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5eb91e" loext:opacity="100%" style:font-name="Kristen ITC" fo:font-size="16pt" fo:font-weight="bold" officeooo:rsid="00022689" officeooo:paragraph-rsid="00022689" style:font-size-asian="14pt" style:font-weight-asian="bold" style:font-size-complex="16pt" style:font-weight-complex="bold"/>
    </style:style>
    <style:style style:name="P2" style:family="paragraph" style:parent-style-name="Standard">
      <style:text-properties fo:color="#3faf46" loext:opacity="100%" style:font-name="Kristen ITC" fo:font-size="16pt" fo:font-weight="bold" officeooo:rsid="00022689" officeooo:paragraph-rsid="00022689" style:font-size-asian="14pt" style:font-weight-asian="bold" style:font-size-complex="16pt" style:font-weight-complex="bold"/>
    </style:style>
    <style:style style:name="T1" style:family="text">
      <style:text-properties fo:color="#2a6099" loext:opacity="100%"/>
    </style:style>
    <style:style style:name="T2" style:family="text">
      <style:text-properties fo:color="#2a6099" loext:opacity="100%" officeooo:rsid="00038b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LENÁ ŠKOLA</text:p>
      <text:p text:style-name="P1"/>
      <text:p text:style-name="P1">Základná škola s materskou školou Nitra, Novozámocká 129</text:p>
      <text:p text:style-name="P1"/>
      <text:p text:style-name="P1">Pracovisko: <text:span text:style-name="T1">Materská škola</text:span></text:p>
      <text:p text:style-name="P1">Počet detí: <text:span text:style-name="T1">55</text:span></text:p>
      <text:p text:style-name="P1">Triedy- <text:span text:style-name="T1">Včielky, Lienky, Sovičky</text:span></text:p>
      <text:p text:style-name="P1"/>
      <text:p text:style-name="P1">Súbor aktivít na šk.rok 2023/2024</text:p>
      <text:p text:style-name="P1"/>
      <text:p text:style-name="P1">„Triedime, separujeme odpad v triedach“-<text:span text:style-name="T1">celoročne</text:span></text:p>
      <text:p text:style-name="P1"/>
      <text:p text:style-name="P2">„Použi ma znovu a znovu“<text:span text:style-name="T1">-výtvarné aktivity s deťmi s deťmi z použitého a odpadového materiálu, celoročne</text:span></text:p>
      <text:p text:style-name="P2"/>
      <text:p text:style-name="P2">„Kompostovište“-<text:span text:style-name="T1">odnášame odpad z potravín na kompostovište ,učíme sa ako ho využiť,celoročne</text:span></text:p>
      <text:p text:style-name="P2"/>
      <text:p text:style-name="P2">Vyrábame papier s deťmi-<text:span text:style-name="T1">enviromentálna aktivita s deťmi</text:span></text:p>
      <text:p text:style-name="P2"/>
      <text:p text:style-name="P2">„Sadíme, pestujeme bylinky v areáli MŠ“<text:span text:style-name="T1">-celoročne</text:span></text:p>
      <text:p text:style-name="P2"/>
      <text:p text:style-name="P2">„DEŇ ZEME“-22.apríla 2024</text:p>
      <text:p text:style-name="P2"/>
      <text:p text:style-name="P2">„Exkurzia na Zberný dvor“</text:p>
      <text:p text:style-name="P2"/>
      <text:p text:style-name="P2">„Motýlia farma“-<text:span text:style-name="T1">spoznávame všetky štádia vývinu motýľa, pozorujeme motýle v triede,pustíme ich do prírody</text:span></text:p>
      <text:p text:style-name="P2"/>
      <text:p text:style-name="P2">Výlet na včeliu farmu-<text:span text:style-name="T1">učíme sa o živote včely medonosnej, jej vý</text:span><text:span text:style-name="T2">z</text:span><text:span text:style-name="T1">nam pre životné prostredie</text:span></text:p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06:29:23.134000000</meta:creation-date>
    <dc:date>2023-11-15T06:55:03.950000000</dc:date>
    <meta:editing-duration>PT25M41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5" meta:word-count="104" meta:character-count="768" meta:non-whitespace-character-count="679"/>
  </office:meta>
</office:document-meta>
</file>