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 style:list-style-name="L3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 style:list-style-name="L4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 style:list-style-name="L5">
      <style:paragraph-properties fo:text-align="start" style:justify-single-word="false"/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WYMAGANIA EDUKACYJNE (SZCZEGÓŁOWE)</text:p>
      <text:p text:style-name="P1">Z PRZEDMIOTU HISTORIA I SPOŁECZEŃSTWO DO PROGRAMU</text:p>
      <text:p text:style-name="P1">„WCZORAJ I DZIŚ”</text:p>
      <text:p text:style-name="P1">KLASA VI</text:p>
      <text:p text:style-name="P2"/>
      <text:p text:style-name="P3">Ocena dopuszczająca</text:p>
      <text:p text:style-name="P3">Uczeń:</text:p>
      <text:list xml:id="list9221919476218923295" text:style-name="L1">
        <text:list-item>
          <text:p text:style-name="P4">wie, że „Mazurek Dąbrowskiego” jest jednym z polskich symboli narodowych,</text:p>
        </text:list-item>
        <text:list-item>
          <text:p text:style-name="P4">podaje datę wybuchu powstania listopadowego, styczniowego,</text:p>
        </text:list-item>
        <text:list-item>
          <text:p text:style-name="P4">zaznacza na osi czasu daty: 1795, 1797, 1807,1830, 1863,</text:p>
        </text:list-item>
        <text:list-item>
          <text:p text:style-name="P4">wyjaśnia znaczenie terminów: rusyfikacja, germanizacja,</text:p>
        </text:list-item>
        <text:list-item>
          <text:p text:style-name="P4">podaje daty wybuchu I wojny światowej i jej zakończenia i znaczy na osi czasu,</text:p>
        </text:list-item>
        <text:list-item>
          <text:p text:style-name="P4">zna postaci: Józefa Piłsudskiego, Romana Dmowskiego i Ignacego Jana Paderewskiego,</text:p>
        </text:list-item>
        <text:list-item>
          <text:p text:style-name="P4">wskazuje, które wydarzenie z historii Polski upamiętnia się podczas Narodowego Święta Niepodległości,</text:p>
        </text:list-item>
        <text:list-item>
          <text:p text:style-name="P4">wskazuje na mapie granice II Rzeczypospolitej oraz wymienia jej sąsiadów,</text:p>
        </text:list-item>
        <text:list-item>
          <text:p text:style-name="P4">rozwija skrót ZSRR,</text:p>
        </text:list-item>
        <text:list-item>
          <text:p text:style-name="P4">omawia metody sprawowania władzy, które stosował Józef Stalin,</text:p>
        </text:list-item>
        <text:list-item>
          <text:p text:style-name="P4">zaznacza na osi czasu daty:1919, 1922, 1932, 1938, 1939,</text:p>
        </text:list-item>
        <text:list-item>
          <text:p text:style-name="P4">podaje daty wybuchu II wojny światowej oraz ataku ZSRR na Polskę,</text:p>
        </text:list-item>
        <text:list-item>
          <text:p text:style-name="P4">rozwija skrót AK,</text:p>
        </text:list-item>
        <text:list-item>
          <text:p text:style-name="P4">wie, kim był Janusz Korczak,</text:p>
        </text:list-item>
        <text:list-item>
          <text:p text:style-name="P4">umieszcza na osi czasu daty: 1 września 1939 roku, 17 września 1939 roku, 22 VI 1941, 8 V 1945, 1 VIII 1944,</text:p>
        </text:list-item>
        <text:list-item>
          <text:p text:style-name="P4">wskazuje na mapie państwa, które dokonały agresji na Polskę we wrześniu 1939 roku,</text:p>
        </text:list-item>
        <text:list-item>
          <text:p text:style-name="P4">wie, co oznacza skrót PRL,</text:p>
        </text:list-item>
        <text:list-item>
          <text:p text:style-name="P4">wyjaśnia znaczenie terminów: strajk, stan wojenny, cenzura, unia europejska,</text:p>
        </text:list-item>
        <text:list-item>
          <text:p text:style-name="P4">wskazuje na mapie granice Polskiej Rzeczypospolitej Ludowej i wymienia jej sąsiadów,</text:p>
        </text:list-item>
        <text:list-item>
          <text:p text:style-name="P4">określa, od kiedy państwo polskie jest nazywane III Rzeczpospolitą,</text:p>
        </text:list-item>
        <text:list-item>
          <text:p text:style-name="P4">podaje oficjalną nazwę państwa polskiego,</text:p>
        </text:list-item>
        <text:list-item>
          <text:p text:style-name="P4">omawia podział administracyjny Polski,</text:p>
        </text:list-item>
        <text:list-item>
          <text:p text:style-name="P4">wymienia najważniejsze organy władzy państwowej w Polsce: prezydenta RP, premiera i Radę Ministrów, Sejm i Senat, sądy,</text:p>
        </text:list-item>
        <text:list-item>
          <text:p text:style-name="P4">wskazuje pracę jako jedną z podstawowych form działalności człowieka,</text:p>
        </text:list-item>
        <text:list-item>
          <text:p text:style-name="P4">podaje daty powstania Unii Europejskiej oraz wstąpienia Polski do tej organizacji,</text:p>
        </text:list-item>
        <text:list-item>
          <text:p text:style-name="P4">zaznacza na osi czasu daty: 4 czerwca 1989 roku, 1990 rok, 2 kwietnia 1997 roku</text:p>
        </text:list-item>
        <text:list-item>
          <text:p text:style-name="P4">rozpoznaje symbole Unii Europejskiej: flagę i hymn („Odę do radości”)</text:p>
        </text:list-item>
        <text:list-item>
          <text:p text:style-name="P4">wymienia korzyści i zagrożenia wynikające z korzystania <text:s/>z mediów elektronicznych,</text:p>
        </text:list-item>
      </text:list>
      <text:p text:style-name="P3"/>
      <text:p text:style-name="P3">Ocena dostateczna</text:p>
      <text:p text:style-name="P3"/>
      <text:p text:style-name="P3"><text:tab/>Uczeń spełnia wszystkie wymagania na ocenę dopuszczającą oraz:</text:p>
      <text:list xml:id="list1584950695670659738" text:style-name="L2">
        <text:list-item>
          <text:p text:style-name="P5">wymienia wydarzenia z historii Polski, do których nawiązuje tekst „Mazurka Dąbrowskiego”,</text:p>
        </text:list-item>
        <text:list-item>
          <text:p text:style-name="P5">wyjaśnia znaczenie terminów: rewolucja, emigracja,</text:p>
        </text:list-item>
        <text:list-item>
          <text:p text:style-name="P5">rozumie, w jakim celu powstały Legiony Polskie,</text:p>
        </text:list-item>
        <text:list-item>
          <text:p text:style-name="P5">wie, czym była Wielka Emigracja,</text:p>
        </text:list-item>
        <text:list-item>
          <text:p text:style-name="P5">przedstawia cele, jakie przyświecały powstańcom listopadowym i styczniowym,</text:p>
        </text:list-item>
        <text:list-item>
          <text:p text:style-name="P5"><text:soft-page-break/>tłumaczy, na czym polegała walka partyzancka,</text:p>
        </text:list-item>
        <text:list-item>
          <text:p text:style-name="P5">zaznacza na osi czasu okresy trwania powstań: listopadowego i styczniowego,</text:p>
        </text:list-item>
        <text:list-item>
          <text:p text:style-name="P5">wymienia przyczyny i skutki powstania listopadowego,</text:p>
        </text:list-item>
        <text:list-item>
          <text:p text:style-name="P5">omawia zasługi Bolesława Prusa, Henryka Sienkiewicza, Stanisława Wyspiańskiego, Jana Matejki, Stanisława Moniuszki oraz Heleny Modrzejewskiej dla rozwoju polskiej kultury,</text:p>
        </text:list-item>
        <text:list-item>
          <text:p text:style-name="P5">wyjaśnia znaczenie terminów: rewolucja przemysłowa, fabryka, manufaktura, maszyna parowa, kolej żelazna, statek parowy, silnik elektryczny, telegraf,</text:p>
        </text:list-item>
        <text:list-item>
          <text:p text:style-name="P5">wie, w jaki sposób XIX-wieczni robotnicy walczyli o swoje prawa,</text:p>
        </text:list-item>
        <text:list-item>
          <text:p text:style-name="P5">wymienia dokonania Marii Skłodowskiej-Curie,</text:p>
        </text:list-item>
        <text:list-item>
          <text:p text:style-name="P5">wyjaśnia znaczenie terminów: parlament, partia, opozycja,</text:p>
        </text:list-item>
        <text:list-item>
          <text:p text:style-name="P5">wskazuje na wielonarodowy charakter społeczeństwa II Rzeczypospolitej,</text:p>
        </text:list-item>
        <text:list-item>
          <text:p text:style-name="P5">zaznacza na osi czasu okresy trwania powstania wielkopolskiego i III powstania śląskiego oraz datę Bitwy Warszawskiej, konstytucji marcowej, zamachu majowego,</text:p>
        </text:list-item>
        <text:list-item>
          <text:p text:style-name="P5">wymienia najważniejsze zmiany terytorialne, jakie dokonały się w Europie po I wojnie światowej,</text:p>
        </text:list-item>
        <text:list-item>
          <text:p text:style-name="P5">wyjaśnia znaczenie terminów: totalitaryzm, propaganda, łagier,</text:p>
        </text:list-item>
        <text:list-item>
          <text:p text:style-name="P5">wymienia żądania wysuwane przez Hitlera wobec Polski pod koniec 1938 roku,</text:p>
        </text:list-item>
        <text:list-item>
          <text:p text:style-name="P5">wskazuje na mapie miejsce podpisania traktatu wersalskiego oraz państwa, które powstały w Europie po I wojnie światowej,</text:p>
        </text:list-item>
        <text:list-item>
          <text:p text:style-name="P5">omawia na podstawie tekstu źródłowego, w jaki sposób prześladowano Żydów w nazistowskich Niemczech,</text:p>
        </text:list-item>
        <text:list-item>
          <text:p text:style-name="P5">wymienia ważne wydarzenia, które rozegrały się podczas kampanii wrześniowej: obronę półwyspu Westerplatte, obronę Poczty Polskiej w Gdańsku, bitwę nad Bzurą,</text:p>
        </text:list-item>
        <text:list-item>
          <text:p text:style-name="P5">wie, co wydarzyło się w 1945 roku w Hiroszimie i Nagasaki,</text:p>
        </text:list-item>
        <text:list-item>
          <text:p text:style-name="P5">wyjaśnia znaczenie terminów: Polskie Państwo Podziemne, Armia Krajowa, powstanie warszawskie, sabotaż, mały sabotaż,</text:p>
        </text:list-item>
        <text:list-item>
          <text:p text:style-name="P5">wymienia charakterystyczne cechy gospodarki PRL,</text:p>
        </text:list-item>
        <text:list-item>
          <text:p text:style-name="P5">omawia rolę, jaką odegrał Kościół katolicki w okresie PRL,</text:p>
        </text:list-item>
        <text:list-item>
          <text:p text:style-name="P5">prezentuje zasługi Lecha Wałęsy, księdza Jerzego Popiełuszki, Stefana Wyszyńskiego,</text:p>
        </text:list-item>
        <text:list-item>
          <text:p text:style-name="P5">zna datę uchwalenia Konstytucji Rzeczypospolitej Polskiej,</text:p>
        </text:list-item>
        <text:list-item>
          <text:p text:style-name="P5">określa znaczenie pracy w życiu człowieka,</text:p>
        </text:list-item>
        <text:list-item>
          <text:p text:style-name="P5">tłumaczy, co oznacza powiedzenie „świat stał się mniejszy”, oraz wskazuje przyczyny określanego w ten sposób zjawiska,</text:p>
        </text:list-item>
        <text:list-item>
          <text:p text:style-name="P5">podaje zasady, których powinni przestrzegać użytkownicy internetu,</text:p>
        </text:list-item>
        <text:list-item>
          <text:p text:style-name="P5">ocenia wpływ człowieka na środowisko naturalne,</text:p>
        </text:list-item>
        <text:list-item>
          <text:p text:style-name="P5">tłumaczy, w jaki sposób wykorzystuje się nowoczesne technologie w szkołach,</text:p>
        </text:list-item>
        <text:list-item>
          <text:p text:style-name="P5">tłumaczy, dlaczego konflikty należy rozwiązywać drogą dialogu,</text:p>
        </text:list-item>
      </text:list>
      <text:p text:style-name="P3"/>
      <text:p text:style-name="P3">Ocena dobra:</text:p>
      <text:p text:style-name="P3"/>
      <text:p text:style-name="P3"><text:tab/>Uczeń spełnia wszystkie wymagania na ocenę dostateczną oraz:</text:p>
      <text:list xml:id="list5043259709445859210" text:style-name="L3">
        <text:list-item>
          <text:p text:style-name="P6">tłumaczy, kim był Józef Wybicki,</text:p>
        </text:list-item>
        <text:list-item>
          <text:p text:style-name="P6">wyjaśnia znaczenie terminów: represje, konfiskata, manifestacja, branka, katorga,</text:p>
        </text:list-item>
        <text:list-item>
          <text:p text:style-name="P6">zna najważniejsze wydarzenia z okresu wojny polsko-rosyjskiej w 1831 roku,</text:p>
        </text:list-item>
        <text:list-item>
          <text:p text:style-name="P6">wymienia miejsca najważniejszych bitew stoczonych podczas powstania listopadowego,</text:p>
        </text:list-item>
        <text:list-item>
          <text:p text:style-name="P6">wymienia wybitnych Polaków, którzy udali się na emigrację,</text:p>
        </text:list-item>
        <text:list-item>
          <text:p text:style-name="P6">podaje przykłady represji zastosowanych wobec Polaków po klęsce powstań narodowych,</text:p>
        </text:list-item>
        <text:list-item>
          <text:p text:style-name="P6">określa, dlaczego powstanie listopadowe zakończyło się klęską,</text:p>
        </text:list-item>
        <text:list-item>
          <text:p text:style-name="P6">omawia na podstawie zebranych informacji zasługi Fryderyka Chopina, Adama <text:soft-page-break/>Mickiewicza i Heleny Modrzejewskiej dla kultury polskiej,</text:p>
        </text:list-item>
        <text:list-item>
          <text:p text:style-name="P6">charakteryzuje sposób walki w czasie powstania styczniowego,</text:p>
        </text:list-item>
        <text:list-item>
          <text:p text:style-name="P6">tłumaczy, czym były rugi pruskie,</text:p>
        </text:list-item>
        <text:list-item>
          <text:p text:style-name="P6">wskazuje na mapie miejsca ważnych bitew stoczonych w trakcie powstań,</text:p>
        </text:list-item>
        <text:list-item>
          <text:p text:style-name="P6">opisuje warunki pracy w XIX-wiecznej fabryce,</text:p>
        </text:list-item>
        <text:list-item>
          <text:p text:style-name="P6">podaje przyczyny emigracji zarobkowej Polaków w XIX wieku,</text:p>
        </text:list-item>
        <text:list-item>
          <text:p text:style-name="P6">wyjaśnia, na czym polega symboliczne znaczenie postawy Michała Drzymały oraz strajku dzieci we Wrześni,</text:p>
        </text:list-item>
        <text:list-item>
          <text:p text:style-name="P6">wskazuje na mapie świata państwa, do których Polacy najczęściej emigrowali z przyczyn ekonomicznych,</text:p>
        </text:list-item>
        <text:list-item>
          <text:p text:style-name="P6">wymienia przyczyny i skutki zastosowania maszyny parowej w przemyśle i transporcie,</text:p>
        </text:list-item>
        <text:list-item>
          <text:p text:style-name="P6">charakteryzuje życie w mieście pod koniec XIX stulecia,</text:p>
        </text:list-item>
        <text:list-item>
          <text:p text:style-name="P6">wyjaśnia znaczenie terminów: państwa centralne, ententa, traktat wersalski, front, bolszewicy,</text:p>
        </text:list-item>
        <text:list-item>
          <text:p text:style-name="P6">wymienia czynniki, które zadecydowały o odzyskaniu niepodległości przez Polskę,</text:p>
        </text:list-item>
        <text:list-item>
          <text:p text:style-name="P6">wyjaśnia, w jakich okolicznościach Polacy odbudowywali swoje państwo po zakończeniu I wojny światowej,</text:p>
        </text:list-item>
        <text:list-item>
          <text:p text:style-name="P6">wymienia postanowienia traktatu wersalskiego dotyczące sprawy polskiej,</text:p>
        </text:list-item>
        <text:list-item>
          <text:p text:style-name="P6">omawia proces kształtowania się granic II Rzeczypospolitej,</text:p>
        </text:list-item>
        <text:list-item>
          <text:p text:style-name="P6">wymienia mniejszości narodowe i religijne, które zamieszkiwały II Rzeczpospolitej,</text:p>
        </text:list-item>
        <text:list-item>
          <text:p text:style-name="P6">porównuje koncepcje Józefa Piłsudskiego i Romana Dmowskiego dotyczące odzyskania niepodległości przez Polskę,</text:p>
        </text:list-item>
        <text:list-item>
          <text:p text:style-name="P6">ocenia znaczenie zwycięstwa w wojnie polsko-bolszewickiej dla odrodzonej Rzeczypospolitej,</text:p>
        </text:list-item>
        <text:list-item>
          <text:p text:style-name="P6">opowiada o problemach i sukcesach gospodarczych II Rzeczypospolitej,</text:p>
        </text:list-item>
        <text:list-item>
          <text:p text:style-name="P6">prezentuje postać Józefa Piłsudskiego,</text:p>
        </text:list-item>
        <text:list-item>
          <text:p text:style-name="P6">tłumaczy znaczenie terminów: nazizm, rasizm, obóz koncentracyjny, Hitlerjugend, ograniczenie praw obywatelskich, III Rzesza,</text:p>
        </text:list-item>
        <text:list-item>
          <text:p text:style-name="P6">rozumie, dlaczego nazistom udało się zdobyć władzę w Niemczech,</text:p>
        </text:list-item>
        <text:list-item>
          <text:p text:style-name="P6">opisuje sytuację Polaków na terenach okupowanych przez III Rzeszę i ZSRR z użyciem terminów: okupacja, łapanka, getto, robotnicy przymusowi,</text:p>
        </text:list-item>
        <text:list-item>
          <text:p text:style-name="P6">podaje datę paktu Ribbentrop- mołotow i wie czego dotyczył ten dokument,</text:p>
        </text:list-item>
        <text:list-item>
          <text:p text:style-name="P6">wyjaśnia, co wydarzyło się w Katyniu,</text:p>
        </text:list-item>
        <text:list-item>
          <text:p text:style-name="P6">opisuje warunki panujące w gettach w czasie II wojny światowej,</text:p>
        </text:list-item>
        <text:list-item>
          <text:p text:style-name="P6">wyjaśnia znaczenie terminów: Holokaust, obóz zagłady, Auschwitz-Birkenau,</text:p>
        </text:list-item>
        <text:list-item>
          <text:p text:style-name="P6">zaznacza na mapie linię podziału ziem polskich między Niemcy a ZSRR</text:p>
        </text:list-item>
        <text:list-item>
          <text:p text:style-name="P6">wymienia przyczyny i skutki klęski Polski w kampanii wrześniowej w 1939 roku,</text:p>
        </text:list-item>
        <text:list-item>
          <text:p text:style-name="P6">wyjaśnia, w jaki sposób Hitler łamał postanowienia traktatu wersalskiego,</text:p>
        </text:list-item>
        <text:list-item>
          <text:p text:style-name="P6">ocenia sposób sprawowania władzy przez Józefa Stalina,</text:p>
        </text:list-item>
        <text:list-item>
          <text:p text:style-name="P6">tłumaczy na podstawie tekstu źródłowego, jakie było stanowisko Polski wobec żądań, które wysunął Hitler w 1939 roku,</text:p>
        </text:list-item>
        <text:list-item>
          <text:p text:style-name="P6">wyjaśnia znaczenie terminów: inwazja, państwa osi, alianci, Pearl Harbor,</text:p>
        </text:list-item>
        <text:list-item>
          <text:p text:style-name="P6">podaje miejsca i daty najważniejszych bitew II wojny światowej, w których brały udział polskie formacje wojskowe,</text:p>
        </text:list-item>
        <text:list-item>
          <text:p text:style-name="P6">wyjaśnia, na czym polegała działalność „Żegoty”,</text:p>
        </text:list-item>
        <text:list-item>
          <text:p text:style-name="P6">omawia zasługi Ireny Sendlerowej,</text:p>
        </text:list-item>
        <text:list-item>
          <text:p text:style-name="P6">wskazuje na mapie państwa, które padły ofiarą niemieckiej agresji po 1939 roku, oraz kraje będące sojusznikami III Rzeszy,</text:p>
        </text:list-item>
        <text:list-item>
          <text:p text:style-name="P6">ocenia, jakie znaczenie dla przebiegu II wojny światowej miało przyłączenie się Stanów <text:soft-page-break/>Zjednoczonych i Związku Radzieckiego do walki po stronie aliantów,</text:p>
        </text:list-item>
        <text:list-item>
          <text:p text:style-name="P6">omawia udział Polaków w walkach na frontach II wojny światowej,</text:p>
        </text:list-item>
        <text:list-item>
          <text:p text:style-name="P6">tłumaczy, w jaki sposób społeczeństwo polskie walczyło z okupantami,</text:p>
        </text:list-item>
        <text:list-item>
          <text:p text:style-name="P6">wyjaśnia, w jaki sposób Polacy pomagali Żydom w czasie okupacji,</text:p>
        </text:list-item>
        <text:list-item>
          <text:p text:style-name="P6">przedstawia okoliczności objęcia władzy w Polsce przez komunistów,</text:p>
        </text:list-item>
        <text:list-item>
          <text:p text:style-name="P6">wyjaśnia, dlaczego bojowników podziemia niepodległościowego określa się jako Żołnierzy Wyklętych,</text:p>
        </text:list-item>
        <text:list-item>
          <text:p text:style-name="P6">opisuje warunki życia Polaków w czasie stanu wojennego,</text:p>
        </text:list-item>
        <text:list-item>
          <text:p text:style-name="P6">opowiada o społeczeństwie PRL z użyciem terminów: likwidacja analfabetyzmu, awans społeczny, cenzura, ukryte bezrobocie, łamanie praw obywatelskich, propaganda sukcesu,</text:p>
        </text:list-item>
        <text:list-item>
          <text:p text:style-name="P6">omawia przyczyny i skutki powstania NSZZ „Solidarność”,</text:p>
        </text:list-item>
        <text:list-item>
          <text:p text:style-name="P6">podaje nazwisko pierwszego prezydenta Polski wybranego w wyborach powszechnych,</text:p>
        </text:list-item>
        <text:list-item>
          <text:p text:style-name="P6">wyjaśnia znaczenie terminów: konstytucja, wolne media, wolność słowa, opinia publiczna, ONZ, bezrobocie, prywatyzacja,</text:p>
        </text:list-item>
        <text:list-item>
          <text:p text:style-name="P6">rozumie, w jakim celu powołano urzędy Rzecznika Praw Obywatelskich i Rzecznika Praw Dziecka,</text:p>
        </text:list-item>
        <text:list-item>
          <text:p text:style-name="P6">porównuje granice II Rzeczypospolitej z granicami PRL,</text:p>
        </text:list-item>
        <text:list-item>
          <text:p text:style-name="P6">wymienia najważniejsze postanowienia Okrągłego Stołu,</text:p>
        </text:list-item>
        <text:list-item>
          <text:p text:style-name="P6">omawia rolę, jaką odegrał Tadeusz Mazowiecki w okresie przemian w 1989 roku</text:p>
        </text:list-item>
        <text:list-item>
          <text:p text:style-name="P6">wyjaśnia, co oznacza termin wolne wybory,</text:p>
        </text:list-item>
        <text:list-item>
          <text:p text:style-name="P6">przedstawia rolę, jaką w procesie integracji europejskiej odegrał Robert Schuman,</text:p>
        </text:list-item>
        <text:list-item>
          <text:p text:style-name="P6">wskazuje na mapie państwa europejskie, które powstały lub odrodziły się po upadku komunizmu,</text:p>
        </text:list-item>
        <text:list-item>
          <text:p text:style-name="P6">przedstawia przyczyny i skutki obrad Okrągłego Stołu,</text:p>
        </text:list-item>
        <text:list-item>
          <text:p text:style-name="P6">wyjaśnia, na czym polegają prawa i obowiązki obywateli RP,</text:p>
        </text:list-item>
        <text:list-item>
          <text:p text:style-name="P6">wyjaśnia, na czym polegały reformy gospodarcze w Polsce po upadku komunizmu,</text:p>
        </text:list-item>
        <text:list-item>
          <text:p text:style-name="P6">wymienia korzyści oraz obowiązki i ograniczenia wynikające z członkostwa Polski w Unii Europejskiej,</text:p>
        </text:list-item>
        <text:list-item>
          <text:p text:style-name="P6">tłumaczy, w jakich dziedzinach życia przejawia się demokratyczny charakter państwa polskiego,</text:p>
        </text:list-item>
        <text:list-item>
          <text:p text:style-name="P6">wyjaśnia znaczenie terminu prawa człowieka,</text:p>
        </text:list-item>
        <text:list-item>
          <text:p text:style-name="P6">wymienia skutki emigracji zarobkowej Polaków,</text:p>
        </text:list-item>
        <text:list-item>
          <text:p text:style-name="P6">ocenia znaczenie wyborów z 4 czerwca 1989 roku w procesie przemian demokratycznych w Polsce,</text:p>
        </text:list-item>
        <text:list-item>
          <text:p text:style-name="P6">określa, w jaki sposób katastrofy ekologiczne wpływają na zanieczyszczenie środowiska naturalnego,</text:p>
        </text:list-item>
        <text:list-item>
          <text:p text:style-name="P6">rozumie, czym jest kultura masowa,</text:p>
        </text:list-item>
        <text:list-item>
          <text:p text:style-name="P6">omawia podstawowe problemy krajów trzeciego świata,</text:p>
        </text:list-item>
        <text:list-item>
          <text:p text:style-name="P6">wymienia nazwy organizacji, które niosą pomoc mieszkańcom krajów Trzeciego Świata lub działają w obronie praw człowieka,</text:p>
        </text:list-item>
        <text:list-item>
          <text:p text:style-name="P6">opowiada o tym, co wydarzyło się w Nowym Jorku 11 września 2001 roku,</text:p>
        </text:list-item>
        <text:list-item>
          <text:p text:style-name="P6">tłumaczy, jakie działania są podejmowane w celu zapobiegania konfliktom na świecie,</text:p>
        </text:list-item>
        <text:list-item>
          <text:p text:style-name="P6">wskazuje na mapie świata regiony, w których wybucha współcześnie najwięcej konfliktów zbrojnych,</text:p>
        </text:list-item>
      </text:list>
      <text:p text:style-name="P3"/>
      <text:p text:style-name="P3">Ocena bardzo dobra</text:p>
      <text:p text:style-name="P3"/>
      <text:p text:style-name="P3"><text:tab/>Uczeń spełnia wszystkie wymagania na ocenę dobra oraz :</text:p>
      <text:list xml:id="list7788395788969940771" text:style-name="L4">
        <text:list-item>
          <text:p text:style-name="P7">prezentuje postać Napoleona Bonapartego,</text:p>
        </text:list-item>
        <text:list-item>
          <text:p text:style-name="P7"><text:soft-page-break/>podaje datę powstania Księstwa Warszawskiego,</text:p>
        </text:list-item>
        <text:list-item>
          <text:p text:style-name="P7">tłumaczy, jakie decyzje dotyczące ziem polskich podjęto na kongresie wiedeńskim,</text:p>
        </text:list-item>
        <text:list-item>
          <text:p text:style-name="P7">wyjaśnia znaczenie terminów: romantyzm, emisariusz,</text:p>
        </text:list-item>
        <text:list-item>
          <text:p text:style-name="P7">wie, co wydarzyło się w Europie w 1848 roku,</text:p>
        </text:list-item>
        <text:list-item>
          <text:p text:style-name="P7">wie, kim był Romuald Traugutt,</text:p>
        </text:list-item>
        <text:list-item>
          <text:p text:style-name="P7">tłumaczy na podstawie tekstu źródłowego, na czym polegała rola gen Jana Henryka Dąbrowskiego w tworzeniu Legionów Polskich,</text:p>
        </text:list-item>
        <text:list-item>
          <text:p text:style-name="P7">opowiada o represjach stosowanych wobec Polaków przez władze carskie po upadku powstań narodowych,</text:p>
        </text:list-item>
        <text:list-item>
          <text:p text:style-name="P7">wskazuje na mapie obszary, na których podczas powstania styczniowego toczyły się walki partyzanckie,</text:p>
        </text:list-item>
        <text:list-item>
          <text:p text:style-name="P7">wymienia odkrycia dokonane przez Pasteura, Roentgena, Edisona, Bella,</text:p>
        </text:list-item>
        <text:list-item>
          <text:p text:style-name="P7">omawia na podstawie zebranych informacji rozwój polskiej kultury pod zaborami,</text:p>
        </text:list-item>
        <text:list-item>
          <text:p text:style-name="P7">rozróżnia emigrację polityczną i zarobkową,</text:p>
        </text:list-item>
        <text:list-item>
          <text:p text:style-name="P7">porównuje sposoby podróżowania w XIX i XXI wieku, </text:p>
        </text:list-item>
        <text:list-item>
          <text:p text:style-name="P7">ocenia, które spośród XIX-wiecznych wynalazków wywarły największy wpływ na życie mieszkańców miast,</text:p>
        </text:list-item>
        <text:list-item>
          <text:p text:style-name="P7">wymienia społeczne i gospodarcze skutki I wojny światowej,</text:p>
        </text:list-item>
        <text:list-item>
          <text:p text:style-name="P7">tłumaczy, w jakim celu powołano Ligę Narodów,</text:p>
        </text:list-item>
        <text:list-item>
          <text:p text:style-name="P7">omawia trudności, z którymi zmagała się odrodzona Rzeczpospolita,</text:p>
        </text:list-item>
        <text:list-item>
          <text:p text:style-name="P7">tłumaczy, jakie znaczenie dla II Rzeczypospolitej miała budowa portu w Gdyni oraz utworzenie Centralnego Okręgu Przemysłowego,</text:p>
        </text:list-item>
        <text:list-item>
          <text:p text:style-name="P7">wymienia najważniejsze kulturalne i sportowe osiągnięcia II Rzeczypospolitej,</text:p>
        </text:list-item>
        <text:list-item>
          <text:p text:style-name="P7">rozpoznaje nowe rodzaje broni, które zastosowano w trakcie wojny 1914-1918,</text:p>
        </text:list-item>
        <text:list-item>
          <text:p text:style-name="P7">ocenia, jaki wpływ na odzyskanie niepodległości przez Polskę miał wybuch konfliktu między państwami zaborczym,i</text:p>
        </text:list-item>
        <text:list-item>
          <text:p text:style-name="P7">wskazuje na mapie najważniejsze ośrodki przemysłowe w międzywojennej Polsce,</text:p>
        </text:list-item>
        <text:list-item>
          <text:p text:style-name="P7">omawia metody kształtowania „nowego człowieka”, które wykorzystywano w Związku Radzieckim i w nazistowskich Niemczech,</text:p>
        </text:list-item>
        <text:list-item>
          <text:p text:style-name="P7">ocenia stanowisko polskich władz wobec żądań hitlerowskich Niemiec,</text:p>
        </text:list-item>
        <text:list-item>
          <text:p text:style-name="P7">wie, kim byli: Władysław Raczkiewicz, gen. Władysław Sikorski, gen. Władysław Anders, gen. Franciszek Kleeberg, mjr Henryk Dobrzański „Hubal”, Stefan Starzyński,</text:p>
        </text:list-item>
        <text:list-item>
          <text:p text:style-name="P7">wymienia najważniejsze działania wojenne prowadzone w Europie w latach 1940-1942,</text:p>
        </text:list-item>
        <text:list-item>
          <text:p text:style-name="P7">określa, kiedy zakończyła się II wojna światowa na Dalekim Wschodzie,</text:p>
        </text:list-item>
        <text:list-item>
          <text:p text:style-name="P7">tłumaczy, w jaki sposób upamiętnia się osoby, które pomagały Żydom w czasie II wojny światowej,</text:p>
        </text:list-item>
        <text:list-item>
          <text:p text:style-name="P7">opowiada, w jaki sposób współcześnie upamiętnia się polskich żołnierzy, którzy walczyli podczas II wojny światowe,j</text:p>
        </text:list-item>
        <text:list-item>
          <text:p text:style-name="P7">przedstawia historię niedźwiedzia Wojtka,</text:p>
        </text:list-item>
        <text:list-item>
          <text:p text:style-name="P7">podaje daty utworzenia NATO i Układu Warszawskiego, konstytucji PRL,</text:p>
        </text:list-item>
        <text:list-item>
          <text:p text:style-name="P7">podaje daty najważniejszych protestów Polaków przeciw władzy komunistycznej w latach 1956, 1970, 1976, 1980, 2011,</text:p>
        </text:list-item>
        <text:list-item>
          <text:p text:style-name="P7">wyjaśnia na podstawie tekstu źródłowego, czym była żelazna kurtyna,</text:p>
        </text:list-item>
        <text:list-item>
          <text:p text:style-name="P7">zaznacza na osi czasu daty: utworzenia NATO, powstania Układu Warszawskiego oraz budowy muru berlińskiego,</text:p>
        </text:list-item>
        <text:list-item>
          <text:p text:style-name="P7">ocenia, jakie znaczenie dla polskiego społeczeństwa stanowił wybór kardynała Karola Wojtyły na papieża,</text:p>
        </text:list-item>
        <text:list-item>
          <text:p text:style-name="P7">opowiada o działalności papieża Jana Pawła II,</text:p>
        </text:list-item>
        <text:list-item>
          <text:p text:style-name="P7">wymienia przyczyny strajków w 1980 roku,</text:p>
        </text:list-item>
        <text:list-item>
          <text:p text:style-name="P7"><text:soft-page-break/>przedstawia najważniejsze wydarzenia, jakie rozegrały się w Europie w latach 1989-1922,</text:p>
        </text:list-item>
        <text:list-item>
          <text:p text:style-name="P7">upadek muru berlińskiego, zjednoczenie Niemiec, rozpad ZSRR i rozpad Jugosławii</text:p>
        </text:list-item>
        <text:list-item>
          <text:p text:style-name="P7">wymienia prezydentów III Rzeczypospolitej,</text:p>
        </text:list-item>
        <text:list-item>
          <text:p text:style-name="P7">tłumaczy, dlaczego wciąż powstają nowe zawody, a niektóre zajęcia są coraz rzadziej wykonywane,</text:p>
        </text:list-item>
        <text:list-item>
          <text:p text:style-name="P7">na podstawie infografiki określa, jakie kwalifikacje są potrzebne do wykonywania różnych zawodów,</text:p>
        </text:list-item>
        <text:list-item>
          <text:p text:style-name="P7">opowiada o początkach integracji europejskiej,</text:p>
        </text:list-item>
        <text:list-item>
          <text:p text:style-name="P7">ocenia, jak przynależność Polski do UE może wpłynąć na życie młodych ludzi,</text:p>
        </text:list-item>
        <text:list-item>
          <text:p text:style-name="P7">omawia działania, które są podejmowane w celu ograniczenia zanieczyszczenia środowiska,</text:p>
        </text:list-item>
        <text:list-item>
          <text:p text:style-name="P7">na podstawie własnych obserwacji opisuje metody wykorzystywane przez media w celu przyciągnięcia uwagi odbiorców,</text:p>
        </text:list-item>
        <text:list-item>
          <text:p text:style-name="P7">wyjaśnia, z czego wynikają problemy państw biednego Południa,</text:p>
        </text:list-item>
        <text:list-item>
          <text:p text:style-name="P7">wskazuje formy pomocy udzielanej państwom biednego Południa, które uważa za najskuteczniejsze,</text:p>
        </text:list-item>
      </text:list>
      <text:p text:style-name="P3"/>
      <text:p text:style-name="P3">Ocena Celująca</text:p>
      <text:p text:style-name="P3"/>
      <text:p text:style-name="P3"><text:tab/>Uczeń spełnia wszystkie wymagania na ocenę bardzo dobrą oraz:</text:p>
      <text:p text:style-name="P3"/>
      <text:list xml:id="list5383830114207629963" text:style-name="L5">
        <text:list-item>
          <text:p text:style-name="P8">wie, jak zmieniały się granice Księstwa Warszawskiego,</text:p>
        </text:list-item>
        <text:list-item>
          <text:p text:style-name="P8">ocenia, jakie znaczenie dla dążeń niepodległościowych Polaków miała klęska Napoleona w wojnie z państwami zaborczymi,</text:p>
        </text:list-item>
        <text:list-item>
          <text:p text:style-name="P8">ocenia, czy decyzja o zorganizowaniu powstania listopadowego była słuszna ,</text:p>
        </text:list-item>
        <text:list-item>
          <text:p text:style-name="P8">porównuje powstanie listopadowe ze styczniowym,</text:p>
        </text:list-item>
        <text:list-item>
          <text:p text:style-name="P8">charakteryzuje sytuację Polaków w poszczególnych zaborach,</text:p>
        </text:list-item>
        <text:list-item>
          <text:p text:style-name="P8">opowiada o życiu i osiągnięciach Marii Skłodowskiej-Curie,</text:p>
        </text:list-item>
        <text:list-item>
          <text:p text:style-name="P8">określa przyczyny i skutki wydarzeń w Rosji w 1917 roku,</text:p>
        </text:list-item>
        <text:list-item>
          <text:p text:style-name="P8">charakteryzuje warstwy społeczne II Rzeczypospolite,j</text:p>
        </text:list-item>
        <text:list-item>
          <text:p text:style-name="P8">prezentuje dokonania Charlesa Lindbergha, Aleksandra Fleminga oraz Alberta Einsteina,</text:p>
        </text:list-item>
        <text:list-item>
          <text:p text:style-name="P8">tłumaczy, jak rozwój nauki techniki wpłynął na codzienne życie ludzi w okresie międzywojennym,</text:p>
        </text:list-item>
        <text:list-item>
          <text:p text:style-name="P8">tłumaczy, kim był Józef Beck,</text:p>
        </text:list-item>
        <text:list-item>
          <text:p text:style-name="P8">wyjaśnia, dlaczego współcześnie funkcjonują organizacje międzynarodowe strzegące pokoju,</text:p>
        </text:list-item>
        <text:list-item>
          <text:p text:style-name="P8">ocenia znaczenie odkrycia dokonanego przez Aleksandra Fleminga dla rozwoju medycyny,</text:p>
        </text:list-item>
        <text:list-item>
          <text:p text:style-name="P8">porównuje sposób sprawowania władzy w państwie totalitarnym z rządami w kraju demokratycznym,</text:p>
        </text:list-item>
        <text:list-item>
          <text:p text:style-name="P8">wyjaśnia, dlaczego pakt Ribbentrop-Mołotow jest nazywany IV rozbiorem Polski,</text:p>
        </text:list-item>
        <text:list-item>
          <text:p text:style-name="P8">opowiada o działaniach wojennych prowadzonych na Dalekim Wschodzie,</text:p>
        </text:list-item>
        <text:list-item>
          <text:p text:style-name="P8">zdobywa informacje o losach swoich przodków w 1939 roku,</text:p>
        </text:list-item>
        <text:list-item>
          <text:p text:style-name="P8">ocenia, czy decyzja Amerykanów o użyciu broni atomowej była słuszna,</text:p>
        </text:list-item>
        <text:list-item>
          <text:p text:style-name="P8">gromadzi informacje o sytuacji w swojej miejscowości w czasie II wojny,</text:p>
        </text:list-item>
        <text:list-item>
          <text:p text:style-name="P8">wyjaśnia znaczenie terminów: Układ Warszawski, organizacja Paktu Północnoatlantyckiego (NATO), mur berliński, wyścig zbrojeń, zimna wojna,</text:p>
        </text:list-item>
        <text:list-item>
          <text:p text:style-name="P8">tłumaczy, na czym polegała rywalizacja ZSRR i USA w okresie zimnej wojny,</text:p>
        </text:list-item>
        <text:list-item>
          <text:p text:style-name="P8">opisuje życie codzienne mieszkańców PRL na podstawie relacji osób starszych,</text:p>
        </text:list-item>
        <text:list-item>
          <text:p text:style-name="P8">wskazuje różnice między PRL a współczesną Polską ze szczególnym uwzględnieniem warunków życia codziennego,</text:p>
        </text:list-item>
        <text:list-item>
          <text:p text:style-name="P8"><text:soft-page-break/>tłumaczy, w jaki sposób Polska wykorzystuje fundusze unijne,</text:p>
        </text:list-item>
        <text:list-item>
          <text:p text:style-name="P8">ocenia przemiany gospodarcze po 1989 roku,</text:p>
        </text:list-item>
        <text:list-item>
          <text:p text:style-name="P8">prezentuje sylwetkę Roberta Schumana,</text:p>
        </text:list-item>
        <text:list-item>
          <text:p text:style-name="P8">opowiada, jak wyobraża sobie postęp w technice w najbliższych latach,</text:p>
        </text:list-item>
        <text:list-item>
          <text:p text:style-name="P8">na podstawie zebranych informacji opisuje dowolną akcje przeprowadzoną przez jedną z organizacji charytatywnych,</text:p>
        </text:list-item>
        <text:list-item>
          <text:p text:style-name="P8">wskazuje problem współczesnego światła, który uważa za najważniejszy, a następnie proponuje sposób jego rozwiązania,</text:p>
        </text:list-item>
        <text:list-item>
          <text:p text:style-name="P8">na podstawie zebranych informacji omawia wybrany współczesny konflikt zbrojny,</text:p>
        </text:list-item>
        <text:list-item>
          <text:p text:style-name="P8">tłumaczy, jaki wkład w rozwój nowoczesnych technologii wniósł Steve Job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0T02:32:31.02</meta:creation-date>
    <dc:date>2016-09-20T07:33:16.95</dc:date>
    <meta:editing-duration>PT3H7M41S</meta:editing-duration>
    <meta:editing-cycles>8</meta:editing-cycles>
    <meta:generator>OpenOffice/4.1.1$Win32 OpenOffice.org_project/411m6$Build-9775</meta:generator>
    <meta:document-statistic meta:table-count="0" meta:image-count="0" meta:object-count="0" meta:page-count="7" meta:paragraph-count="231" meta:word-count="2410" meta:character-count="17107"/>
  </office:meta>
</office:document-meta>
</file>