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38.216cm" fo:margin-left="0.967cm" fo:margin-top="0cm" fo:margin-bottom="0cm" table:align="left" style:writing-mode="lr-tb"/>
    </style:style>
    <style:style style:name="Tabela1.A" style:family="table-column">
      <style:table-column-properties style:column-width="1.586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2.783cm"/>
    </style:style>
    <style:style style:name="Tabela1.D" style:family="table-column">
      <style:table-column-properties style:column-width="1.993cm"/>
    </style:style>
    <style:style style:name="Tabela1.E" style:family="table-column">
      <style:table-column-properties style:column-width="3.51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4.777cm"/>
    </style:style>
    <style:style style:name="Tabela1.H" style:family="table-column">
      <style:table-column-properties style:column-width="0.512cm"/>
    </style:style>
    <style:style style:name="Tabela1.I" style:family="table-column">
      <style:table-column-properties style:column-width="4.265cm"/>
    </style:style>
    <style:style style:name="Tabela1.1" style:family="table-row">
      <style:table-row-properties style:row-height="1.653cm" style:keep-together="true" fo:keep-together="auto"/>
    </style:style>
    <style:style style:name="Tabela1.A1" style:family="table-cell">
      <style:table-cell-properties fo:padding="0cm" fo:border-left="0.048cm solid #000001" fo:border-right="0.012cm solid #000001" fo:border-top="0.048cm solid #000001" fo:border-bottom="0.048cm solid #000001"/>
    </style:style>
    <style:style style:name="Tabela1.C1" style:family="table-cell">
      <style:table-cell-properties fo:padding="0cm" fo:border-left="0.012cm solid #000001" fo:border-right="0.012cm solid #000001" fo:border-top="0.048cm solid #000001" fo:border-bottom="0.048cm solid #000001"/>
    </style:style>
    <style:style style:name="Tabela1.E1" style:family="table-cell">
      <style:table-cell-properties fo:padding="0cm" fo:border-left="0.012cm solid #000001" fo:border-right="0.012cm solid #000001" fo:border-top="0.048cm solid #000001" fo:border-bottom="0.018cm solid #00000a"/>
    </style:style>
    <style:style style:name="Tabela1.L1" style:family="table-cell">
      <style:table-cell-properties fo:padding="0cm" fo:border-left="0.012cm solid #000001" fo:border-right="0.048cm solid #000001" fo:border-top="0.048cm solid #000001" fo:border-bottom="0.048cm solid #000001"/>
    </style:style>
    <style:style style:name="Tabela1.2" style:family="table-row">
      <style:table-row-properties style:row-height="2.549cm" style:keep-together="true" fo:keep-together="auto"/>
    </style:style>
    <style:style style:name="Tabela1.E2" style:family="table-cell">
      <style:table-cell-properties fo:padding="0cm" fo:border-left="0.012cm solid #000001" fo:border-right="0.012cm solid #000001" fo:border-top="0.018cm solid #00000a" fo:border-bottom="none"/>
    </style:style>
    <style:style style:name="Tabela1.G2" style:family="table-cell">
      <style:table-cell-properties fo:padding="0cm" fo:border-left="0.012cm solid #000001" fo:border-right="0.012cm solid #000001" fo:border-top="0.048cm solid #000001" fo:border-bottom="0.012cm solid #000001"/>
    </style:style>
    <style:style style:name="Tabela1.L2" style:family="table-cell">
      <style:table-cell-properties fo:padding="0cm" fo:border-left="0.012cm solid #000001" fo:border-right="0.048cm solid #000001" fo:border-top="0.048cm solid #000001" fo:border-bottom="0.012cm solid #000001"/>
    </style:style>
    <style:style style:name="Tabela1.3" style:family="table-row">
      <style:table-row-properties style:row-height="1.418cm" style:keep-together="true" fo:keep-together="auto"/>
    </style:style>
    <style:style style:name="Tabela1.E3" style:family="table-cell">
      <style:table-cell-properties fo:padding="0cm" fo:border-left="0.012cm solid #000001" fo:border-right="0.012cm solid #000001" fo:border-top="none" fo:border-bottom="none"/>
    </style:style>
    <style:style style:name="Tabela1.G3" style:family="table-cell">
      <style:table-cell-properties fo:padding="0cm" fo:border="0.012cm solid #000001"/>
    </style:style>
    <style:style style:name="Tabela1.L3" style:family="table-cell">
      <style:table-cell-properties fo:padding="0cm" fo:border-left="0.012cm solid #000001" fo:border-right="0.048cm solid #000001" fo:border-top="0.012cm solid #000001" fo:border-bottom="0.012cm solid #000001"/>
    </style:style>
    <style:style style:name="Tabela1.4" style:family="table-row">
      <style:table-row-properties style:row-height="2.168cm" style:keep-together="true" fo:keep-together="auto"/>
    </style:style>
    <style:style style:name="Tabela1.5" style:family="table-row">
      <style:table-row-properties style:row-height="4.521cm" style:keep-together="true" fo:keep-together="auto"/>
    </style:style>
    <style:style style:name="Tabela1.6" style:family="table-row">
      <style:table-row-properties style:row-height="3.463cm" style:keep-together="true" fo:keep-together="auto"/>
    </style:style>
    <style:style style:name="Tabela1.A6" style:family="table-cell">
      <style:table-cell-properties fo:padding="0cm" fo:border-left="0.048cm solid #000001" fo:border-right="0.012cm solid #000001" fo:border-top="0.048cm solid #000001" fo:border-bottom="0.018cm solid #00000a"/>
    </style:style>
    <style:style style:name="Tabela1.E6" style:family="table-cell">
      <style:table-cell-properties fo:padding="0cm" fo:border-left="0.012cm solid #000001" fo:border-right="0.012cm solid #000001" fo:border-top="none" fo:border-bottom="0.018cm solid #00000a"/>
    </style:style>
    <style:style style:name="Tabela1.G6" style:family="table-cell">
      <style:table-cell-properties fo:padding="0cm" fo:border-left="0.012cm solid #000001" fo:border-right="0.012cm solid #000001" fo:border-top="0.012cm solid #000001" fo:border-bottom="0.018cm solid #00000a"/>
    </style:style>
    <style:style style:name="Tabela1.7" style:family="table-row">
      <style:table-row-properties style:row-height="2.764cm" style:keep-together="true" fo:keep-together="auto"/>
    </style:style>
    <style:style style:name="Tabela1.A7" style:family="table-cell">
      <style:table-cell-properties fo:padding="0cm" fo:border-left="0.048cm solid #000001" fo:border-right="0.012cm solid #000001" fo:border-top="0.018cm solid #00000a" fo:border-bottom="0.048cm solid #000001"/>
    </style:style>
    <style:style style:name="Tabela1.C7" style:family="table-cell">
      <style:table-cell-properties fo:padding="0cm" fo:border-left="0.012cm solid #000001" fo:border-right="0.012cm solid #000001" fo:border-top="0.018cm solid #00000a" fo:border-bottom="0.048cm solid #000001"/>
    </style:style>
    <style:style style:name="Tabela1.G7" style:family="table-cell">
      <style:table-cell-properties fo:padding="0cm" fo:border-left="0.012cm solid #000001" fo:border-right="0.012cm solid #000001" fo:border-top="0.018cm solid #00000a" fo:border-bottom="0.012cm solid #000001"/>
    </style:style>
    <style:style style:name="Tabela1.8" style:family="table-row">
      <style:table-row-properties style:row-height="3.231cm" style:keep-together="true" fo:keep-together="auto"/>
    </style:style>
    <style:style style:name="Tabela1.G9" style:family="table-cell">
      <style:table-cell-properties fo:padding="0cm" fo:border-left="0.012cm solid #000001" fo:border-right="0.012cm solid #000001" fo:border-top="0.012cm solid #000001" fo:border-bottom="none"/>
    </style:style>
    <style:style style:name="Tabela1.10" style:family="table-row">
      <style:table-row-properties style:row-height="3.32cm" style:keep-together="true" fo:keep-together="auto"/>
    </style:style>
    <style:style style:name="Tabela1.G10" style:family="table-cell">
      <style:table-cell-properties fo:padding="0cm" fo:border-left="0.012cm solid #000001" fo:border-right="0.012cm solid #000001" fo:border-top="none" fo:border-bottom="0.012cm solid #000001"/>
    </style:style>
    <style:style style:name="Tabela1.11" style:family="table-row">
      <style:table-row-properties style:row-height="1.235cm" style:keep-together="true" fo:keep-together="auto"/>
    </style:style>
    <style:style style:name="Tabela1.12" style:family="table-row">
      <style:table-row-properties style:row-height="1.423cm" style:keep-together="true" fo:keep-together="auto"/>
    </style:style>
    <style:style style:name="Tabela1.13" style:family="table-row">
      <style:table-row-properties style:row-height="2.935cm" style:keep-together="true" fo:keep-together="auto"/>
    </style:style>
    <style:style style:name="Tabela1.14" style:family="table-row">
      <style:table-row-properties style:row-height="3.433cm" style:keep-together="true" fo:keep-together="auto"/>
    </style:style>
    <style:style style:name="Tabela1.15" style:family="table-row">
      <style:table-row-properties style:row-height="1.415cm" style:keep-together="true" fo:keep-together="auto"/>
    </style:style>
    <style:style style:name="Tabela1.D15" style:family="table-cell">
      <style:table-cell-properties fo:padding="0cm" fo:border-left="0.012cm solid #000001" fo:border-right="0.012cm solid #000001" fo:border-top="0.018cm solid #000001" fo:border-bottom="0.012cm solid #000001"/>
    </style:style>
    <style:style style:name="Tabela1.16" style:family="table-row">
      <style:table-row-properties style:row-height="2.362cm" style:keep-together="true" fo:keep-together="auto"/>
    </style:style>
    <style:style style:name="Tabela1.17" style:family="table-row">
      <style:table-row-properties style:row-height="0.967cm" style:keep-together="true" fo:keep-together="auto"/>
    </style:style>
    <style:style style:name="Tabela1.18" style:family="table-row">
      <style:table-row-properties style:row-height="2.759cm" style:keep-together="true" fo:keep-together="auto"/>
    </style:style>
    <style:style style:name="Tabela1.19" style:family="table-row">
      <style:table-row-properties style:row-height="1.87cm" style:keep-together="true" fo:keep-together="auto"/>
    </style:style>
    <style:style style:name="Tabela1.20" style:family="table-row">
      <style:table-row-properties style:row-height="1.411cm" style:keep-together="true" fo:keep-together="auto"/>
    </style:style>
    <style:style style:name="Tabela1.21" style:family="table-row">
      <style:table-row-properties style:row-height="3.196cm" style:keep-together="true" fo:keep-together="auto"/>
    </style:style>
    <style:style style:name="Tabela1.22" style:family="table-row">
      <style:table-row-properties style:row-height="4.743cm" style:keep-together="true" fo:keep-together="auto"/>
    </style:style>
    <style:style style:name="Tabela1.23" style:family="table-row">
      <style:table-row-properties style:row-height="6.316cm" style:keep-together="true" fo:keep-together="auto"/>
    </style:style>
    <style:style style:name="Tabela1.24" style:family="table-row">
      <style:table-row-properties style:row-height="3.233cm" style:keep-together="true" fo:keep-together="auto"/>
    </style:style>
    <style:style style:name="Tabela1.D24" style:family="table-cell">
      <style:table-cell-properties fo:padding="0cm" fo:border-left="0.012cm solid #000001" fo:border-right="0.012cm solid #000001" fo:border-top="0.012cm solid #000001" fo:border-bottom="0.048cm solid #000001"/>
    </style:style>
    <style:style style:name="Tabela1.L24" style:family="table-cell">
      <style:table-cell-properties fo:padding="0cm" fo:border-left="0.012cm solid #000001" fo:border-right="0.048cm solid #000001" fo:border-top="0.012cm solid #000001" fo:border-bottom="0.048cm solid #000001"/>
    </style:style>
    <style:style style:name="Tabela1.26" style:family="table-row">
      <style:table-row-properties style:row-height="1.139cm" style:keep-together="true" fo:keep-together="auto"/>
    </style:style>
    <style:style style:name="Tabela1.28" style:family="table-row">
      <style:table-row-properties style:row-height="3.644cm" style:keep-together="true" fo:keep-together="auto"/>
    </style:style>
    <style:style style:name="Tabela1.L28" style:family="table-cell">
      <style:table-cell-properties fo:padding="0cm" fo:border-left="0.012cm solid #000001" fo:border-right="0.048cm solid #000001" fo:border-top="0.012cm solid #000001" fo:border-bottom="none"/>
    </style:style>
    <style:style style:name="Tabela1.29" style:family="table-row">
      <style:table-row-properties style:min-row-height="0.605cm" style:keep-together="true" fo:keep-together="auto"/>
    </style:style>
    <style:style style:name="Tabela1.A29" style:family="table-cell">
      <style:table-cell-properties fo:padding="0cm" fo:border-left="0.048cm solid #000001" fo:border-right="0.012cm solid #000001" fo:border-top="none" fo:border-bottom="0.048cm solid #000001"/>
    </style:style>
    <style:style style:name="Tabela1.C29" style:family="table-cell">
      <style:table-cell-properties fo:padding="0cm" fo:border-left="0.012cm solid #000001" fo:border-right="0.012cm solid #000001" fo:border-top="none" fo:border-bottom="0.048cm solid #000001"/>
    </style:style>
    <style:style style:name="Tabela1.L29" style:family="table-cell">
      <style:table-cell-properties fo:padding="0cm" fo:border-left="0.012cm solid #000001" fo:border-right="0.048cm solid #000001" fo:border-top="none" fo:border-bottom="0.012cm solid #000001"/>
    </style:style>
    <style:style style:name="Tabela1.30" style:family="table-row">
      <style:table-row-properties style:row-height="5.412cm" style:keep-together="true" fo:keep-together="auto"/>
    </style:style>
    <style:style style:name="Tabela1.31" style:family="table-row">
      <style:table-row-properties style:row-height="3.59cm" style:keep-together="true" fo:keep-together="auto"/>
    </style:style>
    <style:style style:name="Tabela1.32" style:family="table-row">
      <style:table-row-properties style:row-height="5.486cm" style:keep-together="true" fo:keep-together="auto"/>
    </style:style>
    <style:style style:name="Tabela1.33" style:family="table-row">
      <style:table-row-properties style:row-height="3.771cm" style:keep-together="true" fo:keep-together="auto"/>
    </style:style>
    <style:style style:name="Tabela1.34" style:family="table-row">
      <style:table-row-properties style:row-height="2.773cm" style:keep-together="true" fo:keep-together="auto"/>
    </style:style>
    <style:style style:name="Tabela1.35" style:family="table-row">
      <style:table-row-properties style:row-height="3.971cm" style:keep-together="true" fo:keep-together="auto"/>
    </style:style>
    <style:style style:name="Tabela1.36" style:family="table-row">
      <style:table-row-properties style:row-height="2.6cm" style:keep-together="true" fo:keep-together="auto"/>
    </style:style>
    <style:style style:name="Tabela1.37" style:family="table-row">
      <style:table-row-properties style:row-height="1.383cm" style:keep-together="true" fo:keep-together="auto"/>
    </style:style>
    <style:style style:name="Tabela1.38" style:family="table-row">
      <style:table-row-properties style:row-height="2.154cm" style:keep-together="true" fo:keep-together="auto"/>
    </style:style>
    <style:style style:name="Tabela1.39" style:family="table-row">
      <style:table-row-properties style:row-height="3.26cm" style:keep-together="true" fo:keep-together="auto"/>
    </style:style>
    <style:style style:name="Tabela1.41" style:family="table-row">
      <style:table-row-properties style:row-height="2.752cm" style:keep-together="true" fo:keep-together="auto"/>
    </style:style>
    <style:style style:name="Tabela1.42" style:family="table-row">
      <style:table-row-properties style:row-height="4.493cm" style:keep-together="true" fo:keep-together="auto"/>
    </style:style>
    <style:style style:name="Tabela1.43" style:family="table-row">
      <style:table-row-properties style:row-height="3.754cm" style:keep-together="true" fo:keep-together="auto"/>
    </style:style>
    <style:style style:name="Tabela1.44" style:family="table-row">
      <style:table-row-properties style:row-height="3.216cm" style:keep-together="true" fo:keep-together="auto"/>
    </style:style>
    <style:style style:name="Tabela1.45" style:family="table-row">
      <style:table-row-properties style:row-height="3.528cm" style:keep-together="true" fo:keep-together="auto"/>
    </style:style>
    <style:style style:name="Tabela1.46" style:family="table-row">
      <style:table-row-properties style:row-height="2.847cm" style:keep-together="true" fo:keep-together="auto"/>
    </style:style>
    <style:style style:name="Tabela1.47" style:family="table-row">
      <style:table-row-properties style:min-row-height="2.727cm" style:keep-together="true" fo:keep-together="auto"/>
    </style:style>
    <style:style style:name="Tabela1.48" style:family="table-row">
      <style:table-row-properties style:row-height="1.185cm" style:keep-together="true" fo:keep-together="auto"/>
    </style:style>
    <style:style style:name="Tabela1.49" style:family="table-row">
      <style:table-row-properties style:row-height="2.339cm" style:keep-together="true" fo:keep-together="auto"/>
    </style:style>
    <style:style style:name="Tabela1.50" style:family="table-row">
      <style:table-row-properties style:row-height="2.949cm" style:keep-together="true" fo:keep-together="auto"/>
    </style:style>
    <style:style style:name="Tabela1.51" style:family="table-row">
      <style:table-row-properties style:row-height="2.741cm" style:keep-together="true" fo:keep-together="auto"/>
    </style:style>
    <style:style style:name="Tabela1.52" style:family="table-row">
      <style:table-row-properties style:row-height="3.006cm" style:keep-together="true" fo:keep-together="auto"/>
    </style:style>
    <style:style style:name="Tabela1.53" style:family="table-row">
      <style:table-row-properties style:row-height="4.999cm" style:keep-together="true" fo:keep-together="auto"/>
    </style:style>
    <style:style style:name="Tabela1.E53" style:family="table-cell">
      <style:table-cell-properties fo:padding="0cm" fo:border-left="0.012cm solid #000001" fo:border-right="0.012cm solid #000001" fo:border-top="0.048cm solid #000001" fo:border-bottom="none"/>
    </style:style>
    <style:style style:name="Tabela1.55" style:family="table-row">
      <style:table-row-properties style:row-height="5.784cm" style:keep-together="true" fo:keep-together="auto"/>
    </style:style>
    <style:style style:name="Tabela1.56" style:family="table-row">
      <style:table-row-properties style:row-height="5.059cm" style:keep-together="true" fo:keep-together="auto"/>
    </style:style>
    <style:style style:name="Tabela1.57" style:family="table-row">
      <style:table-row-properties style:row-height="4.791cm" style:keep-together="true" fo:keep-together="auto"/>
    </style:style>
    <style:style style:name="Tabela1.A57" style:family="table-cell">
      <style:table-cell-properties fo:padding="0cm" fo:border-left="0.048cm solid #000001" fo:border-right="0.012cm solid #000001" fo:border-top="0.018cm solid #00000a" fo:border-bottom="none"/>
    </style:style>
    <style:style style:name="Tabela1.58" style:family="table-row">
      <style:table-row-properties style:row-height="2.766cm" style:keep-together="true" fo:keep-together="auto"/>
    </style:style>
    <style:style style:name="Tabela1.A58" style:family="table-cell">
      <style:table-cell-properties fo:padding="0cm" fo:border-left="0.048cm solid #000001" fo:border-right="0.012cm solid #000001" fo:border-top="none" fo:border-bottom="0.018cm solid #00000a"/>
    </style:style>
    <style:style style:name="Tabela1.L58" style:family="table-cell">
      <style:table-cell-properties fo:padding="0cm" fo:border-left="0.012cm solid #000001" fo:border-right="0.048cm solid #000001" fo:border-top="0.012cm solid #000001" fo:border-bottom="0.018cm solid #00000a"/>
    </style:style>
    <style:style style:name="Tabela1.59" style:family="table-row">
      <style:table-row-properties style:row-height="6.131cm" style:keep-together="true" fo:keep-together="auto"/>
    </style:style>
    <style:style style:name="Tabela1.60" style:family="table-row">
      <style:table-row-properties style:row-height="1.993cm" style:keep-together="true" fo:keep-together="auto"/>
    </style:style>
    <style:style style:name="Tabela1.A60" style:family="table-cell">
      <style:table-cell-properties fo:padding="0cm" fo:border-left="0.048cm solid #000001" fo:border-right="0.012cm solid #000001" fo:border-top="0.018cm solid #00000a" fo:border-bottom="0.018cm solid #00000a"/>
    </style:style>
    <style:style style:name="Tabela1.C60" style:family="table-cell">
      <style:table-cell-properties fo:padding="0cm" fo:border-left="0.012cm solid #000001" fo:border-right="0.012cm solid #000001" fo:border-top="0.018cm solid #00000a" fo:border-bottom="0.018cm solid #00000a"/>
    </style:style>
    <style:style style:name="Tabela1.61" style:family="table-row">
      <style:table-row-properties style:row-height="2.372cm" style:keep-together="true" fo:keep-together="auto"/>
    </style:style>
    <style:style style:name="Tabela1.L61" style:family="table-cell">
      <style:table-cell-properties fo:padding="0cm" fo:border-left="0.012cm solid #000001" fo:border-right="0.048cm solid #000001" fo:border-top="0.018cm solid #00000a" fo:border-bottom="0.018cm solid #00000a"/>
    </style:style>
    <style:style style:name="Tabela1.63" style:family="table-row">
      <style:table-row-properties style:row-height="1.152cm" style:keep-together="true" fo:keep-together="auto"/>
    </style:style>
    <style:style style:name="Tabela1.L63" style:family="table-cell">
      <style:table-cell-properties fo:padding="0cm" fo:border-left="0.012cm solid #000001" fo:border-right="0.048cm solid #000001" fo:border-top="0.018cm solid #00000a" fo:border-bottom="0.048cm solid #000001"/>
    </style:style>
    <style:style style:name="Tabela2" style:family="table">
      <style:table-properties style:width="19.108cm" fo:margin-left="0.967cm" fo:margin-top="0cm" fo:margin-bottom="0cm" table:align="left" style:writing-mode="lr-tb"/>
    </style:style>
    <style:style style:name="Tabela2.A" style:family="table-column">
      <style:table-column-properties style:column-width="2.387cm"/>
    </style:style>
    <style:style style:name="Tabela2.B" style:family="table-column">
      <style:table-column-properties style:column-width="1.40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999cm"/>
    </style:style>
    <style:style style:name="Tabela2.F" style:family="table-column">
      <style:table-column-properties style:column-width="3.441cm"/>
    </style:style>
    <style:style style:name="Tabela2.G" style:family="table-column">
      <style:table-column-properties style:column-width="1.199cm"/>
    </style:style>
    <style:style style:name="Tabela2.H" style:family="table-column">
      <style:table-column-properties style:column-width="2.166cm"/>
    </style:style>
    <style:style style:name="Tabela2.1" style:family="table-row">
      <style:table-row-properties style:row-height="1.981cm" style:keep-together="true" fo:keep-together="auto"/>
    </style:style>
    <style:style style:name="Tabela2.A1" style:family="table-cell">
      <style:table-cell-properties fo:padding="0cm" fo:border-left="0.048cm solid #000001" fo:border-right="0.012cm solid #000001" fo:border-top="0.048cm solid #000001" fo:border-bottom="0.018cm solid #00000a"/>
    </style:style>
    <style:style style:name="Tabela2.B1" style:family="table-cell">
      <style:table-cell-properties fo:padding="0cm" fo:border-left="0.012cm solid #000001" fo:border-right="0.012cm solid #000001" fo:border-top="0.048cm solid #000001" fo:border-bottom="0.048cm solid #000001"/>
    </style:style>
    <style:style style:name="Tabela2.H1" style:family="table-cell">
      <style:table-cell-properties fo:padding="0cm" fo:border-left="0.012cm solid #000001" fo:border-right="0.048cm solid #000001" fo:border-top="0.048cm solid #000001" fo:border-bottom="0.048cm solid #000001"/>
    </style:style>
    <style:style style:name="Tabela2.2" style:family="table-row">
      <style:table-row-properties style:row-height="3.699cm" style:keep-together="true" fo:keep-together="auto"/>
    </style:style>
    <style:style style:name="Tabela2.A2" style:family="table-cell">
      <style:table-cell-properties fo:padding="0cm" fo:border-left="0.048cm solid #000001" fo:border-right="0.012cm solid #000001" fo:border-top="0.018cm solid #00000a" fo:border-bottom="0.048cm solid #000001"/>
    </style:style>
    <style:style style:name="Tabela2.B2" style:family="table-cell">
      <style:table-cell-properties fo:padding="0cm" fo:border-left="0.012cm solid #000001" fo:border-right="0.012cm solid #000001" fo:border-top="0.018cm solid #00000a" fo:border-bottom="0.048cm solid #000001"/>
    </style:style>
    <style:style style:name="Tabela2.C2" style:family="table-cell">
      <style:table-cell-properties fo:padding="0cm" fo:border-left="0.012cm solid #000001" fo:border-right="0.012cm solid #000001" fo:border-top="0.018cm solid #00000a" fo:border-bottom="0.012cm solid #000001"/>
    </style:style>
    <style:style style:name="Tabela2.D2" style:family="table-cell">
      <style:table-cell-properties fo:padding="0cm" fo:border="0.012cm solid #000001"/>
    </style:style>
    <style:style style:name="Tabela2.H2" style:family="table-cell">
      <style:table-cell-properties fo:padding="0cm" fo:border-left="0.012cm solid #000001" fo:border-right="0.048cm solid #000001" fo:border-top="0.012cm solid #000001" fo:border-bottom="0.012cm solid #000001"/>
    </style:style>
    <style:style style:name="Tabela2.3" style:family="table-row">
      <style:table-row-properties style:row-height="1.984cm" style:keep-together="true" fo:keep-together="auto"/>
    </style:style>
    <style:style style:name="Tabela2.A3" style:family="table-cell">
      <style:table-cell-properties fo:padding="0cm" fo:border-left="0.048cm solid #000001" fo:border-right="0.012cm solid #000001" fo:border-top="0.048cm solid #000001" fo:border-bottom="0.048cm solid #000001"/>
    </style:style>
    <style:style style:name="Tabela2.C3" style:family="table-cell">
      <style:table-cell-properties fo:padding="0cm" fo:border-left="0.012cm solid #000001" fo:border-right="0.012cm solid #000001" fo:border-top="0.048cm solid #000001" fo:border-bottom="0.012cm solid #000001"/>
    </style:style>
    <style:style style:name="Tabela2.4" style:family="table-row">
      <style:table-row-properties style:row-height="4.299cm" style:keep-together="true" fo:keep-together="auto"/>
    </style:style>
    <style:style style:name="Tabela2.C4" style:family="table-cell">
      <style:table-cell-properties fo:padding="0cm" fo:border-left="0.012cm solid #000001" fo:border-right="0.012cm solid #000001" fo:border-top="0.012cm solid #000001" fo:border-bottom="0.048cm solid #000001"/>
    </style:style>
    <style:style style:name="Tabela2.H4" style:family="table-cell">
      <style:table-cell-properties fo:padding="0cm" fo:border-left="0.012cm solid #000001" fo:border-right="0.048cm solid #000001" fo:border-top="0.012cm solid #000001" fo:border-bottom="0.048cm solid #000001"/>
    </style:style>
    <style:style style:name="Tabela2.A5" style:family="table-cell">
      <style:table-cell-properties fo:padding="0cm" fo:border-left="0.048cm solid #000001" fo:border-right="0.012cm solid #000001" fo:border-top="0.048cm solid #000001" fo:border-bottom="none"/>
    </style:style>
    <style:style style:name="Tabela2.B5" style:family="table-cell">
      <style:table-cell-properties fo:padding="0cm" fo:border-left="0.012cm solid #000001" fo:border-right="0.012cm solid #000001" fo:border-top="0.048cm solid #000001" fo:border-bottom="none"/>
    </style:style>
    <style:style style:name="Tabela2.H5" style:family="table-cell">
      <style:table-cell-properties fo:padding="0cm" fo:border-left="0.012cm solid #000001" fo:border-right="0.048cm solid #000001" fo:border-top="0.048cm solid #000001" fo:border-bottom="0.012cm solid #000001"/>
    </style:style>
    <style:style style:name="Tabela2.6" style:family="table-row">
      <style:table-row-properties style:row-height="3.235cm" style:keep-together="true" fo:keep-together="auto"/>
    </style:style>
    <style:style style:name="Tabela2.A6" style:family="table-cell">
      <style:table-cell-properties fo:padding="0cm" fo:border-left="0.048cm solid #000001" fo:border-right="0.012cm solid #000001" fo:border-top="none" fo:border-bottom="none"/>
    </style:style>
    <style:style style:name="Tabela2.B6" style:family="table-cell">
      <style:table-cell-properties fo:padding="0cm" fo:border-left="0.012cm solid #000001" fo:border-right="0.012cm solid #000001" fo:border-top="none" fo:border-bottom="none"/>
    </style:style>
    <style:style style:name="Tabela2.7" style:family="table-row">
      <style:table-row-properties style:row-height="2.693cm" style:keep-together="true" fo:keep-together="auto"/>
    </style:style>
    <style:style style:name="Tabela2.A7" style:family="table-cell">
      <style:table-cell-properties fo:padding="0cm" fo:border-left="0.048cm solid #000001" fo:border-right="0.012cm solid #000001" fo:border-top="none" fo:border-bottom="0.018cm solid #00000a"/>
    </style:style>
    <style:style style:name="Tabela2.B7" style:family="table-cell">
      <style:table-cell-properties fo:padding="0cm" fo:border-left="0.012cm solid #000001" fo:border-right="0.012cm solid #000001" fo:border-top="none" fo:border-bottom="0.018cm solid #00000a"/>
    </style:style>
    <style:style style:name="Tabela2.C7" style:family="table-cell">
      <style:table-cell-properties fo:padding="0cm" fo:border-left="0.012cm solid #000001" fo:border-right="0.012cm solid #000001" fo:border-top="0.048cm solid #000001" fo:border-bottom="0.018cm solid #00000a"/>
    </style:style>
    <style:style style:name="Tabela2.8" style:family="table-row">
      <style:table-row-properties style:row-height="2.831cm" style:keep-together="true" fo:keep-together="auto"/>
    </style:style>
    <style:style style:name="Tabela2.C8" style:family="table-cell">
      <style:table-cell-properties fo:padding="0cm" fo:border-left="0.012cm solid #000001" fo:border-right="0.012cm solid #000001" fo:border-top="none" fo:border-bottom="0.048cm solid #000001"/>
    </style:style>
    <style:style style:name="Tabela2.9" style:family="table-row">
      <style:table-row-properties style:row-height="1.393cm" style:keep-together="true" fo:keep-together="auto"/>
    </style:style>
    <style:style style:name="Tabela2.10" style:family="table-row">
      <style:table-row-properties style:row-height="1.87cm" style:keep-together="true" fo:keep-together="auto"/>
    </style:style>
    <style:style style:name="Tabela2.11" style:family="table-row">
      <style:table-row-properties style:row-height="2.076cm" style:keep-together="true" fo:keep-together="auto"/>
    </style:style>
    <style:style style:name="Tabela2.12" style:family="table-row">
      <style:table-row-properties style:row-height="2.452cm" style:keep-together="true" fo:keep-together="auto"/>
    </style:style>
    <style:style style:name="Tabela2.13" style:family="table-row">
      <style:table-row-properties style:row-height="2.006cm" style:keep-together="true" fo:keep-together="auto"/>
    </style:style>
    <style:style style:name="Tabela2.14" style:family="table-row">
      <style:table-row-properties style:row-height="3.911cm" style:keep-together="true" fo:keep-together="auto"/>
    </style:style>
    <style:style style:name="Tabela2.15" style:family="table-row">
      <style:table-row-properties style:row-height="3.231cm" style:keep-together="true" fo:keep-together="auto"/>
    </style:style>
    <style:style style:name="Tabela2.16" style:family="table-row">
      <style:table-row-properties style:row-height="1.804cm" style:keep-together="true" fo:keep-together="auto"/>
    </style:style>
    <style:style style:name="Tabela2.17" style:family="table-row">
      <style:table-row-properties style:row-height="3.953cm" style:keep-together="true" fo:keep-together="auto"/>
    </style:style>
    <style:style style:name="Tabela2.A17" style:family="table-cell">
      <style:table-cell-properties fo:padding="0cm" fo:border-left="0.048cm solid #000001" fo:border-right="0.012cm solid #000001" fo:border-top="0.048cm solid #000001" fo:border-bottom="0.012cm solid #000001"/>
    </style:style>
    <style:style style:name="Tabela3" style:family="table">
      <style:table-properties style:width="19.106cm" fo:margin-left="0.967cm" fo:margin-top="0cm" fo:margin-bottom="0cm" table:align="left" style:writing-mode="lr-tb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1.67cm"/>
    </style:style>
    <style:style style:name="Tabela3.C" style:family="table-column">
      <style:table-column-properties style:column-width="1.393cm"/>
    </style:style>
    <style:style style:name="Tabela3.D" style:family="table-column">
      <style:table-column-properties style:column-width="0.995cm"/>
    </style:style>
    <style:style style:name="Tabela3.E" style:family="table-column">
      <style:table-column-properties style:column-width="1.757cm"/>
    </style:style>
    <style:style style:name="Tabela3.F" style:family="table-column">
      <style:table-column-properties style:column-width="0.631cm"/>
    </style:style>
    <style:style style:name="Tabela3.G" style:family="table-column">
      <style:table-column-properties style:column-width="2.388cm"/>
    </style:style>
    <style:style style:name="Tabela3.I" style:family="table-column">
      <style:table-column-properties style:column-width="0.365cm"/>
    </style:style>
    <style:style style:name="Tabela3.J" style:family="table-column">
      <style:table-column-properties style:column-width="0.25cm"/>
    </style:style>
    <style:style style:name="Tabela3.K" style:family="table-column">
      <style:table-column-properties style:column-width="1.773cm"/>
    </style:style>
    <style:style style:name="Tabela3.L" style:family="table-column">
      <style:table-column-properties style:column-width="1.392cm"/>
    </style:style>
    <style:style style:name="Tabela3.N" style:family="table-column">
      <style:table-column-properties style:column-width="0.203cm"/>
    </style:style>
    <style:style style:name="Tabela3.O" style:family="table-column">
      <style:table-column-properties style:column-width="2.185cm"/>
    </style:style>
    <style:style style:name="Tabela3.1" style:family="table-row">
      <style:table-row-properties style:row-height="2.91cm" style:keep-together="true" fo:keep-together="auto"/>
    </style:style>
    <style:style style:name="Tabela3.A1" style:family="table-cell">
      <style:table-cell-properties fo:padding="0cm" fo:border-left="0.048cm solid #000001" fo:border-right="0.012cm solid #000001" fo:border-top="0.018cm solid #00000a" fo:border-bottom="none"/>
    </style:style>
    <style:style style:name="Tabela3.C1" style:family="table-cell">
      <style:table-cell-properties fo:padding="0cm" fo:border-left="0.012cm solid #000001" fo:border-right="0.012cm solid #000001" fo:border-top="0.018cm solid #00000a" fo:border-bottom="none"/>
    </style:style>
    <style:style style:name="Tabela3.E1" style:family="table-cell">
      <style:table-cell-properties fo:padding="0cm" fo:border-left="0.012cm solid #000001" fo:border-right="0.012cm solid #000001" fo:border-top="0.048cm solid #000001" fo:border-bottom="0.048cm solid #000001"/>
    </style:style>
    <style:style style:name="Tabela3.N1" style:family="table-cell">
      <style:table-cell-properties fo:padding="0cm" fo:border-left="0.012cm solid #000001" fo:border-right="0.048cm solid #000001" fo:border-top="0.048cm solid #000001" fo:border-bottom="0.048cm solid #000001"/>
    </style:style>
    <style:style style:name="Tabela3.2" style:family="table-row">
      <style:table-row-properties style:row-height="0.921cm" style:keep-together="true" fo:keep-together="auto"/>
    </style:style>
    <style:style style:name="Tabela3.A2" style:family="table-cell">
      <style:table-cell-properties fo:padding="0cm" fo:border-left="0.048cm solid #000001" fo:border-right="0.012cm solid #000001" fo:border-top="none" fo:border-bottom="0.018cm solid #00000a"/>
    </style:style>
    <style:style style:name="Tabela3.C2" style:family="table-cell">
      <style:table-cell-properties fo:padding="0cm" fo:border-left="0.012cm solid #000001" fo:border-right="0.012cm solid #000001" fo:border-top="none" fo:border-bottom="none"/>
    </style:style>
    <style:style style:name="Tabela3.E2" style:family="table-cell">
      <style:table-cell-properties fo:padding="0cm" fo:border-left="0.012cm solid #000001" fo:border-right="0.012cm solid #000001" fo:border-top="0.048cm solid #000001" fo:border-bottom="0.018cm solid #00000a"/>
    </style:style>
    <style:style style:name="Tabela3.N2" style:family="table-cell">
      <style:table-cell-properties fo:padding="0cm" fo:border-left="0.012cm solid #000001" fo:border-right="0.048cm solid #000001" fo:border-top="0.048cm solid #000001" fo:border-bottom="0.018cm solid #00000a"/>
    </style:style>
    <style:style style:name="Tabela3.3" style:family="table-row">
      <style:table-row-properties style:row-height="2.055cm" style:keep-together="true" fo:keep-together="auto"/>
    </style:style>
    <style:style style:name="Tabela3.E3" style:family="table-cell">
      <style:table-cell-properties fo:padding="0cm" fo:border-left="0.012cm solid #000001" fo:border-right="0.012cm solid #000001" fo:border-top="0.012cm solid #000001" fo:border-bottom="0.048cm solid #000001"/>
    </style:style>
    <style:style style:name="Tabela3.G3" style:family="table-cell">
      <style:table-cell-properties fo:padding="0cm" fo:border="0.012cm solid #000001"/>
    </style:style>
    <style:style style:name="Tabela3.N3" style:family="table-cell">
      <style:table-cell-properties fo:padding="0cm" fo:border-left="0.012cm solid #000001" fo:border-right="0.048cm solid #000001" fo:border-top="0.018cm solid #00000a" fo:border-bottom="0.048cm solid #000001"/>
    </style:style>
    <style:style style:name="Tabela3.4" style:family="table-row">
      <style:table-row-properties style:row-height="2.233cm" style:keep-together="true" fo:keep-together="auto"/>
    </style:style>
    <style:style style:name="Tabela3.A4" style:family="table-cell">
      <style:table-cell-properties fo:padding="0cm" fo:border-left="0.048cm solid #000001" fo:border-right="0.012cm solid #000001" fo:border-top="none" fo:border-bottom="0.048cm solid #000001"/>
    </style:style>
    <style:style style:name="Tabela3.C5" style:family="table-cell">
      <style:table-cell-properties fo:padding="0cm" fo:border-left="0.012cm solid #000001" fo:border-right="0.012cm solid #000001" fo:border-top="none" fo:border-bottom="0.048cm solid #000001"/>
    </style:style>
    <style:style style:name="Tabela3.6" style:family="table-row">
      <style:table-row-properties style:row-height="3.574cm" style:keep-together="true" fo:keep-together="auto"/>
    </style:style>
    <style:style style:name="Tabela3.A6" style:family="table-cell">
      <style:table-cell-properties fo:padding="0cm" fo:border-left="0.048cm solid #000001" fo:border-right="0.012cm solid #000001" fo:border-top="0.048cm solid #000001" fo:border-bottom="0.048cm solid #000001"/>
    </style:style>
    <style:style style:name="Tabela3.E6" style:family="table-cell">
      <style:table-cell-properties fo:padding="0cm" fo:border-left="0.012cm solid #000001" fo:border-right="0.012cm solid #000001" fo:border-top="0.048cm solid #000001" fo:border-bottom="0.012cm solid #000001"/>
    </style:style>
    <style:style style:name="Tabela3.N6" style:family="table-cell">
      <style:table-cell-properties fo:padding="0cm" fo:border-left="0.012cm solid #000001" fo:border-right="0.048cm solid #000001" fo:border-top="0.048cm solid #000001" fo:border-bottom="0.012cm solid #000001"/>
    </style:style>
    <style:style style:name="Tabela3.7" style:family="table-row">
      <style:table-row-properties style:row-height="2.171cm" style:keep-together="true" fo:keep-together="auto"/>
    </style:style>
    <style:style style:name="Tabela3.E7" style:family="table-cell">
      <style:table-cell-properties fo:padding="0cm" fo:border-left="0.012cm solid #000001" fo:border-right="0.012cm solid #000001" fo:border-top="0.012cm solid #000001" fo:border-bottom="none"/>
    </style:style>
    <style:style style:name="Tabela3.N7" style:family="table-cell">
      <style:table-cell-properties fo:padding="0cm" fo:border-left="0.012cm solid #000001" fo:border-right="0.048cm solid #000001" fo:border-top="0.012cm solid #000001" fo:border-bottom="0.012cm solid #000001"/>
    </style:style>
    <style:style style:name="Tabela3.8" style:family="table-row">
      <style:table-row-properties style:row-height="2.295cm" style:keep-together="true" fo:keep-together="auto"/>
    </style:style>
    <style:style style:name="Tabela3.9" style:family="table-row">
      <style:table-row-properties style:row-height="3.002cm" style:keep-together="true" fo:keep-together="auto"/>
    </style:style>
    <style:style style:name="Tabela3.E10" style:family="table-cell">
      <style:table-cell-properties fo:padding="0cm" fo:border-left="0.012cm solid #000001" fo:border-right="0.012cm solid #000001" fo:border-top="none" fo:border-bottom="0.012cm solid #000001"/>
    </style:style>
    <style:style style:name="Tabela3.11" style:family="table-row">
      <style:table-row-properties style:row-height="2.549cm" style:keep-together="true" fo:keep-together="auto"/>
    </style:style>
    <style:style style:name="Tabela3.12" style:family="table-row">
      <style:table-row-properties style:row-height="0.96cm" style:keep-together="true" fo:keep-together="auto"/>
    </style:style>
    <style:style style:name="Tabela3.14" style:family="table-row">
      <style:table-row-properties style:row-height="2.413cm" style:keep-together="true" fo:keep-together="auto"/>
    </style:style>
    <style:style style:name="Tabela3.A14" style:family="table-cell">
      <style:table-cell-properties fo:padding="0cm" fo:border-left="0.048cm solid #000001" fo:border-right="0.012cm solid #000001" fo:border-top="0.048cm solid #000001" fo:border-bottom="0.018cm solid #00000a"/>
    </style:style>
    <style:style style:name="Tabela3.15" style:family="table-row">
      <style:table-row-properties style:row-height="1.808cm" style:keep-together="true" fo:keep-together="auto"/>
    </style:style>
    <style:style style:name="Tabela3.A15" style:family="table-cell">
      <style:table-cell-properties fo:padding="0cm" fo:border-left="0.018cm solid #00000a" fo:border-right="0.012cm solid #000001" fo:border-top="0.018cm solid #00000a" fo:border-bottom="none"/>
    </style:style>
    <style:style style:name="Tabela3.16" style:family="table-row">
      <style:table-row-properties style:row-height="2.402cm" style:keep-together="true" fo:keep-together="auto"/>
    </style:style>
    <style:style style:name="Tabela3.A16" style:family="table-cell">
      <style:table-cell-properties fo:padding="0cm" fo:border-left="0.018cm solid #00000a" fo:border-right="0.012cm solid #000001" fo:border-top="none" fo:border-bottom="0.018cm solid #00000a"/>
    </style:style>
    <style:style style:name="Tabela3.B16" style:family="table-cell">
      <style:table-cell-properties fo:padding="0cm" fo:border-left="0.012cm solid #000001" fo:border-right="0.012cm solid #000001" fo:border-top="none" fo:border-bottom="0.018cm solid #00000a"/>
    </style:style>
    <style:style style:name="Tabela3.D16" style:family="table-cell">
      <style:table-cell-properties fo:padding="0cm" fo:border-left="0.012cm solid #000001" fo:border-right="0.012cm solid #000001" fo:border-top="0.012cm solid #000001" fo:border-bottom="0.018cm solid #00000a"/>
    </style:style>
    <style:style style:name="Tabela3.17" style:family="table-row">
      <style:table-row-properties style:row-height="3.013cm" style:keep-together="true" fo:keep-together="auto"/>
    </style:style>
    <style:style style:name="Tabela3.18" style:family="table-row">
      <style:table-row-properties style:row-height="2.967cm" style:keep-together="true" fo:keep-together="auto"/>
    </style:style>
    <style:style style:name="Tabela3.O18" style:family="table-cell">
      <style:table-cell-properties fo:padding="0cm" fo:border-left="0.012cm solid #000001" fo:border-right="0.048cm solid #000001" fo:border-top="0.012cm solid #000001" fo:border-bottom="0.018cm solid #00000a"/>
    </style:style>
    <style:style style:name="Tabela3.19" style:family="table-row">
      <style:table-row-properties style:row-height="2.006cm" style:keep-together="true" fo:keep-together="auto"/>
    </style:style>
    <style:style style:name="Tabela3.F19" style:family="table-cell">
      <style:table-cell-properties fo:padding="0cm" fo:border-left="0.012cm solid #000001" fo:border-right="0.012cm solid #000001" fo:border-top="0.018cm solid #00000a" fo:border-bottom="0.012cm solid #000001"/>
    </style:style>
    <style:style style:name="Tabela3.O19" style:family="table-cell">
      <style:table-cell-properties fo:padding="0cm" fo:border-left="0.012cm solid #000001" fo:border-right="0.048cm solid #000001" fo:border-top="0.018cm solid #00000a" fo:border-bottom="0.012cm solid #000001"/>
    </style:style>
    <style:style style:name="Tabela3.20" style:family="table-row">
      <style:table-row-properties style:row-height="1.545cm" style:keep-together="true" fo:keep-together="auto"/>
    </style:style>
    <style:style style:name="Tabela3.A20" style:family="table-cell">
      <style:table-cell-properties fo:padding="0cm" fo:border-left="0.048cm solid #000001" fo:border-right="0.012cm solid #000001" fo:border-top="none" fo:border-bottom="none"/>
    </style:style>
    <style:style style:name="Tabela3.21" style:family="table-row">
      <style:table-row-properties style:row-height="2.282cm" style:keep-together="true" fo:keep-together="auto"/>
    </style:style>
    <style:style style:name="Tabela3.22" style:family="table-row">
      <style:table-row-properties style:row-height="0.132cm" style:keep-together="true" fo:keep-together="auto"/>
    </style:style>
    <style:style style:name="Tabela3.23" style:family="table-row">
      <style:table-row-properties style:row-height="5.793cm" style:keep-together="true" fo:keep-together="auto"/>
    </style:style>
    <style:style style:name="Tabela3.24" style:family="table-row">
      <style:table-row-properties style:row-height="7.8cm" style:keep-together="true" fo:keep-together="auto"/>
    </style:style>
    <style:style style:name="Tabela3.A24" style:family="table-cell">
      <style:table-cell-properties fo:padding="0cm" fo:border-left="0.048cm solid #000001" fo:border-right="0.012cm solid #000001" fo:border-top="none" fo:border-bottom="0.012cm solid #000001"/>
    </style:style>
    <style:style style:name="Tabela3.25" style:family="table-row">
      <style:table-row-properties style:row-height="9.264cm" style:keep-together="true" fo:keep-together="auto"/>
    </style:style>
    <style:style style:name="Tabela3.A25" style:family="table-cell">
      <style:table-cell-properties fo:padding="0cm" fo:border-left="0.048cm solid #000001" fo:border-right="0.012cm solid #000001" fo:border-top="0.012cm solid #000001" fo:border-bottom="0.048cm solid #000001"/>
    </style:style>
    <style:style style:name="Tabela3.26" style:family="table-row">
      <style:table-row-properties style:row-height="3.006cm" style:keep-together="true" fo:keep-together="auto"/>
    </style:style>
    <style:style style:name="Tabela3.27" style:family="table-row">
      <style:table-row-properties style:row-height="2.223cm" style:keep-together="true" fo:keep-together="auto"/>
    </style:style>
    <style:style style:name="Tabela3.A27" style:family="table-cell">
      <style:table-cell-properties fo:padding="0cm" fo:border-left="0.048cm solid #000001" fo:border-right="0.012cm solid #000001" fo:border-top="0.012cm solid #000001" fo:border-bottom="0.012cm solid #000001"/>
    </style:style>
    <style:style style:name="Tabela4" style:family="table">
      <style:table-properties style:width="19.121cm" fo:margin-left="0.967cm" fo:margin-top="0cm" fo:margin-bottom="0cm" table:align="left" style:writing-mode="lr-tb"/>
    </style:style>
    <style:style style:name="Tabela4.A" style:family="table-column">
      <style:table-column-properties style:column-width="0.792cm"/>
    </style:style>
    <style:style style:name="Tabela4.B" style:family="table-column">
      <style:table-column-properties style:column-width="1.596cm"/>
    </style:style>
    <style:style style:name="Tabela4.C" style:family="table-column">
      <style:table-column-properties style:column-width="1.409cm"/>
    </style:style>
    <style:style style:name="Tabela4.D" style:family="table-column">
      <style:table-column-properties style:column-width="0.981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0.584cm"/>
    </style:style>
    <style:style style:name="Tabela4.G" style:family="table-column">
      <style:table-column-properties style:column-width="2.378cm"/>
    </style:style>
    <style:style style:name="Tabela4.H" style:family="table-column">
      <style:table-column-properties style:column-width="2.402cm"/>
    </style:style>
    <style:style style:name="Tabela4.I" style:family="table-column">
      <style:table-column-properties style:column-width="0.349cm"/>
    </style:style>
    <style:style style:name="Tabela4.J" style:family="table-column">
      <style:table-column-properties style:column-width="2.041cm"/>
    </style:style>
    <style:style style:name="Tabela4.K" style:family="table-column">
      <style:table-column-properties style:column-width="1.459cm"/>
    </style:style>
    <style:style style:name="Tabela4.L" style:family="table-column">
      <style:table-column-properties style:column-width="0.93cm"/>
    </style:style>
    <style:style style:name="Tabela4.M" style:family="table-column">
      <style:table-column-properties style:column-width="0.233cm"/>
    </style:style>
    <style:style style:name="Tabela4.N" style:family="table-column">
      <style:table-column-properties style:column-width="2.157cm"/>
    </style:style>
    <style:style style:name="Tabela4.1" style:family="table-row">
      <style:table-row-properties style:row-height="1.415cm" style:keep-together="true" fo:keep-together="auto"/>
    </style:style>
    <style:style style:name="Tabela4.A1" style:family="table-cell">
      <style:table-cell-properties fo:padding="0cm" fo:border-left="0.048cm solid #000001" fo:border-right="0.012cm solid #000001" fo:border-top="0.048cm solid #000001" fo:border-bottom="0.048cm solid #000001"/>
    </style:style>
    <style:style style:name="Tabela4.B1" style:family="table-cell">
      <style:table-cell-properties fo:padding="0cm" fo:border-left="0.012cm solid #000001" fo:border-right="0.012cm solid #000001" fo:border-top="0.048cm solid #000001" fo:border-bottom="0.048cm solid #000001"/>
    </style:style>
    <style:style style:name="Tabela4.N1" style:family="table-cell">
      <style:table-cell-properties fo:padding="0cm" fo:border-left="0.012cm solid #000001" fo:border-right="0.048cm solid #000001" fo:border-top="0.048cm solid #000001" fo:border-bottom="0.048cm solid #000001"/>
    </style:style>
    <style:style style:name="Tabela4.2" style:family="table-row">
      <style:table-row-properties style:row-height="2.981cm" style:keep-together="true" fo:keep-together="auto"/>
    </style:style>
    <style:style style:name="Tabela4.3" style:family="table-row">
      <style:table-row-properties style:row-height="2.738cm" style:keep-together="true" fo:keep-together="auto"/>
    </style:style>
    <style:style style:name="Tabela4.4" style:family="table-row">
      <style:table-row-properties style:row-height="2.512cm" style:keep-together="true" fo:keep-together="auto"/>
    </style:style>
    <style:style style:name="Tabela4.E4" style:family="table-cell">
      <style:table-cell-properties fo:padding="0cm" fo:border-left="0.012cm solid #000001" fo:border-right="0.012cm solid #000001" fo:border-top="0.048cm solid #000001" fo:border-bottom="0.012cm solid #000001"/>
    </style:style>
    <style:style style:name="Tabela4.M4" style:family="table-cell">
      <style:table-cell-properties fo:padding="0cm" fo:border-left="0.012cm solid #000001" fo:border-right="0.048cm solid #000001" fo:border-top="0.048cm solid #000001" fo:border-bottom="0.012cm solid #000001"/>
    </style:style>
    <style:style style:name="Tabela4.5" style:family="table-row">
      <style:table-row-properties style:row-height="3.441cm" style:keep-together="true" fo:keep-together="auto"/>
    </style:style>
    <style:style style:name="Tabela4.E5" style:family="table-cell">
      <style:table-cell-properties fo:padding="0cm" fo:border-left="0.012cm solid #000001" fo:border-right="0.012cm solid #000001" fo:border-top="0.012cm solid #000001" fo:border-bottom="0.048cm solid #000001"/>
    </style:style>
    <style:style style:name="Tabela4.M5" style:family="table-cell">
      <style:table-cell-properties fo:padding="0cm" fo:border-left="0.012cm solid #000001" fo:border-right="0.048cm solid #000001" fo:border-top="0.012cm solid #000001" fo:border-bottom="0.048cm solid #000001"/>
    </style:style>
    <style:style style:name="Tabela4.6" style:family="table-row">
      <style:table-row-properties style:min-row-height="3.944cm" style:keep-together="true" fo:keep-together="auto"/>
    </style:style>
    <style:style style:name="Tabela4.A6" style:family="table-cell">
      <style:table-cell-properties fo:padding="0cm" fo:border-left="0.018cm solid #00000a" fo:border-right="0.012cm solid #000001" fo:border-top="0.048cm solid #000001" fo:border-bottom="none"/>
    </style:style>
    <style:style style:name="Tabela4.C6" style:family="table-cell">
      <style:table-cell-properties fo:padding="0cm" fo:border-left="0.012cm solid #000001" fo:border-right="0.012cm solid #000001" fo:border-top="0.048cm solid #000001" fo:border-bottom="none"/>
    </style:style>
    <style:style style:name="Tabela4.M6" style:family="table-cell">
      <style:table-cell-properties fo:padding="0cm" fo:border-left="0.012cm solid #000001" fo:border-right="0.048cm solid #000001" fo:border-top="0.048cm solid #000001" fo:border-bottom="none"/>
    </style:style>
    <style:style style:name="Tabela4.7" style:family="table-row">
      <style:table-row-properties style:min-row-height="2.697cm" style:keep-together="true" fo:keep-together="auto"/>
    </style:style>
    <style:style style:name="Tabela4.A7" style:family="table-cell">
      <style:table-cell-properties fo:padding="0cm" fo:border-left="0.018cm solid #00000a" fo:border-right="0.012cm solid #000001" fo:border-top="none" fo:border-bottom="0.018cm solid #00000a"/>
    </style:style>
    <style:style style:name="Tabela4.C7" style:family="table-cell">
      <style:table-cell-properties fo:padding="0cm" fo:border-left="0.012cm solid #000001" fo:border-right="0.012cm solid #000001" fo:border-top="none" fo:border-bottom="0.018cm solid #00000a"/>
    </style:style>
    <style:style style:name="Tabela4.E7" style:family="table-cell">
      <style:table-cell-properties fo:padding="0cm" fo:border-left="0.012cm solid #000001" fo:border-right="0.012cm solid #000001" fo:border-top="0.012cm solid #000001" fo:border-bottom="none"/>
    </style:style>
    <style:style style:name="Tabela4.G7" style:family="table-cell">
      <style:table-cell-properties fo:padding="0cm" fo:border-left="0.012cm solid #000001" fo:border-right="0.018cm solid #00000a" fo:border-top="0.012cm solid #000001" fo:border-bottom="none"/>
    </style:style>
    <style:style style:name="Tabela4.H7" style:family="table-cell">
      <style:table-cell-properties fo:padding="0cm" fo:border-left="0.018cm solid #00000a" fo:border-right="0.018cm solid #00000a" fo:border-top="0.012cm solid #000001" fo:border-bottom="none"/>
    </style:style>
    <style:style style:name="Tabela4.K7" style:family="table-cell">
      <style:table-cell-properties fo:padding="0cm" fo:border-left="0.018cm solid #00000a" fo:border-right="0.018cm solid #00000a" fo:border-top="0.018cm solid #00000a" fo:border-bottom="none"/>
    </style:style>
    <style:style style:name="Tabela4.M7" style:family="table-cell">
      <style:table-cell-properties fo:padding="0cm" fo:border-left="0.018cm solid #00000a" fo:border-right="0.048cm solid #000001" fo:border-top="0.012cm solid #000001" fo:border-bottom="none"/>
    </style:style>
    <style:style style:name="Tabela5" style:family="table">
      <style:table-properties style:width="18.814cm" fo:margin-left="0.967cm" fo:margin-top="0cm" fo:margin-bottom="0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3.004cm"/>
    </style:style>
    <style:style style:name="Tabela5.C" style:family="table-column">
      <style:table-column-properties style:column-width="2.75cm"/>
    </style:style>
    <style:style style:name="Tabela5.D" style:family="table-column">
      <style:table-column-properties style:column-width="3.26cm"/>
    </style:style>
    <style:style style:name="Tabela5.E" style:family="table-column">
      <style:table-column-properties style:column-width="2.748cm"/>
    </style:style>
    <style:style style:name="Tabela5.F" style:family="table-column">
      <style:table-column-properties style:column-width="3.17cm"/>
    </style:style>
    <style:style style:name="Tabela5.G" style:family="table-column">
      <style:table-column-properties style:column-width="3.113cm"/>
    </style:style>
    <style:style style:name="Tabela5.1" style:family="table-row">
      <style:table-row-properties style:row-height="1.653cm" style:keep-together="true" fo:keep-together="auto"/>
    </style:style>
    <style:style style:name="Tabela5.A1" style:family="table-cell">
      <style:table-cell-properties fo:padding="0cm" fo:border-left="0.048cm solid #000001" fo:border-right="0.012cm solid #000001" fo:border-top="0.048cm solid #000001" fo:border-bottom="0.048cm solid #000001"/>
    </style:style>
    <style:style style:name="Tabela5.B1" style:family="table-cell">
      <style:table-cell-properties fo:padding="0cm" fo:border-left="0.012cm solid #000001" fo:border-right="0.012cm solid #000001" fo:border-top="0.048cm solid #000001" fo:border-bottom="0.048cm solid #000001"/>
    </style:style>
    <style:style style:name="Tabela5.C1" style:family="table-cell">
      <style:table-cell-properties fo:padding="0cm" fo:border-left="0.012cm solid #000001" fo:border-right="0.012cm solid #000001" fo:border-top="0.048cm solid #000001" fo:border-bottom="0.018cm solid #00000a"/>
    </style:style>
    <style:style style:name="Tabela5.G1" style:family="table-cell">
      <style:table-cell-properties fo:padding="0cm" fo:border-left="0.012cm solid #000001" fo:border-right="0.048cm solid #000001" fo:border-top="0.048cm solid #000001" fo:border-bottom="0.048cm solid #000001"/>
    </style:style>
    <style:style style:name="Tabela5.2" style:family="table-row">
      <style:table-row-properties style:row-height="2.731cm" style:keep-together="true" fo:keep-together="auto"/>
    </style:style>
    <style:style style:name="Tabela5.A2" style:family="table-cell">
      <style:table-cell-properties fo:padding="0cm" fo:border-left="0.048cm solid #000001" fo:border-right="0.012cm solid #000001" fo:border-top="0.048cm solid #000001" fo:border-bottom="0.018cm solid #00000a"/>
    </style:style>
    <style:style style:name="Tabela5.C2" style:family="table-cell">
      <style:table-cell-properties fo:padding="0cm" fo:border-left="0.012cm solid #000001" fo:border-right="0.012cm solid #000001" fo:border-top="0.018cm solid #00000a" fo:border-bottom="0.018cm solid #00000a"/>
    </style:style>
    <style:style style:name="Tabela5.G2" style:family="table-cell">
      <style:table-cell-properties fo:padding="0cm" fo:border-left="0.012cm solid #000001" fo:border-right="0.048cm solid #000001" fo:border-top="0.048cm solid #000001" fo:border-bottom="0.018cm solid #00000a"/>
    </style:style>
    <style:style style:name="Tabela5.3" style:family="table-row">
      <style:table-row-properties style:row-height="3.817cm" style:keep-together="true" fo:keep-together="auto"/>
    </style:style>
    <style:style style:name="Tabela5.A3" style:family="table-cell">
      <style:table-cell-properties fo:padding="0cm" fo:border-left="0.048cm solid #000001" fo:border-right="0.012cm solid #000001" fo:border-top="0.018cm solid #00000a" fo:border-bottom="0.048cm solid #000001"/>
    </style:style>
    <style:style style:name="Tabela5.B3" style:family="table-cell">
      <style:table-cell-properties fo:padding="0cm" fo:border-left="0.012cm solid #000001" fo:border-right="0.012cm solid #000001" fo:border-top="0.018cm solid #00000a" fo:border-bottom="0.048cm solid #000001"/>
    </style:style>
    <style:style style:name="Tabela5.C3" style:family="table-cell">
      <style:table-cell-properties fo:padding="0cm" fo:border-left="0.012cm solid #000001" fo:border-right="0.012cm solid #000001" fo:border-top="0.018cm solid #00000a" fo:border-bottom="none"/>
    </style:style>
    <style:style style:name="Tabela5.D3" style:family="table-cell">
      <style:table-cell-properties fo:padding="0cm" fo:border-left="0.012cm solid #000001" fo:border-right="0.012cm solid #000001" fo:border-top="0.018cm solid #00000a" fo:border-bottom="0.012cm solid #000001"/>
    </style:style>
    <style:style style:name="Tabela5.G3" style:family="table-cell">
      <style:table-cell-properties fo:padding="0cm" fo:border-left="0.012cm solid #000001" fo:border-right="0.048cm solid #000001" fo:border-top="0.018cm solid #00000a" fo:border-bottom="0.012cm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.644cm"/>
          <style:tab-stop style:position="8.001cm" style:type="center"/>
          <style:tab-stop style:position="10.502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3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05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8" style:family="paragraph" style:parent-style-name="Standard" style:list-style-name="WWNum4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9" style:family="paragraph" style:parent-style-name="Standard" style:list-style-name="WWNum3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0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1" style:family="paragraph" style:parent-style-name="Standard" style:list-style-name="WWNum5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2" style:family="paragraph" style:parent-style-name="Standard" style:list-style-name="WWNum8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3" style:family="paragraph" style:parent-style-name="Standard" style:list-style-name="WWNum7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4" style:family="paragraph" style:parent-style-name="Standard" style:list-style-name="WWNum10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5" style:family="paragraph" style:parent-style-name="Standard" style:list-style-name="WWNum9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6" style:family="paragraph" style:parent-style-name="Standard" style:list-style-name="WWNum12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7" style:family="paragraph" style:parent-style-name="Standard" style:list-style-name="WWNum11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8" style:family="paragraph" style:parent-style-name="Standard" style:list-style-name="WWNum13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19" style:family="paragraph" style:parent-style-name="Standard" style:list-style-name="WWNum14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0" style:family="paragraph" style:parent-style-name="Standard" style:list-style-name="WWNum20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1" style:family="paragraph" style:parent-style-name="Standard" style:list-style-name="WWNum16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2" style:family="paragraph" style:parent-style-name="Standard" style:list-style-name="WWNum17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3" style:family="paragraph" style:parent-style-name="Standard" style:list-style-name="WWNum21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4" style:family="paragraph" style:parent-style-name="Standard" style:list-style-name="WWNum18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5" style:family="paragraph" style:parent-style-name="Standard" style:list-style-name="WWNum19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6" style:family="paragraph" style:parent-style-name="Standard" style:list-style-name="WWNum22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7" style:family="paragraph" style:parent-style-name="Standard" style:list-style-name="WWNum23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28" style:family="paragraph" style:parent-style-name="Standard">
      <style:paragraph-properties fo:line-height="150%"/>
      <style:text-properties style:font-name="Book Antiqua"/>
    </style:style>
    <style:style style:name="P29" style:family="paragraph" style:parent-style-name="Standard">
      <style:paragraph-properties fo:line-height="150%" fo:text-align="center" style:justify-single-word="false"/>
      <style:text-properties style:font-name="Book Antiqua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Book Antiqua"/>
    </style:style>
    <style:style style:name="P31" style:family="paragraph" style:parent-style-name="Standard">
      <style:paragraph-properties fo:line-height="150%"/>
      <style:text-properties style:font-name="Book Antiqua" fo:language="pl" fo:country="PL" style:font-name-asian="Book Antiqua1" style:language-asian="pl" style:country-asian="PL" style:font-name-complex="Arial1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Book Antiqua" fo:language="pl" fo:country="PL" style:font-name-asian="Book Antiqua1" style:language-asian="pl" style:country-asian="PL" style:font-name-complex="Arial1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35cm"/>
        </style:tab-stops>
      </style:paragraph-properties>
      <style:text-properties style:font-name="Book Antiqua" fo:language="pl" fo:country="PL" style:font-name-asian="Book Antiqua1" style:language-asian="pl" style:country-asian="PL" style:font-name-complex="Arial1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235cm"/>
        </style:tab-stops>
      </style:paragraph-properties>
      <style:text-properties style:font-name="Book Antiqua" fo:language="pl" fo:country="PL" fo:font-weight="bold" style:font-name-asian="Book Antiqua1" style:language-asian="pl" style:country-asian="PL" style:font-weight-asian="bold" style:font-name-complex="Arial1"/>
    </style:style>
    <style:style style:name="P35" style:family="paragraph" style:parent-style-name="Standard">
      <style:paragraph-properties fo:line-height="115%"/>
      <style:text-properties style:font-name="Book Antiqua"/>
    </style:style>
    <style:style style:name="P36" style:family="paragraph" style:parent-style-name="Standard">
      <style:paragraph-properties fo:line-height="115%"/>
      <style:text-properties style:font-name="Book Antiqua" fo:font-size="9pt" style:font-size-asian="9pt" style:font-size-complex="9pt"/>
    </style:style>
    <style:style style:name="P37" style:family="paragraph" style:parent-style-name="Standard">
      <style:paragraph-properties fo:line-height="115%"/>
      <style:text-properties style:font-name="Book Antiqua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line-height="150%"/>
      <style:text-properties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39" style:family="paragraph" style:parent-style-name="Standard">
      <style:paragraph-properties fo:line-height="115%"/>
      <style:text-properties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text-position="super 58%" style:font-name="Wingdings" fo:font-size="17pt" fo:language="pl" fo:country="PL" style:font-name-asian="Wingdings2" style:font-size-asian="17pt" style:language-asian="pl" style:country-asian="PL" style:font-name-complex="Arial1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Calibri" fo:font-size="11pt" fo:language="pl" fo:country="PL" style:font-name-asian="Calibri1" style:font-size-asian="11pt" style:language-asian="pl" style:country-asian="PL" style:font-name-complex="Arial1" style:font-size-complex="10pt"/>
    </style:style>
    <style:style style:name="P42" style:family="paragraph" style:parent-style-name="Standard">
      <style:text-properties style:font-name="Symbol" fo:language="pl" fo:country="PL" style:font-name-asian="Symbol2" style:language-asian="pl" style:country-asian="PL" style:font-name-complex="Arial1" style:font-size-complex="10pt"/>
    </style:style>
    <style:style style:name="P43" style:family="paragraph" style:parent-style-name="Standard">
      <style:paragraph-properties fo:line-height="150%">
        <style:tab-stops>
          <style:tab-stop style:position="1.249cm"/>
        </style:tab-stops>
      </style:paragraph-properties>
      <style:text-properties style:font-name="Symbol" fo:language="pl" fo:country="PL" style:font-name-asian="Symbol2" style:language-asian="pl" style:country-asian="PL" style:font-name-complex="Arial1" style:font-size-complex="10pt"/>
    </style:style>
    <style:style style:name="P44" style:family="paragraph" style:parent-style-name="Standard">
      <style:paragraph-properties fo:line-height="115%"/>
    </style:style>
    <style:style style:name="P45" style:family="paragraph" style:parent-style-name="Standard">
      <style:paragraph-properties fo:line-height="115%" fo:text-align="center" style:justify-single-word="false"/>
    </style:style>
    <style:style style:name="P46" style:family="paragraph" style:parent-style-name="Standard" style:master-page-name="Standard">
      <style:paragraph-properties fo:line-height="150%" style:page-number="auto"/>
    </style:style>
    <style:style style:name="P47" style:family="paragraph" style:parent-style-name="Standard">
      <style:paragraph-properties fo:margin-left="0cm" fo:margin-right="4.479cm" fo:line-height="150%" fo:text-align="center" style:justify-single-word="false" fo:text-indent="0cm" style:auto-text-indent="false"/>
    </style:style>
    <style:style style:name="P48" style:family="paragraph" style:parent-style-name="Standard">
      <style:paragraph-properties fo:margin-left="8.468cm" fo:margin-right="0cm" fo:line-height="150%" fo:text-indent="0cm" style:auto-text-indent="false"/>
    </style:style>
    <style:style style:name="P49" style:family="paragraph" style:parent-style-name="Standard" style:master-page-name="Converted1">
      <style:paragraph-properties fo:line-height="150%" style:page-number="auto"/>
      <style:text-properties style:font-name="Book Antiqua"/>
    </style:style>
    <style:style style:name="P50" style:family="paragraph" style:parent-style-name="Standard">
      <style:paragraph-properties fo:margin-left="3.747cm" fo:margin-right="0cm" fo:line-height="150%" fo:text-indent="0cm" style:auto-text-indent="false"/>
    </style:style>
    <style:style style:name="P51" style:family="paragraph" style:parent-style-name="Standard">
      <style:paragraph-properties fo:margin-left="2.498cm" fo:margin-right="0cm" fo:line-height="150%" fo:text-indent="0cm" style:auto-text-indent="false">
        <style:tab-stops>
          <style:tab-stop style:position="7.495cm"/>
        </style:tab-stops>
      </style:paragraph-properties>
    </style:style>
    <style:style style:name="P52" style:family="paragraph" style:parent-style-name="Standard">
      <style:paragraph-properties fo:margin-left="2.498cm" fo:margin-right="0cm" fo:line-height="150%" fo:text-indent="0cm" style:auto-text-indent="false">
        <style:tab-stops>
          <style:tab-stop style:position="7.601cm"/>
        </style:tab-stops>
      </style:paragraph-properties>
    </style:style>
    <style:style style:name="P53" style:family="paragraph" style:parent-style-name="Standard">
      <style:paragraph-properties fo:margin-left="2.498cm" fo:margin-right="0cm" fo:margin-top="0.097cm" fo:margin-bottom="0cm" fo:line-height="150%" fo:text-align="justify" style:justify-single-word="false" fo:text-indent="0cm" style:auto-text-indent="false"/>
      <style:text-properties fo:color="#000000" style:font-name="Book Antiqua" fo:language="pl" fo:country="PL" style:font-name-asian="Times New Roman1" style:font-name-complex="Times New Roman1"/>
    </style:style>
    <style:style style:name="P54" style:family="paragraph" style:parent-style-name="Standard">
      <style:paragraph-properties fo:margin-left="2.498cm" fo:margin-right="2.397cm" fo:line-height="150%" fo:text-indent="0cm" style:auto-text-indent="false"/>
    </style:style>
    <style:style style:name="P55" style:family="paragraph" style:parent-style-name="Standard">
      <style:paragraph-properties fo:margin-left="0cm" fo:margin-right="2.397cm" fo:margin-top="0.018cm" fo:margin-bottom="0cm" fo:line-height="150%" fo:text-indent="0cm" style:auto-text-indent="false"/>
    </style:style>
    <style:style style:name="P56" style:family="paragraph" style:parent-style-name="Standard">
      <style:paragraph-properties fo:margin-left="0cm" fo:margin-right="2.404cm" fo:margin-top="0.002cm" fo:margin-bottom="0cm" fo:line-height="150%" fo:text-indent="0cm" style:auto-text-indent="false"/>
    </style:style>
    <style:style style:name="P57" style:family="paragraph" style:parent-style-name="Standard" style:list-style-name="WWNum2">
      <style:paragraph-properties fo:margin-top="0.097cm" fo:margin-bottom="0cm" fo:line-height="150%" fo:text-align="justify" style:justify-single-word="false"/>
    </style:style>
    <style:style style:name="P58" style:family="paragraph" style:parent-style-name="Standard" style:list-style-name="WWNum1">
      <style:paragraph-properties fo:margin-top="0.097cm" fo:margin-bottom="0cm" fo:line-height="150%" fo:text-align="justify" style:justify-single-word="false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.035cm" fo:line-height="150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</style:style>
    <style:style style:name="P62" style:family="paragraph" style:parent-style-name="Standard" style:list-style-name="WWNum37">
      <style:paragraph-properties fo:margin-left="0cm" fo:margin-right="0.035cm" fo:line-height="150%" fo:text-align="justify" style:justify-single-word="false" fo:text-indent="-0.64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3" style:family="paragraph" style:parent-style-name="Standard" style:list-style-name="WWNum37">
      <style:paragraph-properties fo:margin-left="1.235cm" fo:margin-right="0cm" fo:line-height="150%" fo:text-align="justify" style:justify-single-word="false" fo:text-indent="-0.605cm" style:auto-text-indent="false">
        <style:tab-stops>
          <style:tab-stop style:position="1.235cm"/>
          <style:tab-stop style:position="8.001cm" style:type="center"/>
          <style:tab-stop style:position="16.002cm" style:type="right"/>
        </style:tab-stops>
      </style:paragraph-properties>
    </style:style>
    <style:style style:name="P64" style:family="paragraph" style:parent-style-name="Standard" style:list-style-name="WWNum37">
      <style:paragraph-properties fo:margin-left="1.235cm" fo:margin-right="0cm" fo:line-height="150%" fo:text-align="justify" style:justify-single-word="false" fo:text-indent="-0.60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5" style:family="paragraph" style:parent-style-name="Standard" style:list-style-name="WWNum39">
      <style:paragraph-properties fo:margin-left="1.235cm" fo:margin-right="0cm" fo:line-height="150%" fo:text-indent="-0.605cm" style:auto-text-indent="false">
        <style:tab-stops>
          <style:tab-stop style:position="1.235cm"/>
        </style:tab-stops>
      </style:paragraph-properties>
    </style:style>
    <style:style style:name="P66" style:family="paragraph" style:parent-style-name="Standard" style:list-style-name="WWNum38">
      <style:paragraph-properties fo:margin-left="1.235cm" fo:margin-right="0cm" fo:text-indent="-0.605cm" style:auto-text-indent="false">
        <style:tab-stops>
          <style:tab-stop style:position="1.235cm"/>
          <style:tab-stop style:position="8.001cm" style:type="center"/>
          <style:tab-stop style:position="16.002cm" style:type="right"/>
        </style:tab-stops>
      </style:paragraph-properties>
    </style:style>
    <style:style style:name="P67" style:family="paragraph" style:parent-style-name="Standard" style:list-style-name="WWNum38">
      <style:paragraph-properties fo:margin-left="1.235cm" fo:margin-right="0cm" fo:text-indent="-0.605cm" style:auto-text-indent="false">
        <style:tab-stops>
          <style:tab-stop style:position="1.235cm"/>
        </style:tab-stops>
      </style:paragraph-properties>
    </style:style>
    <style:style style:name="P68" style:family="paragraph" style:parent-style-name="Standard" style:master-page-name="Converted3">
      <style:paragraph-properties fo:line-height="150%" style:page-number="auto"/>
    </style:style>
    <style:style style:name="P69" style:family="paragraph" style:parent-style-name="Standard">
      <style:paragraph-properties fo:margin-left="0cm" fo:margin-right="0cm" fo:line-height="150%" fo:text-indent="0.635cm" style:auto-text-indent="false"/>
    </style:style>
    <style:style style:name="P70" style:family="paragraph" style:parent-style-name="Standard" style:list-style-name="WWNum38">
      <style:paragraph-properties fo:margin-left="1.27cm" fo:margin-right="0cm" fo:text-indent="-0.64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1" style:family="paragraph" style:parent-style-name="Standard" style:list-style-name="WWNum38">
      <style:paragraph-properties fo:margin-left="1.27cm" fo:margin-right="0cm" fo:text-indent="-0.64cm" style:auto-text-indent="false">
        <style:tab-stops>
          <style:tab-stop style:position="1.249cm"/>
        </style:tab-stops>
      </style:paragraph-properties>
    </style:style>
    <style:style style:name="P72" style:family="paragraph" style:parent-style-name="Standard" style:list-style-name="WWNum39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1.249cm"/>
        </style:tab-stops>
      </style:paragraph-properties>
    </style:style>
    <style:style style:name="P73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</style:tab-stops>
      </style:paragraph-properties>
    </style:style>
    <style:style style:name="P7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35cm" fo:margin-right="0cm" fo:line-height="150%" fo:text-indent="0cm" style:auto-text-indent="false"/>
    </style:style>
    <style:style style:name="P76" style:family="paragraph" style:parent-style-name="Standard">
      <style:paragraph-properties fo:margin-left="1.235cm" fo:margin-right="0cm" fo:line-height="150%" fo:text-align="justify" style:justify-single-word="false" fo:text-indent="-0.633cm" style:auto-text-indent="false">
        <style:tab-stops>
          <style:tab-stop style:position="1.199cm"/>
        </style:tab-stops>
      </style:paragraph-properties>
    </style:style>
    <style:style style:name="P77" style:family="paragraph" style:parent-style-name="Standard">
      <style:paragraph-properties fo:margin-left="0cm" fo:margin-right="2.388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79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Book Antiqua" fo:language="pl" fo:country="PL" style:font-name-asian="Book Antiqua1" style:language-asian="pl" style:country-asian="PL" style:font-name-complex="Arial1"/>
    </style:style>
    <style:style style:name="P80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Book Antiqua" fo:language="pl" fo:country="PL" style:font-name-asian="Book Antiqua1" style:language-asian="pl" style:country-asian="PL" style:font-name-complex="Arial1" style:font-weight-complex="bold"/>
    </style:style>
    <style:style style:name="P81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Book Antiqua" fo:language="pl" fo:country="PL" fo:font-style="italic" style:font-name-asian="Book Antiqua1" style:language-asian="pl" style:country-asian="PL" style:font-style-asian="italic" style:font-name-complex="Arial1"/>
    </style:style>
    <style:style style:name="P82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Book Antiqua" fo:language="pl" fo:country="PL" fo:font-style="italic" style:text-underline-style="solid" style:text-underline-width="auto" style:text-underline-color="font-color" style:font-name-asian="Book Antiqua1" style:language-asian="pl" style:country-asian="PL" style:font-style-asian="italic" style:font-name-complex="Arial1"/>
    </style:style>
    <style:style style:name="P83" style:family="paragraph" style:parent-style-name="Standard">
      <style:paragraph-properties fo:margin-left="1.265cm" fo:margin-right="0cm" fo:line-height="150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Book Antiqua" fo:language="pl" fo:country="PL" style:font-name-asian="Book Antiqua1" style:language-asian="pl" style:country-asian="PL" style:font-name-complex="Arial1"/>
    </style:style>
    <style:style style:name="P84" style:family="paragraph" style:parent-style-name="Standard">
      <style:paragraph-properties fo:margin-top="0.09cm" fo:margin-bottom="0cm" fo:line-height="150%" fo:text-align="justify" style:justify-single-word="false"/>
    </style:style>
    <style:style style:name="P85" style:family="paragraph" style:parent-style-name="Standard">
      <style:paragraph-properties fo:margin-top="0.09cm" fo:margin-bottom="0cm" fo:line-height="150%" fo:text-align="justify" style:justify-single-word="false"/>
      <style:text-properties style:font-name="Book Antiqua"/>
    </style:style>
    <style:style style:name="P86" style:family="paragraph" style:parent-style-name="Standard">
      <style:paragraph-properties fo:margin-left="0cm" fo:margin-right="0.035cm" fo:line-height="150%" fo:text-align="justify" style:justify-single-word="false" fo:text-indent="0.635cm" style:auto-text-indent="false"/>
    </style:style>
    <style:style style:name="P87" style:family="paragraph" style:parent-style-name="Standard">
      <style:paragraph-properties fo:margin-top="0cm" fo:margin-bottom="0.353cm" fo:line-height="150%"/>
    </style:style>
    <style:style style:name="P88" style:family="paragraph" style:parent-style-name="Standard">
      <style:paragraph-properties fo:margin-left="7.784cm" fo:margin-right="0cm" fo:line-height="115%" fo:text-indent="0cm" style:auto-text-indent="false"/>
    </style:style>
    <style:style style:name="P89" style:family="paragraph" style:parent-style-name="Standard">
      <style:paragraph-properties fo:margin-left="0.123cm" fo:margin-right="0cm" fo:line-height="115%" fo:text-indent="0cm" style:auto-text-indent="false"/>
    </style:style>
    <style:style style:name="P90" style:family="paragraph" style:parent-style-name="Standard">
      <style:paragraph-properties fo:margin-left="1.147cm" fo:margin-right="0cm" fo:line-height="115%" fo:text-indent="0cm" style:auto-text-indent="false"/>
    </style:style>
    <style:style style:name="P91" style:family="paragraph" style:parent-style-name="Standard">
      <style:paragraph-properties fo:margin-left="0.758cm" fo:margin-right="0cm" fo:line-height="115%" fo:text-indent="0cm" style:auto-text-indent="false"/>
    </style:style>
    <style:style style:name="P92" style:family="paragraph" style:parent-style-name="Standard">
      <style:paragraph-properties fo:margin-left="0.095cm" fo:margin-right="0cm" fo:line-height="115%" fo:text-indent="0cm" style:auto-text-indent="false"/>
      <style:text-properties style:font-name="Book Antiqua"/>
    </style:style>
    <style:style style:name="P93" style:family="paragraph" style:parent-style-name="Standard">
      <style:paragraph-properties fo:margin-left="0.095cm" fo:margin-right="0cm" fo:line-height="115%" fo:text-indent="0cm" style:auto-text-indent="false"/>
    </style:style>
    <style:style style:name="P94" style:family="paragraph" style:parent-style-name="Standard">
      <style:paragraph-properties fo:margin-left="0.095cm" fo:margin-right="0cm" fo:margin-top="0.009cm" fo:margin-bottom="0cm" fo:line-height="115%" fo:text-indent="0cm" style:auto-text-indent="false"/>
    </style:style>
    <style:style style:name="P95" style:family="paragraph" style:parent-style-name="Standard">
      <style:paragraph-properties fo:margin-left="0.095cm" fo:margin-right="0cm" fo:margin-top="0.051cm" fo:margin-bottom="0cm" fo:line-height="115%" fo:text-indent="0cm" style:auto-text-indent="false"/>
    </style:style>
    <style:style style:name="P96" style:family="paragraph" style:parent-style-name="Standard">
      <style:paragraph-properties fo:margin-left="0.095cm" fo:margin-right="0cm" fo:margin-top="0.044cm" fo:margin-bottom="0cm" fo:line-height="115%" fo:text-indent="0cm" style:auto-text-indent="false"/>
    </style:style>
    <style:style style:name="P97" style:family="paragraph" style:parent-style-name="Standard">
      <style:paragraph-properties fo:margin-left="0.095cm" fo:margin-right="0cm" fo:margin-top="0.04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margin-left="0.095cm" fo:margin-right="0cm" fo:margin-top="0.078cm" fo:margin-bottom="0cm" fo:line-height="115%" fo:text-indent="0cm" style:auto-text-indent="false"/>
    </style:style>
    <style:style style:name="P99" style:family="paragraph" style:parent-style-name="Standard">
      <style:paragraph-properties fo:margin-left="0.095cm" fo:margin-right="0cm" fo:margin-top="0.071cm" fo:margin-bottom="0cm" fo:line-height="115%" fo:text-indent="0cm" style:auto-text-indent="false"/>
    </style:style>
    <style:style style:name="P100" style:family="paragraph" style:parent-style-name="Standard">
      <style:paragraph-properties fo:margin-left="0.095cm" fo:margin-right="0cm" fo:margin-top="0.071cm" fo:margin-bottom="0cm" fo:line-height="115%" fo:text-indent="0cm" style:auto-text-indent="false"/>
      <style:text-properties style:font-name="Book Antiqua" fo:font-size="9pt" style:font-size-asian="9pt" style:font-size-complex="9pt"/>
    </style:style>
    <style:style style:name="P101" style:family="paragraph" style:parent-style-name="Standard">
      <style:paragraph-properties fo:margin-left="0.095cm" fo:margin-right="0cm" fo:margin-top="0.064cm" fo:margin-bottom="0cm" fo:line-height="115%" fo:text-indent="0cm" style:auto-text-indent="false"/>
    </style:style>
    <style:style style:name="P102" style:family="paragraph" style:parent-style-name="Standard">
      <style:paragraph-properties fo:margin-left="0.095cm" fo:margin-right="0cm" fo:margin-top="0.069cm" fo:margin-bottom="0cm" fo:line-height="115%" fo:text-indent="0cm" style:auto-text-indent="false"/>
    </style:style>
    <style:style style:name="P103" style:family="paragraph" style:parent-style-name="Standard">
      <style:paragraph-properties fo:margin-left="0.095cm" fo:margin-right="0cm" fo:margin-top="0.069cm" fo:margin-bottom="0cm" fo:line-height="115%" fo:text-indent="0cm" style:auto-text-indent="false"/>
      <style:text-properties style:font-name="Book Antiqua"/>
    </style:style>
    <style:style style:name="P104" style:family="paragraph" style:parent-style-name="Standard">
      <style:paragraph-properties fo:margin-left="0.095cm" fo:margin-right="0cm" fo:margin-top="0.046cm" fo:margin-bottom="0cm" fo:line-height="115%" fo:text-indent="0cm" style:auto-text-indent="false"/>
    </style:style>
    <style:style style:name="P105" style:family="paragraph" style:parent-style-name="Standard">
      <style:paragraph-properties fo:margin-left="0.095cm" fo:margin-right="0cm" fo:margin-top="0.023cm" fo:margin-bottom="0cm" fo:line-height="115%" fo:text-indent="0cm" style:auto-text-indent="false"/>
    </style:style>
    <style:style style:name="P106" style:family="paragraph" style:parent-style-name="Standard">
      <style:paragraph-properties fo:margin-left="0.095cm" fo:margin-right="0cm" fo:margin-top="0.004cm" fo:margin-bottom="0cm" fo:line-height="115%" fo:text-indent="0cm" style:auto-text-indent="false"/>
      <style:text-properties style:font-name="Book Antiqua"/>
    </style:style>
    <style:style style:name="P107" style:family="paragraph" style:parent-style-name="Standard">
      <style:paragraph-properties fo:margin-left="0.963cm" fo:margin-right="0cm" fo:line-height="115%" fo:text-indent="0cm" style:auto-text-indent="false"/>
    </style:style>
    <style:style style:name="P108" style:family="paragraph" style:parent-style-name="Standard">
      <style:paragraph-properties fo:margin-left="0.272cm" fo:margin-right="0cm" fo:line-height="115%" fo:text-indent="0cm" style:auto-text-indent="false"/>
    </style:style>
    <style:style style:name="P109" style:family="paragraph" style:parent-style-name="Standard">
      <style:paragraph-properties fo:margin-left="0.751cm" fo:margin-right="0cm" fo:margin-top="0.056cm" fo:margin-bottom="0cm" fo:line-height="115%" fo:text-indent="0cm" style:auto-text-indent="false"/>
    </style:style>
    <style:style style:name="P110" style:family="paragraph" style:parent-style-name="Standard">
      <style:paragraph-properties fo:margin-left="1.21cm" fo:margin-right="0cm" fo:line-height="115%" fo:text-indent="0cm" style:auto-text-indent="false"/>
    </style:style>
    <style:style style:name="P111" style:family="paragraph" style:parent-style-name="Standard">
      <style:paragraph-properties fo:margin-left="0.512cm" fo:margin-right="0cm" fo:margin-top="0.056cm" fo:margin-bottom="0cm" fo:line-height="115%" fo:text-indent="0cm" style:auto-text-indent="false"/>
    </style:style>
    <style:style style:name="P112" style:family="paragraph" style:parent-style-name="Standard">
      <style:paragraph-properties fo:margin-left="0.152cm" fo:margin-right="0cm" fo:line-height="115%" fo:text-indent="0cm" style:auto-text-indent="false"/>
    </style:style>
    <style:style style:name="P113" style:family="paragraph" style:parent-style-name="Standard">
      <style:paragraph-properties fo:margin-left="0.427cm" fo:margin-right="0cm" fo:line-height="115%" fo:text-indent="0cm" style:auto-text-indent="false"/>
    </style:style>
    <style:style style:name="P114" style:family="paragraph" style:parent-style-name="Standard">
      <style:paragraph-properties fo:margin-left="0.081cm" fo:margin-right="0cm" fo:line-height="115%" fo:text-indent="0cm" style:auto-text-indent="false"/>
    </style:style>
    <style:style style:name="P115" style:family="paragraph" style:parent-style-name="Standard">
      <style:paragraph-properties fo:margin-left="0.081cm" fo:margin-right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margin-left="0.081cm" fo:margin-right="0cm" fo:margin-top="0.023cm" fo:margin-bottom="0cm" fo:line-height="115%" fo:text-indent="0cm" style:auto-text-indent="false"/>
    </style:style>
    <style:style style:name="P117" style:family="paragraph" style:parent-style-name="Standard">
      <style:paragraph-properties fo:margin-left="0.095cm" fo:margin-right="0.148cm" fo:line-height="115%" fo:text-indent="0cm" style:auto-text-indent="false"/>
    </style:style>
    <style:style style:name="P118" style:family="paragraph" style:parent-style-name="Standard">
      <style:paragraph-properties fo:margin-left="0.095cm" fo:margin-right="0.817cm" fo:line-height="115%" fo:text-indent="0cm" style:auto-text-indent="false"/>
    </style:style>
    <style:style style:name="P119" style:family="paragraph" style:parent-style-name="Standard">
      <style:paragraph-properties fo:margin-left="0cm" fo:margin-right="0.445cm" fo:margin-top="0.005cm" fo:margin-bottom="0cm" fo:line-height="115%" fo:text-indent="0cm" style:auto-text-indent="false"/>
    </style:style>
    <style:style style:name="P120" style:family="paragraph" style:parent-style-name="Standard">
      <style:paragraph-properties fo:margin-left="0.095cm" fo:margin-right="0.303cm" fo:line-height="115%" fo:text-indent="0cm" style:auto-text-indent="false"/>
    </style:style>
    <style:style style:name="P121" style:family="paragraph" style:parent-style-name="Standard">
      <style:paragraph-properties fo:margin-left="0.095cm" fo:margin-right="0.152cm" fo:line-height="115%" fo:text-indent="0cm" style:auto-text-indent="false"/>
    </style:style>
    <style:style style:name="P122" style:family="paragraph" style:parent-style-name="Standard">
      <style:paragraph-properties fo:margin-left="0.093cm" fo:margin-right="0cm" fo:line-height="115%" fo:text-indent="0cm" style:auto-text-indent="false"/>
    </style:style>
    <style:style style:name="P123" style:family="paragraph" style:parent-style-name="Standard">
      <style:paragraph-properties fo:margin-left="0.093cm" fo:margin-right="0cm" fo:margin-top="0.051cm" fo:margin-bottom="0cm" fo:line-height="115%" fo:text-indent="0cm" style:auto-text-indent="false"/>
    </style:style>
    <style:style style:name="P124" style:family="paragraph" style:parent-style-name="Standard">
      <style:paragraph-properties fo:margin-left="0.093cm" fo:margin-right="0cm" fo:margin-top="0.071cm" fo:margin-bottom="0cm" fo:line-height="115%" fo:text-indent="0cm" style:auto-text-indent="false"/>
    </style:style>
    <style:style style:name="P125" style:family="paragraph" style:parent-style-name="Standard">
      <style:paragraph-properties fo:margin-left="0.093cm" fo:margin-right="0.335cm" fo:line-height="115%" fo:text-indent="0cm" style:auto-text-indent="false"/>
    </style:style>
    <style:style style:name="P126" style:family="paragraph" style:parent-style-name="Standard">
      <style:paragraph-properties fo:margin-left="0.095cm" fo:margin-right="0.321cm" fo:margin-top="0.069cm" fo:margin-bottom="0cm" fo:line-height="115%" fo:text-indent="0cm" style:auto-text-indent="false"/>
    </style:style>
    <style:style style:name="P127" style:family="paragraph" style:parent-style-name="Standard">
      <style:paragraph-properties fo:margin-left="0.093cm" fo:margin-right="0.106cm" fo:margin-top="0.051cm" fo:margin-bottom="0cm" fo:line-height="115%" fo:text-indent="0cm" style:auto-text-indent="false"/>
    </style:style>
    <style:style style:name="P128" style:family="paragraph" style:parent-style-name="Standard">
      <style:paragraph-properties fo:margin-left="0.093cm" fo:margin-right="0.67cm" fo:margin-top="0.044cm" fo:margin-bottom="0cm" fo:line-height="115%" fo:text-indent="0cm" style:auto-text-indent="false"/>
    </style:style>
    <style:style style:name="P129" style:family="paragraph" style:parent-style-name="Standard">
      <style:paragraph-properties fo:margin-left="0.093cm" fo:margin-right="0.67cm" fo:margin-top="0.051cm" fo:margin-bottom="0cm" fo:line-height="115%" fo:text-indent="0cm" style:auto-text-indent="false"/>
    </style:style>
    <style:style style:name="P130" style:family="paragraph" style:parent-style-name="Standard">
      <style:paragraph-properties fo:margin-left="0.093cm" fo:margin-right="0.67cm" fo:margin-top="0.051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margin-left="0.093cm" fo:margin-right="0.67cm" fo:margin-top="0.051cm" fo:margin-bottom="0cm" fo:line-height="115%" fo:text-indent="0cm" style:auto-text-indent="false"/>
      <style:text-properties style:font-name="Book Antiqua"/>
    </style:style>
    <style:style style:name="P132" style:family="paragraph" style:parent-style-name="Standard">
      <style:paragraph-properties fo:margin-left="0.095cm" fo:margin-right="1.113cm" fo:margin-top="0.044cm" fo:margin-bottom="0cm" fo:line-height="115%" fo:text-indent="0cm" style:auto-text-indent="false"/>
    </style:style>
    <style:style style:name="P133" style:family="paragraph" style:parent-style-name="Standard">
      <style:paragraph-properties fo:margin-left="0.093cm" fo:margin-right="0.079cm" fo:margin-top="0.044cm" fo:margin-bottom="0cm" fo:line-height="115%" fo:text-indent="0cm" style:auto-text-indent="false"/>
    </style:style>
    <style:style style:name="P134" style:family="paragraph" style:parent-style-name="Standard">
      <style:paragraph-properties fo:margin-left="0.093cm" fo:margin-right="0.113cm" fo:margin-top="0.044cm" fo:margin-bottom="0cm" fo:line-height="115%" fo:text-indent="0cm" style:auto-text-indent="false"/>
    </style:style>
    <style:style style:name="P135" style:family="paragraph" style:parent-style-name="Standard">
      <style:paragraph-properties fo:margin-left="0.093cm" fo:margin-right="0.078cm" fo:margin-top="0.051cm" fo:margin-bottom="0cm" fo:line-height="115%" fo:text-indent="0cm" style:auto-text-indent="false"/>
    </style:style>
    <style:style style:name="P136" style:family="paragraph" style:parent-style-name="Standard">
      <style:paragraph-properties fo:margin-left="0.095cm" fo:margin-right="0.093cm" fo:margin-top="0.044cm" fo:margin-bottom="0cm" fo:line-height="115%" fo:text-indent="0cm" style:auto-text-indent="false"/>
    </style:style>
    <style:style style:name="P137" style:family="paragraph" style:parent-style-name="Standard">
      <style:paragraph-properties fo:margin-left="0.095cm" fo:margin-right="0.093cm" fo:margin-top="0.04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margin-left="0.095cm" fo:margin-right="0.093cm" fo:margin-top="0.044cm" fo:margin-bottom="0cm" fo:line-height="115%" fo:text-indent="0cm" style:auto-text-indent="false"/>
      <style:text-properties style:font-name="Book Antiqua"/>
    </style:style>
    <style:style style:name="P139" style:family="paragraph" style:parent-style-name="Standard">
      <style:paragraph-properties fo:margin-left="0.095cm" fo:margin-right="0.483cm" fo:margin-top="0.046cm" fo:margin-bottom="0cm" fo:line-height="115%" fo:text-indent="0cm" style:auto-text-indent="false"/>
    </style:style>
    <style:style style:name="P140" style:family="paragraph" style:parent-style-name="Standard">
      <style:paragraph-properties fo:margin-left="0.095cm" fo:margin-right="0.346cm" fo:margin-top="0.046cm" fo:margin-bottom="0cm" fo:line-height="115%" fo:text-indent="0cm" style:auto-text-indent="false"/>
    </style:style>
    <style:style style:name="P141" style:family="paragraph" style:parent-style-name="Standard">
      <style:paragraph-properties fo:margin-top="0.046cm" fo:margin-bottom="0cm" fo:line-height="115%"/>
    </style:style>
    <style:style style:name="P142" style:family="paragraph" style:parent-style-name="Standard">
      <style:paragraph-properties fo:margin-left="0.113cm" fo:margin-right="0cm" fo:line-height="115%" fo:text-indent="0cm" style:auto-text-indent="false"/>
    </style:style>
    <style:style style:name="P143" style:family="paragraph" style:parent-style-name="Standard">
      <style:paragraph-properties fo:margin-left="0.113cm" fo:margin-right="0cm" fo:line-height="115%" fo:text-indent="0cm" style:auto-text-indent="false"/>
      <style:text-properties style:font-name="Book Antiqua"/>
    </style:style>
    <style:style style:name="P144" style:family="paragraph" style:parent-style-name="Standard">
      <style:paragraph-properties fo:margin-left="0.113cm" fo:margin-right="0cm" fo:margin-top="0.048cm" fo:margin-bottom="0cm" fo:line-height="115%" fo:text-indent="0cm" style:auto-text-indent="false"/>
    </style:style>
    <style:style style:name="P145" style:family="paragraph" style:parent-style-name="Standard">
      <style:paragraph-properties fo:margin-left="0.113cm" fo:margin-right="0cm" fo:margin-top="0.044cm" fo:margin-bottom="0cm" fo:line-height="115%" fo:text-indent="0cm" style:auto-text-indent="false"/>
    </style:style>
    <style:style style:name="P146" style:family="paragraph" style:parent-style-name="Standard">
      <style:paragraph-properties fo:margin-left="0.113cm" fo:margin-right="0cm" fo:margin-top="0.051cm" fo:margin-bottom="0cm" fo:line-height="115%" fo:text-indent="0cm" style:auto-text-indent="false"/>
    </style:style>
    <style:style style:name="P147" style:family="paragraph" style:parent-style-name="Standard">
      <style:paragraph-properties fo:margin-left="0.113cm" fo:margin-right="0cm" fo:margin-top="0.051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margin-left="0.113cm" fo:margin-right="0cm" fo:margin-top="0.051cm" fo:margin-bottom="0cm" fo:line-height="115%" fo:text-indent="0cm" style:auto-text-indent="false"/>
      <style:text-properties style:font-name="Book Antiqua" fo:font-size="9pt" style:font-size-asian="9pt" style:font-size-complex="9pt"/>
    </style:style>
    <style:style style:name="P149" style:family="paragraph" style:parent-style-name="Standard">
      <style:paragraph-properties fo:margin-left="0.113cm" fo:margin-right="0cm" fo:margin-top="0.071cm" fo:margin-bottom="0cm" fo:line-height="115%" fo:text-indent="0cm" style:auto-text-indent="false"/>
    </style:style>
    <style:style style:name="P150" style:family="paragraph" style:parent-style-name="Standard">
      <style:paragraph-properties fo:margin-left="0.113cm" fo:margin-right="0cm" fo:margin-top="0.071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margin-left="0.113cm" fo:margin-right="0cm" fo:margin-top="0.071cm" fo:margin-bottom="0cm" fo:line-height="115%" fo:text-indent="0cm" style:auto-text-indent="false"/>
      <style:text-properties style:font-name="Book Antiqua"/>
    </style:style>
    <style:style style:name="P152" style:family="paragraph" style:parent-style-name="Standard">
      <style:paragraph-properties fo:margin-left="0.113cm" fo:margin-right="0cm" fo:margin-top="0.058cm" fo:margin-bottom="0cm" fo:line-height="115%" fo:text-indent="0cm" style:auto-text-indent="false"/>
    </style:style>
    <style:style style:name="P153" style:family="paragraph" style:parent-style-name="Standard">
      <style:paragraph-properties fo:margin-left="0.113cm" fo:margin-right="0cm" fo:margin-top="0.056cm" fo:margin-bottom="0cm" fo:line-height="115%" fo:text-indent="0cm" style:auto-text-indent="false"/>
    </style:style>
    <style:style style:name="P154" style:family="paragraph" style:parent-style-name="Standard">
      <style:paragraph-properties fo:margin-left="0.113cm" fo:margin-right="0cm" fo:margin-top="0.064cm" fo:margin-bottom="0cm" fo:line-height="115%" fo:text-indent="0cm" style:auto-text-indent="false"/>
    </style:style>
    <style:style style:name="P155" style:family="paragraph" style:parent-style-name="Standard">
      <style:paragraph-properties fo:margin-left="0.113cm" fo:margin-right="0cm" fo:margin-top="0.064cm" fo:margin-bottom="0cm" fo:line-height="115%" fo:text-indent="0cm" style:auto-text-indent="false"/>
      <style:text-properties style:font-name="Book Antiqua"/>
    </style:style>
    <style:style style:name="P156" style:family="paragraph" style:parent-style-name="Standard">
      <style:paragraph-properties fo:margin-left="0.113cm" fo:margin-right="0cm" fo:margin-top="0.002cm" fo:margin-bottom="0cm" fo:line-height="115%" fo:text-indent="0cm" style:auto-text-indent="false"/>
    </style:style>
    <style:style style:name="P157" style:family="paragraph" style:parent-style-name="Standard">
      <style:paragraph-properties fo:margin-left="0.113cm" fo:margin-right="0cm" fo:margin-top="0.002cm" fo:margin-bottom="0cm" fo:line-height="115%" fo:text-indent="0cm" style:auto-text-indent="false"/>
      <style:text-properties style:font-name="Book Antiqua"/>
    </style:style>
    <style:style style:name="P158" style:family="paragraph" style:parent-style-name="Standard">
      <style:paragraph-properties fo:margin-left="0.113cm" fo:margin-right="0cm" fo:margin-top="0.069cm" fo:margin-bottom="0cm" fo:line-height="115%" fo:text-indent="0cm" style:auto-text-indent="false"/>
    </style:style>
    <style:style style:name="P159" style:family="paragraph" style:parent-style-name="Standard">
      <style:paragraph-properties fo:margin-left="0.113cm" fo:margin-right="0cm" fo:margin-top="0.069cm" fo:margin-bottom="0cm" fo:line-height="115%" fo:text-indent="0cm" style:auto-text-indent="false"/>
      <style:text-properties style:font-name="Book Antiqua"/>
    </style:style>
    <style:style style:name="P160" style:family="paragraph" style:parent-style-name="Standard">
      <style:paragraph-properties fo:margin-left="0.113cm" fo:margin-right="0cm" fo:margin-top="0.076cm" fo:margin-bottom="0cm" fo:line-height="115%" fo:text-indent="0cm" style:auto-text-indent="false"/>
    </style:style>
    <style:style style:name="P161" style:family="paragraph" style:parent-style-name="Standard">
      <style:paragraph-properties fo:margin-left="0.113cm" fo:margin-right="0cm" fo:margin-top="0.076cm" fo:margin-bottom="0cm" fo:line-height="115%" fo:text-indent="0cm" style:auto-text-indent="false"/>
      <style:text-properties style:font-name="Book Antiqua"/>
    </style:style>
    <style:style style:name="P162" style:family="paragraph" style:parent-style-name="Standard">
      <style:paragraph-properties fo:margin-left="0.113cm" fo:margin-right="0cm" fo:margin-top="0.053cm" fo:margin-bottom="0cm" fo:line-height="115%" fo:text-indent="0cm" style:auto-text-indent="false"/>
    </style:style>
    <style:style style:name="P163" style:family="paragraph" style:parent-style-name="Standard">
      <style:paragraph-properties fo:margin-left="0.113cm" fo:margin-right="0cm" fo:margin-top="0.078cm" fo:margin-bottom="0cm" fo:line-height="115%" fo:text-indent="0cm" style:auto-text-indent="false"/>
    </style:style>
    <style:style style:name="P164" style:family="paragraph" style:parent-style-name="Standard">
      <style:paragraph-properties fo:margin-left="0.113cm" fo:margin-right="0cm" fo:margin-top="0.078cm" fo:margin-bottom="0cm" fo:line-height="115%" fo:text-indent="0cm" style:auto-text-indent="false"/>
      <style:text-properties style:font-name="Book Antiqua" fo:font-size="9pt" style:font-size-asian="9pt" style:font-size-complex="9pt"/>
    </style:style>
    <style:style style:name="P165" style:family="paragraph" style:parent-style-name="Standard">
      <style:paragraph-properties fo:margin-left="0.113cm" fo:margin-right="0cm" fo:margin-top="0.034cm" fo:margin-bottom="0cm" fo:line-height="115%" fo:text-indent="0cm" style:auto-text-indent="false"/>
    </style:style>
    <style:style style:name="P166" style:family="paragraph" style:parent-style-name="Standard">
      <style:paragraph-properties fo:margin-left="0.113cm" fo:margin-right="0cm" fo:margin-top="0.03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margin-left="0.113cm" fo:margin-right="0cm" fo:margin-top="0.026cm" fo:margin-bottom="0cm" fo:line-height="115%" fo:text-indent="0cm" style:auto-text-indent="false"/>
    </style:style>
    <style:style style:name="P168" style:family="paragraph" style:parent-style-name="Standard">
      <style:paragraph-properties fo:margin-left="0.113cm" fo:margin-right="0cm" fo:margin-top="0.055cm" fo:margin-bottom="0cm" fo:line-height="115%" fo:text-indent="0cm" style:auto-text-indent="false"/>
    </style:style>
    <style:style style:name="P169" style:family="paragraph" style:parent-style-name="Standard">
      <style:paragraph-properties fo:margin-left="0.113cm" fo:margin-right="0cm" fo:margin-top="0.009cm" fo:margin-bottom="0cm" fo:line-height="115%" fo:text-indent="0cm" style:auto-text-indent="false"/>
    </style:style>
    <style:style style:name="P170" style:family="paragraph" style:parent-style-name="Standard">
      <style:paragraph-properties fo:margin-left="0.113cm" fo:margin-right="0cm" fo:margin-top="0.016cm" fo:margin-bottom="0cm" fo:line-height="115%" fo:text-indent="0cm" style:auto-text-indent="false"/>
    </style:style>
    <style:style style:name="P171" style:family="paragraph" style:parent-style-name="Standard">
      <style:paragraph-properties fo:margin-left="0.113cm" fo:margin-right="0cm" fo:margin-top="0.016cm" fo:margin-bottom="0cm" fo:line-height="115%" fo:text-indent="0cm" style:auto-text-indent="false"/>
      <style:text-properties style:font-name="Book Antiqua"/>
    </style:style>
    <style:style style:name="P172" style:family="paragraph" style:parent-style-name="Standard">
      <style:paragraph-properties fo:margin-left="0.113cm" fo:margin-right="0.138cm" fo:line-height="115%" fo:text-indent="0cm" style:auto-text-indent="false"/>
    </style:style>
    <style:style style:name="P173" style:family="paragraph" style:parent-style-name="Standard">
      <style:paragraph-properties fo:margin-left="0.111cm" fo:margin-right="0cm" fo:line-height="115%" fo:text-indent="0cm" style:auto-text-indent="false"/>
    </style:style>
    <style:style style:name="P174" style:family="paragraph" style:parent-style-name="Standard">
      <style:paragraph-properties fo:margin-left="0.111cm" fo:margin-right="0cm" fo:margin-top="0.051cm" fo:margin-bottom="0cm" fo:line-height="115%" fo:text-indent="0cm" style:auto-text-indent="false"/>
    </style:style>
    <style:style style:name="P175" style:family="paragraph" style:parent-style-name="Standard">
      <style:paragraph-properties fo:margin-left="0.111cm" fo:margin-right="0cm" fo:margin-top="0.071cm" fo:margin-bottom="0cm" fo:line-height="115%" fo:text-indent="0cm" style:auto-text-indent="false"/>
    </style:style>
    <style:style style:name="P176" style:family="paragraph" style:parent-style-name="Standard">
      <style:paragraph-properties fo:margin-left="0.111cm" fo:margin-right="0cm" fo:margin-top="0.044cm" fo:margin-bottom="0cm" fo:line-height="115%" fo:text-indent="0cm" style:auto-text-indent="false"/>
    </style:style>
    <style:style style:name="P177" style:family="paragraph" style:parent-style-name="Standard">
      <style:paragraph-properties fo:margin-left="0.111cm" fo:margin-right="0cm" fo:margin-top="0.078cm" fo:margin-bottom="0cm" fo:line-height="115%" fo:text-indent="0cm" style:auto-text-indent="false"/>
    </style:style>
    <style:style style:name="P178" style:family="paragraph" style:parent-style-name="Standard">
      <style:paragraph-properties fo:margin-left="0.111cm" fo:margin-right="0cm" fo:margin-top="0.078cm" fo:margin-bottom="0cm" fo:line-height="115%" fo:text-indent="0cm" style:auto-text-indent="false"/>
      <style:text-properties style:font-name="Book Antiqua" fo:font-size="9pt" style:font-size-asian="9pt" style:font-size-complex="9pt"/>
    </style:style>
    <style:style style:name="P179" style:family="paragraph" style:parent-style-name="Standard">
      <style:paragraph-properties fo:margin-left="0.111cm" fo:margin-right="0cm" fo:margin-top="0.014cm" fo:margin-bottom="0cm" fo:line-height="115%" fo:text-indent="0cm" style:auto-text-indent="false"/>
    </style:style>
    <style:style style:name="P180" style:family="paragraph" style:parent-style-name="Standard">
      <style:paragraph-properties fo:margin-left="0.111cm" fo:margin-right="0cm" fo:margin-top="0.011cm" fo:margin-bottom="0cm" fo:line-height="115%" fo:text-indent="0cm" style:auto-text-indent="false"/>
    </style:style>
    <style:style style:name="P181" style:family="paragraph" style:parent-style-name="Standard">
      <style:paragraph-properties fo:margin-left="0.111cm" fo:margin-right="0.215cm" fo:margin-top="0.041cm" fo:margin-bottom="0cm" fo:line-height="115%" fo:text-indent="0cm" style:auto-text-indent="false"/>
    </style:style>
    <style:style style:name="P182" style:family="paragraph" style:parent-style-name="Standard">
      <style:paragraph-properties fo:margin-left="0.111cm" fo:margin-right="0.534cm" fo:margin-top="0.044cm" fo:margin-bottom="0cm" fo:line-height="115%" fo:text-indent="0cm" style:auto-text-indent="false"/>
    </style:style>
    <style:style style:name="P183" style:family="paragraph" style:parent-style-name="Standard">
      <style:paragraph-properties fo:margin-left="0.111cm" fo:margin-right="0.534cm" fo:margin-top="0.016cm" fo:margin-bottom="0cm" fo:line-height="115%" fo:text-indent="0cm" style:auto-text-indent="false"/>
    </style:style>
    <style:style style:name="P184" style:family="paragraph" style:parent-style-name="Standard">
      <style:paragraph-properties fo:margin-left="0.113cm" fo:margin-right="0.462cm" fo:line-height="115%" fo:text-indent="0cm" style:auto-text-indent="false"/>
    </style:style>
    <style:style style:name="P185" style:family="paragraph" style:parent-style-name="Standard">
      <style:paragraph-properties fo:margin-left="0.111cm" fo:margin-right="0.377cm" fo:margin-top="0.044cm" fo:margin-bottom="0cm" fo:line-height="115%" fo:text-indent="0cm" style:auto-text-indent="false"/>
    </style:style>
    <style:style style:name="P186" style:family="paragraph" style:parent-style-name="Standard">
      <style:paragraph-properties fo:margin-left="0.111cm" fo:margin-right="0.173cm" fo:margin-top="0.051cm" fo:margin-bottom="0cm" fo:line-height="115%" fo:text-indent="0cm" style:auto-text-indent="false"/>
    </style:style>
    <style:style style:name="P187" style:family="paragraph" style:parent-style-name="Standard">
      <style:paragraph-properties fo:margin-left="0.113cm" fo:margin-right="0.997cm" fo:margin-top="0.051cm" fo:margin-bottom="0cm" fo:line-height="115%" fo:text-indent="0cm" style:auto-text-indent="false"/>
    </style:style>
    <style:style style:name="P188" style:family="paragraph" style:parent-style-name="Standard">
      <style:paragraph-properties fo:margin-left="0.111cm" fo:margin-right="1.074cm" fo:margin-top="0.051cm" fo:margin-bottom="0cm" fo:line-height="115%" fo:text-indent="0cm" style:auto-text-indent="false"/>
    </style:style>
    <style:style style:name="P189" style:family="paragraph" style:parent-style-name="Standard">
      <style:paragraph-properties fo:margin-left="0.111cm" fo:margin-right="0.921cm" fo:margin-top="0.044cm" fo:margin-bottom="0cm" fo:line-height="115%" fo:text-indent="0cm" style:auto-text-indent="false"/>
    </style:style>
    <style:style style:name="P190" style:family="paragraph" style:parent-style-name="Standard">
      <style:paragraph-properties fo:margin-left="0.111cm" fo:margin-right="0.921cm" fo:margin-top="0.04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margin-left="0cm" fo:margin-right="1.162cm" fo:margin-top="0.044cm" fo:margin-bottom="0cm" fo:line-height="115%" fo:text-indent="0cm" style:auto-text-indent="false"/>
    </style:style>
    <style:style style:name="P192" style:family="paragraph" style:parent-style-name="Standard">
      <style:paragraph-properties fo:margin-left="0cm" fo:margin-right="1.162cm" fo:margin-top="0.04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margin-left="0cm" fo:margin-right="0.921cm" fo:margin-top="0.044cm" fo:margin-bottom="0cm" fo:line-height="115%" fo:text-indent="0cm" style:auto-text-indent="false"/>
    </style:style>
    <style:style style:name="P194" style:family="paragraph" style:parent-style-name="Standard">
      <style:paragraph-properties fo:margin-top="0.044cm" fo:margin-bottom="0cm" fo:line-height="115%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margin-top="0.044cm" fo:margin-bottom="0cm" fo:line-height="115%"/>
    </style:style>
    <style:style style:name="P196" style:family="paragraph" style:parent-style-name="Standard">
      <style:paragraph-properties fo:margin-left="0.113cm" fo:margin-right="0.349cm" fo:margin-top="0.044cm" fo:margin-bottom="0cm" fo:line-height="115%" fo:text-indent="0cm" style:auto-text-indent="false"/>
    </style:style>
    <style:style style:name="P197" style:family="paragraph" style:parent-style-name="Standard">
      <style:paragraph-properties fo:margin-left="0.111cm" fo:margin-right="0.249cm" fo:margin-top="0.051cm" fo:margin-bottom="0cm" fo:line-height="115%" fo:text-indent="0cm" style:auto-text-indent="false"/>
    </style:style>
    <style:style style:name="P198" style:family="paragraph" style:parent-style-name="Standard">
      <style:paragraph-properties fo:margin-top="0.071cm" fo:margin-bottom="0cm" fo:line-height="115%"/>
      <style:text-properties style:font-name="Book Antiqua"/>
    </style:style>
    <style:style style:name="P199" style:family="paragraph" style:parent-style-name="Standard">
      <style:paragraph-properties fo:margin-left="0.106cm" fo:margin-right="0cm" fo:line-height="115%" fo:text-indent="0cm" style:auto-text-indent="false"/>
    </style:style>
    <style:style style:name="P200" style:family="paragraph" style:parent-style-name="Standard">
      <style:paragraph-properties fo:margin-left="0.106cm" fo:margin-right="0cm" fo:line-height="115%" fo:text-indent="0cm" style:auto-text-indent="false"/>
      <style:text-properties style:font-name="Book Antiqua"/>
    </style:style>
    <style:style style:name="P201" style:family="paragraph" style:parent-style-name="Standard">
      <style:paragraph-properties fo:margin-left="0.095cm" fo:margin-right="0.138cm" fo:line-height="115%" fo:text-indent="0cm" style:auto-text-indent="false"/>
    </style:style>
    <style:style style:name="P202" style:family="paragraph" style:parent-style-name="Standard">
      <style:paragraph-properties fo:margin-left="0.113cm" fo:margin-right="0.314cm" fo:line-height="115%" fo:text-indent="0cm" style:auto-text-indent="false"/>
    </style:style>
    <style:style style:name="P203" style:family="paragraph" style:parent-style-name="Standard">
      <style:paragraph-properties fo:margin-left="0.111cm" fo:margin-right="0.589cm" fo:line-height="115%" fo:text-indent="0cm" style:auto-text-indent="false"/>
    </style:style>
    <style:style style:name="P204" style:family="paragraph" style:parent-style-name="Standard">
      <style:paragraph-properties fo:margin-left="0.111cm" fo:margin-right="0.589cm" fo:line-height="115%" fo:text-indent="0cm" style:auto-text-indent="false"/>
      <style:text-properties style:font-name="Book Antiqua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margin-left="0.111cm" fo:margin-right="0.637cm" fo:margin-top="0.044cm" fo:margin-bottom="0cm" fo:line-height="115%" fo:text-indent="0cm" style:auto-text-indent="false"/>
    </style:style>
    <style:style style:name="P206" style:family="paragraph" style:parent-style-name="Standard">
      <style:paragraph-properties fo:margin-left="0.113cm" fo:margin-right="1.095cm" fo:margin-top="0.044cm" fo:margin-bottom="0cm" fo:line-height="115%" fo:text-indent="0cm" style:auto-text-indent="false"/>
    </style:style>
    <style:style style:name="P207" style:family="paragraph" style:parent-style-name="Standard">
      <style:paragraph-properties fo:margin-left="0.111cm" fo:margin-right="0.093cm" fo:margin-top="0.051cm" fo:margin-bottom="0cm" fo:line-height="115%" fo:text-indent="0cm" style:auto-text-indent="false"/>
    </style:style>
    <style:style style:name="P208" style:family="paragraph" style:parent-style-name="Standard">
      <style:paragraph-properties fo:margin-left="0.111cm" fo:margin-right="0.062cm" fo:margin-top="0.058cm" fo:margin-bottom="0cm" fo:line-height="115%" fo:text-indent="0cm" style:auto-text-indent="false"/>
    </style:style>
    <style:style style:name="P209" style:family="paragraph" style:parent-style-name="Standard">
      <style:paragraph-properties fo:margin-left="0.111cm" fo:margin-right="0.062cm" fo:margin-top="0.058cm" fo:margin-bottom="0cm" fo:line-height="115%" fo:text-indent="0cm" style:auto-text-indent="false"/>
      <style:text-properties style:font-name="Book Antiqua"/>
    </style:style>
    <style:style style:name="P210" style:family="paragraph" style:parent-style-name="Standard">
      <style:paragraph-properties fo:margin-left="0.113cm" fo:margin-right="1.02cm" fo:margin-top="0.051cm" fo:margin-bottom="0cm" fo:line-height="115%" fo:text-indent="0cm" style:auto-text-indent="false"/>
    </style:style>
    <style:style style:name="P211" style:family="paragraph" style:parent-style-name="Standard">
      <style:paragraph-properties fo:margin-left="0.111cm" fo:margin-right="0.596cm" fo:margin-top="0.044cm" fo:margin-bottom="0cm" fo:line-height="115%" fo:text-indent="0cm" style:auto-text-indent="false"/>
    </style:style>
    <style:style style:name="P212" style:family="paragraph" style:parent-style-name="Standard">
      <style:paragraph-properties fo:margin-top="0.078cm" fo:margin-bottom="0cm" fo:line-height="115%"/>
      <style:text-properties style:font-name="Book Antiqua" fo:font-size="9pt" style:font-size-asian="9pt" style:font-size-complex="9pt"/>
    </style:style>
    <style:style style:name="P213" style:family="paragraph" style:parent-style-name="Standard">
      <style:paragraph-properties fo:margin-left="0.111cm" fo:margin-right="0.053cm" fo:margin-top="0.051cm" fo:margin-bottom="0cm" fo:line-height="115%" fo:text-indent="0cm" style:auto-text-indent="false"/>
    </style:style>
    <style:style style:name="P214" style:family="paragraph" style:parent-style-name="Standard">
      <style:paragraph-properties fo:margin-top="0.051cm" fo:margin-bottom="0cm" fo:line-height="115%"/>
    </style:style>
    <style:style style:name="P215" style:family="paragraph" style:parent-style-name="Standard">
      <style:paragraph-properties fo:margin-top="0.423cm" fo:margin-bottom="0cm" fo:line-height="115%"/>
    </style:style>
    <style:style style:name="P216" style:family="paragraph" style:parent-style-name="Standard">
      <style:paragraph-properties fo:margin-top="0.423cm" fo:margin-bottom="0cm" fo:line-height="115%"/>
      <style:text-properties style:font-name="Book Antiqua" fo:font-size="9pt" style:font-size-asian="9pt" style:font-size-complex="9pt"/>
    </style:style>
    <style:style style:name="P217" style:family="paragraph" style:parent-style-name="Standard">
      <style:paragraph-properties fo:margin-left="0.111cm" fo:margin-right="0.489cm" fo:margin-top="0.051cm" fo:margin-bottom="0cm" fo:line-height="115%" fo:text-indent="0cm" style:auto-text-indent="false"/>
    </style:style>
    <style:style style:name="P218" style:family="paragraph" style:parent-style-name="Standard">
      <style:paragraph-properties fo:margin-left="0.111cm" fo:margin-right="0.852cm" fo:margin-top="0.044cm" fo:margin-bottom="0cm" fo:line-height="115%" fo:text-indent="0cm" style:auto-text-indent="false"/>
    </style:style>
    <style:style style:name="P219" style:family="paragraph" style:parent-style-name="Standard">
      <style:paragraph-properties fo:margin-left="0.113cm" fo:margin-right="0.074cm" fo:margin-top="0.044cm" fo:margin-bottom="0cm" fo:line-height="115%" fo:text-indent="0cm" style:auto-text-indent="false"/>
    </style:style>
    <style:style style:name="P220" style:family="paragraph" style:parent-style-name="Standard">
      <style:paragraph-properties fo:margin-left="0.113cm" fo:margin-right="0.736cm" fo:margin-top="0.044cm" fo:margin-bottom="0cm" fo:line-height="115%" fo:text-indent="0cm" style:auto-text-indent="false"/>
    </style:style>
    <style:style style:name="P221" style:family="paragraph" style:parent-style-name="Standard">
      <style:paragraph-properties fo:margin-left="0.095cm" fo:margin-right="0.476cm" fo:line-height="115%" fo:text-indent="0cm" style:auto-text-indent="false"/>
    </style:style>
    <style:style style:name="P222" style:family="paragraph" style:parent-style-name="Standard">
      <style:paragraph-properties fo:margin-left="0.111cm" fo:margin-right="0.161cm" fo:margin-top="0.051cm" fo:margin-bottom="0cm" fo:line-height="115%" fo:text-indent="0cm" style:auto-text-indent="false"/>
    </style:style>
    <style:style style:name="P223" style:family="paragraph" style:parent-style-name="Standard">
      <style:paragraph-properties fo:margin-left="0.113cm" fo:margin-right="0.076cm" fo:margin-top="0.071cm" fo:margin-bottom="0cm" fo:line-height="115%" fo:text-indent="0cm" style:auto-text-indent="false"/>
    </style:style>
    <style:style style:name="P224" style:family="paragraph" style:parent-style-name="Standard">
      <style:paragraph-properties fo:margin-left="0.095cm" fo:margin-right="0.208cm" fo:line-height="115%" fo:text-indent="0cm" style:auto-text-indent="false"/>
    </style:style>
    <style:style style:name="P225" style:family="paragraph" style:parent-style-name="Standard">
      <style:paragraph-properties fo:margin-left="0.111cm" fo:margin-right="0.616cm" fo:margin-top="0.053cm" fo:margin-bottom="0cm" fo:line-height="115%" fo:text-indent="0cm" style:auto-text-indent="false"/>
    </style:style>
    <style:style style:name="P226" style:family="paragraph" style:parent-style-name="Standard">
      <style:paragraph-properties fo:margin-left="0.095cm" fo:margin-right="0.106cm" fo:line-height="115%" fo:text-indent="0cm" style:auto-text-indent="false"/>
      <style:text-properties style:font-name="Book Antiqua"/>
    </style:style>
    <style:style style:name="P227" style:family="paragraph" style:parent-style-name="Standard">
      <style:paragraph-properties fo:margin-left="0cm" fo:margin-right="0.194cm" fo:margin-top="0.051cm" fo:margin-bottom="0cm" fo:line-height="115%" fo:text-indent="0cm" style:auto-text-indent="false"/>
    </style:style>
    <style:style style:name="P228" style:family="paragraph" style:parent-style-name="Standard">
      <style:paragraph-properties fo:margin-left="0.113cm" fo:margin-right="0.272cm" fo:margin-top="0.051cm" fo:margin-bottom="0cm" fo:line-height="115%" fo:text-indent="0cm" style:auto-text-indent="false"/>
    </style:style>
    <style:style style:name="P229" style:family="paragraph" style:parent-style-name="Standard">
      <style:paragraph-properties fo:margin-left="0.113cm" fo:margin-right="0.169cm" fo:margin-top="0.051cm" fo:margin-bottom="0cm" fo:line-height="115%" fo:text-indent="0cm" style:auto-text-indent="false"/>
    </style:style>
    <style:style style:name="P230" style:family="paragraph" style:parent-style-name="Standard">
      <style:paragraph-properties fo:margin-top="0.058cm" fo:margin-bottom="0cm" fo:line-height="115%"/>
    </style:style>
    <style:style style:name="P231" style:family="paragraph" style:parent-style-name="Standard">
      <style:paragraph-properties fo:margin-left="0.111cm" fo:margin-right="0.464cm" fo:margin-top="0.044cm" fo:margin-bottom="0cm" fo:line-height="115%" fo:text-indent="0cm" style:auto-text-indent="false"/>
    </style:style>
    <style:style style:name="P232" style:family="paragraph" style:parent-style-name="Standard">
      <style:paragraph-properties fo:margin-left="0.111cm" fo:margin-right="0.464cm" fo:margin-top="0.034cm" fo:margin-bottom="0cm" fo:line-height="115%" fo:text-indent="0cm" style:auto-text-indent="false"/>
    </style:style>
    <style:style style:name="P233" style:family="paragraph" style:parent-style-name="Standard">
      <style:paragraph-properties fo:margin-left="0.113cm" fo:margin-right="0.187cm" fo:line-height="115%" fo:text-indent="0cm" style:auto-text-indent="false"/>
    </style:style>
    <style:style style:name="P234" style:family="paragraph" style:parent-style-name="Standard">
      <style:paragraph-properties fo:margin-left="0.113cm" fo:margin-right="0.187cm" fo:margin-top="0.004cm" fo:margin-bottom="0cm" fo:line-height="115%" fo:text-indent="0cm" style:auto-text-indent="false"/>
      <style:text-properties style:font-name="Book Antiqua"/>
    </style:style>
    <style:style style:name="P235" style:family="paragraph" style:parent-style-name="Standard">
      <style:paragraph-properties fo:margin-left="0.111cm" fo:margin-right="0.116cm" fo:margin-top="0.051cm" fo:margin-bottom="0cm" fo:line-height="115%" fo:text-indent="0cm" style:auto-text-indent="false"/>
    </style:style>
    <style:style style:name="P236" style:family="paragraph" style:parent-style-name="Standard">
      <style:paragraph-properties fo:margin-left="0.111cm" fo:margin-right="0.45cm" fo:margin-top="0.051cm" fo:margin-bottom="0cm" fo:line-height="115%" fo:text-indent="0cm" style:auto-text-indent="false"/>
    </style:style>
    <style:style style:name="P237" style:family="paragraph" style:parent-style-name="Standard">
      <style:paragraph-properties fo:margin-left="0.111cm" fo:margin-right="0.34cm" fo:margin-top="0.053cm" fo:margin-bottom="0cm" fo:line-height="115%" fo:text-indent="0cm" style:auto-text-indent="false"/>
    </style:style>
    <style:style style:name="P238" style:family="paragraph" style:parent-style-name="Standard">
      <style:paragraph-properties fo:margin-left="0.113cm" fo:margin-right="0.081cm" fo:line-height="115%" fo:text-indent="0cm" style:auto-text-indent="false"/>
    </style:style>
    <style:style style:name="P239" style:family="paragraph" style:parent-style-name="Standard">
      <style:paragraph-properties fo:margin-left="0.113cm" fo:margin-right="1.069cm" fo:margin-top="0.051cm" fo:margin-bottom="0cm" fo:line-height="115%" fo:text-indent="0cm" style:auto-text-indent="false"/>
    </style:style>
    <style:style style:name="P240" style:family="paragraph" style:parent-style-name="Standard">
      <style:paragraph-properties fo:margin-left="0.111cm" fo:margin-right="0.095cm" fo:margin-top="0.044cm" fo:margin-bottom="0cm" fo:line-height="115%" fo:text-indent="0cm" style:auto-text-indent="false"/>
    </style:style>
    <style:style style:name="P241" style:family="paragraph" style:parent-style-name="Standard">
      <style:paragraph-properties fo:margin-left="0.111cm" fo:margin-right="0.092cm" fo:margin-top="0.044cm" fo:margin-bottom="0cm" fo:line-height="115%" fo:text-indent="0cm" style:auto-text-indent="false"/>
    </style:style>
    <style:style style:name="P242" style:family="paragraph" style:parent-style-name="Standard">
      <style:paragraph-properties fo:margin-left="0.113cm" fo:margin-right="0.071cm" fo:line-height="115%" fo:text-indent="0cm" style:auto-text-indent="false"/>
    </style:style>
    <style:style style:name="P243" style:family="paragraph" style:parent-style-name="Standard">
      <style:paragraph-properties fo:margin-left="0.111cm" fo:margin-right="0.252cm" fo:margin-top="0.051cm" fo:margin-bottom="0cm" fo:line-height="115%" fo:text-indent="0cm" style:auto-text-indent="false"/>
    </style:style>
    <style:style style:name="P244" style:family="paragraph" style:parent-style-name="Standard">
      <style:paragraph-properties fo:margin-left="0cm" fo:margin-right="0.212cm" fo:margin-top="0.071cm" fo:margin-bottom="0cm" fo:line-height="115%" fo:text-indent="0cm" style:auto-text-indent="false"/>
    </style:style>
    <style:style style:name="P245" style:family="paragraph" style:parent-style-name="Standard">
      <style:paragraph-properties fo:margin-left="0.111cm" fo:margin-right="0.397cm" fo:margin-top="0.044cm" fo:margin-bottom="0cm" fo:line-height="115%" fo:text-indent="0cm" style:auto-text-indent="false"/>
    </style:style>
    <style:style style:name="P246" style:family="paragraph" style:parent-style-name="Standard">
      <style:paragraph-properties fo:margin-left="0.111cm" fo:margin-right="0.393cm" fo:margin-top="0.004cm" fo:margin-bottom="0cm" fo:line-height="115%" fo:text-indent="0cm" style:auto-text-indent="false"/>
    </style:style>
    <style:style style:name="P247" style:family="paragraph" style:parent-style-name="Standard">
      <style:paragraph-properties fo:margin-left="0.095cm" fo:margin-right="0.427cm" fo:line-height="115%" fo:text-indent="0cm" style:auto-text-indent="false"/>
    </style:style>
    <style:style style:name="P248" style:family="paragraph" style:parent-style-name="Standard">
      <style:paragraph-properties fo:margin-left="0.111cm" fo:margin-right="0.155cm" fo:line-height="115%" fo:text-indent="0cm" style:auto-text-indent="false"/>
    </style:style>
    <style:style style:name="P249" style:family="paragraph" style:parent-style-name="Standard">
      <style:paragraph-properties fo:margin-left="0.111cm" fo:margin-right="0.305cm" fo:margin-top="0.051cm" fo:margin-bottom="0cm" fo:line-height="115%" fo:text-indent="0cm" style:auto-text-indent="false"/>
    </style:style>
    <style:style style:name="P250" style:family="paragraph" style:parent-style-name="Standard">
      <style:paragraph-properties fo:margin-left="0.111cm" fo:margin-right="0.113cm" fo:margin-top="0.051cm" fo:margin-bottom="0cm" fo:line-height="115%" fo:text-indent="0cm" style:auto-text-indent="false"/>
    </style:style>
    <style:style style:name="P251" style:family="paragraph" style:parent-style-name="Standard">
      <style:paragraph-properties fo:margin-left="0.095cm" fo:margin-right="0.598cm" fo:line-height="115%" fo:text-indent="0cm" style:auto-text-indent="false"/>
    </style:style>
    <style:style style:name="P252" style:family="paragraph" style:parent-style-name="Standard">
      <style:paragraph-properties fo:margin-left="0.113cm" fo:margin-right="1.005cm" fo:line-height="115%" fo:text-indent="0cm" style:auto-text-indent="false"/>
    </style:style>
    <style:style style:name="P253" style:family="paragraph" style:parent-style-name="Standard">
      <style:paragraph-properties fo:margin-left="0cm" fo:margin-right="1.222cm" fo:margin-top="0.034cm" fo:margin-bottom="0cm" fo:line-height="115%" fo:text-indent="0cm" style:auto-text-indent="false"/>
    </style:style>
    <style:style style:name="P254" style:family="paragraph" style:parent-style-name="Standard">
      <style:paragraph-properties fo:margin-left="0cm" fo:margin-right="1.222cm" fo:margin-top="0.03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margin-left="0cm" fo:margin-right="0.464cm" fo:margin-top="0.034cm" fo:margin-bottom="0cm" fo:line-height="115%" fo:text-indent="0cm" style:auto-text-indent="false"/>
    </style:style>
    <style:style style:name="P256" style:family="paragraph" style:parent-style-name="Standard">
      <style:paragraph-properties fo:margin-left="0cm" fo:margin-right="0.464cm" fo:margin-top="0.034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margin-top="0.034cm" fo:margin-bottom="0cm" fo:line-height="115%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margin-top="0.034cm" fo:margin-bottom="0cm" fo:line-height="115%"/>
    </style:style>
    <style:style style:name="P259" style:family="paragraph" style:parent-style-name="Standard" style:master-page-name="Converted5">
      <style:paragraph-properties fo:line-height="115%" fo:text-align="center" style:justify-single-word="false" style:page-number="auto"/>
      <style:text-properties style:font-name="Book Antiqua" fo:font-size="18pt" fo:language="pl" fo:country="PL" fo:font-style="italic" fo:font-weight="bold" style:font-name-asian="Book Antiqua1" style:font-size-asian="18pt" style:language-asian="pl" style:country-asian="PL" style:font-style-asian="italic" style:font-weight-asian="bold" style:font-name-complex="Arial1" style:font-size-complex="18pt"/>
    </style:style>
    <style:style style:name="P260" style:family="paragraph" style:parent-style-name="Standard">
      <style:paragraph-properties fo:margin-left="7.41cm" fo:margin-right="0cm" fo:line-height="115%" fo:text-indent="0cm" style:auto-text-indent="false"/>
      <style:text-properties fo:color="#000000" style:font-name="Book Antiqua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P261" style:family="paragraph" style:parent-style-name="Standard">
      <style:paragraph-properties fo:margin-left="7.41cm" fo:margin-right="0cm" fo:line-height="115%" fo:text-indent="0cm" style:auto-text-indent="false"/>
    </style:style>
    <style:style style:name="P262" style:family="paragraph" style:parent-style-name="Standard">
      <style:paragraph-properties fo:margin-left="0.095cm" fo:margin-right="0.284cm" fo:line-height="115%" fo:text-indent="0cm" style:auto-text-indent="false"/>
    </style:style>
    <style:style style:name="P263" style:family="paragraph" style:parent-style-name="Standard">
      <style:paragraph-properties fo:margin-left="0.093cm" fo:margin-right="0.296cm" fo:margin-top="0.046cm" fo:margin-bottom="0cm" fo:line-height="115%" fo:text-indent="0cm" style:auto-text-indent="false"/>
    </style:style>
    <style:style style:name="P264" style:family="paragraph" style:parent-style-name="Standard">
      <style:paragraph-properties fo:margin-left="0.095cm" fo:margin-right="0.545cm" fo:margin-top="0.046cm" fo:margin-bottom="0cm" fo:line-height="115%" fo:text-indent="0cm" style:auto-text-indent="false"/>
    </style:style>
    <style:style style:name="P265" style:family="paragraph" style:parent-style-name="Standard">
      <style:paragraph-properties fo:margin-left="0.095cm" fo:margin-right="0.545cm" fo:margin-top="0.051cm" fo:margin-bottom="0cm" fo:line-height="115%" fo:text-indent="0cm" style:auto-text-indent="false"/>
    </style:style>
    <style:style style:name="P266" style:family="paragraph" style:parent-style-name="Standard">
      <style:paragraph-properties fo:margin-left="0.095cm" fo:margin-right="0.545cm" fo:margin-top="0.044cm" fo:margin-bottom="0cm" fo:line-height="115%" fo:text-indent="0cm" style:auto-text-indent="false"/>
    </style:style>
    <style:style style:name="P267" style:family="paragraph" style:parent-style-name="Standard">
      <style:paragraph-properties fo:margin-left="0.093cm" fo:margin-right="0.081cm" fo:margin-top="0.051cm" fo:margin-bottom="0cm" fo:line-height="115%" fo:text-indent="0cm" style:auto-text-indent="false"/>
    </style:style>
    <style:style style:name="P268" style:family="paragraph" style:parent-style-name="Standard">
      <style:paragraph-properties fo:margin-left="0.095cm" fo:margin-right="0.236cm" fo:margin-top="0.079cm" fo:margin-bottom="0cm" fo:line-height="115%" fo:text-indent="0cm" style:auto-text-indent="false"/>
    </style:style>
    <style:style style:name="P269" style:family="paragraph" style:parent-style-name="Standard">
      <style:paragraph-properties fo:margin-left="0.093cm" fo:margin-right="0.273cm" fo:margin-top="0.044cm" fo:margin-bottom="0cm" fo:line-height="115%" fo:text-indent="0cm" style:auto-text-indent="false"/>
    </style:style>
    <style:style style:name="P270" style:family="paragraph" style:parent-style-name="Standard">
      <style:paragraph-properties fo:margin-left="0.095cm" fo:margin-right="0.591cm" fo:line-height="115%" fo:text-indent="0cm" style:auto-text-indent="false"/>
    </style:style>
    <style:style style:name="P271" style:family="paragraph" style:parent-style-name="Standard">
      <style:paragraph-properties fo:margin-left="0.095cm" fo:margin-right="0.591cm" fo:margin-top="0.044cm" fo:margin-bottom="0cm" fo:line-height="115%" fo:text-indent="0cm" style:auto-text-indent="false"/>
    </style:style>
    <style:style style:name="P272" style:family="paragraph" style:parent-style-name="Standard">
      <style:paragraph-properties fo:margin-left="0.095cm" fo:margin-right="0.418cm" fo:margin-top="0.044cm" fo:margin-bottom="0cm" fo:line-height="115%" fo:text-indent="0cm" style:auto-text-indent="false"/>
    </style:style>
    <style:style style:name="P273" style:family="paragraph" style:parent-style-name="Standard">
      <style:paragraph-properties fo:margin-left="0.095cm" fo:margin-right="0.48cm" fo:line-height="115%" fo:text-indent="0cm" style:auto-text-indent="false"/>
    </style:style>
    <style:style style:name="P274" style:family="paragraph" style:parent-style-name="Standard">
      <style:paragraph-properties fo:margin-left="0.095cm" fo:margin-right="0.84cm" fo:line-height="115%" fo:text-indent="0cm" style:auto-text-indent="false"/>
    </style:style>
    <style:style style:name="P275" style:family="paragraph" style:parent-style-name="Standard">
      <style:paragraph-properties fo:margin-left="0.093cm" fo:margin-right="0.236cm" fo:line-height="115%" fo:text-indent="0cm" style:auto-text-indent="false"/>
    </style:style>
    <style:style style:name="P276" style:family="paragraph" style:parent-style-name="Standard">
      <style:paragraph-properties fo:margin-left="0.093cm" fo:margin-right="0.236cm" fo:margin-top="0.044cm" fo:margin-bottom="0cm" fo:line-height="115%" fo:text-indent="0cm" style:auto-text-indent="false"/>
    </style:style>
    <style:style style:name="P277" style:family="paragraph" style:parent-style-name="Standard">
      <style:paragraph-properties fo:margin-left="0.095cm" fo:margin-right="0.674cm" fo:margin-top="0.044cm" fo:margin-bottom="0cm" fo:line-height="115%" fo:text-indent="0cm" style:auto-text-indent="false"/>
    </style:style>
    <style:style style:name="P278" style:family="paragraph" style:parent-style-name="Standard">
      <style:paragraph-properties fo:margin-left="0.093cm" fo:margin-right="0.968cm" fo:margin-top="0.044cm" fo:margin-bottom="0cm" fo:line-height="115%" fo:text-indent="0cm" style:auto-text-indent="false"/>
    </style:style>
    <style:style style:name="P279" style:family="paragraph" style:parent-style-name="Standard">
      <style:paragraph-properties fo:margin-left="0.095cm" fo:margin-right="0.633cm" fo:margin-top="0.044cm" fo:margin-bottom="0cm" fo:line-height="115%" fo:text-indent="0cm" style:auto-text-indent="false"/>
    </style:style>
    <style:style style:name="P280" style:family="paragraph" style:parent-style-name="Standard">
      <style:paragraph-properties fo:margin-left="0.095cm" fo:margin-right="0.633cm" fo:margin-top="0.044cm" fo:margin-bottom="0cm" fo:line-height="115%" fo:text-indent="0cm" style:auto-text-indent="false"/>
      <style:text-properties style:font-name="Book Antiqua"/>
    </style:style>
    <style:style style:name="P281" style:family="paragraph" style:parent-style-name="Standard">
      <style:paragraph-properties fo:margin-left="0.095cm" fo:margin-right="0.496cm" fo:margin-top="0.044cm" fo:margin-bottom="0cm" fo:line-height="115%" fo:text-indent="0.078cm" style:auto-text-indent="false"/>
    </style:style>
    <style:style style:name="P282" style:family="paragraph" style:parent-style-name="Standard">
      <style:paragraph-properties fo:margin-left="0.113cm" fo:margin-right="0.203cm" fo:margin-top="0.051cm" fo:margin-bottom="0cm" fo:line-height="115%" fo:text-indent="0cm" style:auto-text-indent="false"/>
    </style:style>
    <style:style style:name="P283" style:family="paragraph" style:parent-style-name="Standard">
      <style:paragraph-properties fo:margin-left="0.113cm" fo:margin-right="0.661cm" fo:margin-top="0.051cm" fo:margin-bottom="0cm" fo:line-height="115%" fo:text-indent="0cm" style:auto-text-indent="false"/>
    </style:style>
    <style:style style:name="P284" style:family="paragraph" style:parent-style-name="Standard">
      <style:paragraph-properties fo:margin-left="0.113cm" fo:margin-right="0.503cm" fo:margin-top="0.051cm" fo:margin-bottom="0cm" fo:line-height="115%" fo:text-indent="0cm" style:auto-text-indent="false"/>
    </style:style>
    <style:style style:name="P285" style:family="paragraph" style:parent-style-name="Standard">
      <style:paragraph-properties fo:margin-left="0.113cm" fo:margin-right="0.503cm" fo:margin-top="0.044cm" fo:margin-bottom="0cm" fo:line-height="115%" fo:text-indent="0cm" style:auto-text-indent="false"/>
    </style:style>
    <style:style style:name="P286" style:family="paragraph" style:parent-style-name="Standard">
      <style:paragraph-properties fo:margin-left="0.113cm" fo:margin-right="0.813cm" fo:margin-top="0.051cm" fo:margin-bottom="0cm" fo:line-height="115%" fo:text-indent="0cm" style:auto-text-indent="false"/>
    </style:style>
    <style:style style:name="P287" style:family="paragraph" style:parent-style-name="Standard">
      <style:paragraph-properties fo:margin-left="0.095cm" fo:margin-right="0.25cm" fo:line-height="115%" fo:text-indent="0cm" style:auto-text-indent="false"/>
    </style:style>
    <style:style style:name="P288" style:family="paragraph" style:parent-style-name="Standard">
      <style:paragraph-properties fo:margin-left="0.111cm" fo:margin-right="0.139cm" fo:line-height="115%" fo:text-indent="0cm" style:auto-text-indent="false"/>
    </style:style>
    <style:style style:name="P289" style:family="paragraph" style:parent-style-name="Standard">
      <style:paragraph-properties fo:margin-left="0.113cm" fo:margin-right="0.099cm" fo:line-height="115%" fo:text-indent="0cm" style:auto-text-indent="false"/>
    </style:style>
    <style:style style:name="P290" style:family="paragraph" style:parent-style-name="Standard">
      <style:paragraph-properties fo:margin-left="0.113cm" fo:margin-right="0.527cm" fo:line-height="115%" fo:text-indent="0cm" style:auto-text-indent="false"/>
    </style:style>
    <style:style style:name="P291" style:family="paragraph" style:parent-style-name="Standard">
      <style:paragraph-properties fo:margin-left="0.113cm" fo:margin-right="0.527cm" fo:margin-top="0.051cm" fo:margin-bottom="0cm" fo:line-height="115%" fo:text-indent="0cm" style:auto-text-indent="false"/>
    </style:style>
    <style:style style:name="P292" style:family="paragraph" style:parent-style-name="Standard">
      <style:paragraph-properties fo:margin-left="0.113cm" fo:margin-right="0.527cm" fo:margin-top="0.044cm" fo:margin-bottom="0cm" fo:line-height="115%" fo:text-indent="0cm" style:auto-text-indent="false"/>
    </style:style>
    <style:style style:name="P293" style:family="paragraph" style:parent-style-name="Standard">
      <style:paragraph-properties fo:margin-left="0.113cm" fo:margin-right="0.527cm" fo:margin-top="0.058cm" fo:margin-bottom="0cm" fo:line-height="115%" fo:text-indent="0cm" style:auto-text-indent="false"/>
    </style:style>
    <style:style style:name="P294" style:family="paragraph" style:parent-style-name="Standard">
      <style:paragraph-properties fo:margin-left="0.113cm" fo:margin-right="0.527cm" fo:margin-top="0.009cm" fo:margin-bottom="0cm" fo:line-height="115%" fo:text-indent="0cm" style:auto-text-indent="false"/>
    </style:style>
    <style:style style:name="P295" style:family="paragraph" style:parent-style-name="Standard">
      <style:paragraph-properties fo:margin-left="0.113cm" fo:margin-right="0.527cm" fo:margin-top="0.016cm" fo:margin-bottom="0cm" fo:line-height="115%" fo:text-indent="0cm" style:auto-text-indent="false"/>
    </style:style>
    <style:style style:name="P296" style:family="paragraph" style:parent-style-name="Standard">
      <style:paragraph-properties fo:margin-left="0.111cm" fo:margin-right="0.631cm" fo:margin-top="0.051cm" fo:margin-bottom="0cm" fo:line-height="115%" fo:text-indent="0cm" style:auto-text-indent="false"/>
    </style:style>
    <style:style style:name="P297" style:family="paragraph" style:parent-style-name="Standard">
      <style:paragraph-properties fo:margin-left="0.113cm" fo:margin-right="0.176cm" fo:margin-top="0.051cm" fo:margin-bottom="0cm" fo:line-height="115%" fo:text-indent="0cm" style:auto-text-indent="false"/>
    </style:style>
    <style:style style:name="P298" style:family="paragraph" style:parent-style-name="Standard">
      <style:paragraph-properties fo:margin-left="0.113cm" fo:margin-right="0.28cm" fo:margin-top="0.051cm" fo:margin-bottom="0cm" fo:line-height="115%" fo:text-indent="0cm" style:auto-text-indent="false"/>
    </style:style>
    <style:style style:name="P299" style:family="paragraph" style:parent-style-name="Standard">
      <style:paragraph-properties fo:margin-left="0.113cm" fo:margin-right="0.28cm" fo:margin-top="0.044cm" fo:margin-bottom="0cm" fo:line-height="115%" fo:text-indent="0cm" style:auto-text-indent="false"/>
    </style:style>
    <style:style style:name="P300" style:family="paragraph" style:parent-style-name="Standard">
      <style:paragraph-properties fo:margin-left="0.111cm" fo:margin-right="1.117cm" fo:margin-top="0.044cm" fo:margin-bottom="0cm" fo:line-height="115%" fo:text-indent="0cm" style:auto-text-indent="false"/>
    </style:style>
    <style:style style:name="P301" style:family="paragraph" style:parent-style-name="Standard">
      <style:paragraph-properties fo:margin-left="0.113cm" fo:margin-right="0.18cm" fo:margin-top="0.044cm" fo:margin-bottom="0cm" fo:line-height="115%" fo:text-indent="0cm" style:auto-text-indent="false"/>
    </style:style>
    <style:style style:name="P302" style:family="paragraph" style:parent-style-name="Standard">
      <style:paragraph-properties fo:margin-left="0.095cm" fo:margin-right="0.116cm" fo:margin-top="0.037cm" fo:margin-bottom="0cm" fo:line-height="115%" fo:text-indent="0cm" style:auto-text-indent="false"/>
    </style:style>
    <style:style style:name="P303" style:family="paragraph" style:parent-style-name="Standard">
      <style:paragraph-properties fo:margin-left="0.111cm" fo:margin-right="0.859cm" fo:margin-top="0.044cm" fo:margin-bottom="0cm" fo:line-height="115%" fo:text-indent="0cm" style:auto-text-indent="false"/>
    </style:style>
    <style:style style:name="P304" style:family="paragraph" style:parent-style-name="Standard">
      <style:paragraph-properties fo:margin-left="0.113cm" fo:margin-right="0.194cm" fo:margin-top="0.044cm" fo:margin-bottom="0cm" fo:line-height="115%" fo:text-indent="0cm" style:auto-text-indent="false"/>
    </style:style>
    <style:style style:name="P305" style:family="paragraph" style:parent-style-name="Standard">
      <style:paragraph-properties fo:margin-left="0.113cm" fo:margin-right="0.425cm" fo:margin-top="0.044cm" fo:margin-bottom="0cm" fo:line-height="115%" fo:text-indent="0cm" style:auto-text-indent="false"/>
    </style:style>
    <style:style style:name="P306" style:family="paragraph" style:parent-style-name="Standard">
      <style:paragraph-properties fo:margin-left="0.095cm" fo:margin-right="0.462cm" fo:line-height="115%" fo:text-indent="0cm" style:auto-text-indent="false"/>
    </style:style>
    <style:style style:name="P307" style:family="paragraph" style:parent-style-name="Standard">
      <style:paragraph-properties fo:margin-left="0.113cm" fo:margin-right="0.178cm" fo:margin-top="0.044cm" fo:margin-bottom="0cm" fo:line-height="115%" fo:text-indent="0cm" style:auto-text-indent="false"/>
    </style:style>
    <style:style style:name="P308" style:family="paragraph" style:parent-style-name="Standard">
      <style:paragraph-properties fo:margin-left="0.095cm" fo:margin-right="0.06cm" fo:line-height="115%" fo:text-indent="0cm" style:auto-text-indent="false"/>
    </style:style>
    <style:style style:name="P309" style:family="paragraph" style:parent-style-name="Standard">
      <style:paragraph-properties fo:margin-left="0.111cm" fo:margin-right="0.191cm" fo:margin-top="0.044cm" fo:margin-bottom="0cm" fo:line-height="115%" fo:text-indent="0cm" style:auto-text-indent="false"/>
    </style:style>
    <style:style style:name="P310" style:family="paragraph" style:parent-style-name="Standard">
      <style:paragraph-properties fo:margin-left="0.095cm" fo:margin-right="0.432cm" fo:line-height="115%" fo:text-indent="0cm" style:auto-text-indent="false"/>
    </style:style>
    <style:style style:name="P311" style:family="paragraph" style:parent-style-name="Standard">
      <style:paragraph-properties fo:margin-left="0.111cm" fo:margin-right="0.332cm" fo:margin-top="0.044cm" fo:margin-bottom="0cm" fo:line-height="115%" fo:text-indent="0cm" style:auto-text-indent="false"/>
    </style:style>
    <style:style style:name="P312" style:family="paragraph" style:parent-style-name="Standard">
      <style:paragraph-properties fo:margin-left="0.113cm" fo:margin-right="0.254cm" fo:margin-top="0.044cm" fo:margin-bottom="0cm" fo:line-height="115%" fo:text-indent="0cm" style:auto-text-indent="false"/>
    </style:style>
    <style:style style:name="P313" style:family="paragraph" style:parent-style-name="Standard">
      <style:paragraph-properties fo:margin-left="0.113cm" fo:margin-right="0.721cm" fo:margin-top="0.044cm" fo:margin-bottom="0cm" fo:line-height="115%" fo:text-indent="0cm" style:auto-text-indent="false"/>
    </style:style>
    <style:style style:name="P314" style:family="paragraph" style:parent-style-name="Standard">
      <style:paragraph-properties fo:margin-left="0.095cm" fo:margin-right="0.54cm" fo:line-height="115%" fo:text-indent="0cm" style:auto-text-indent="false"/>
      <style:text-properties style:font-name="Book Antiqua"/>
    </style:style>
    <style:style style:name="P315" style:family="paragraph" style:parent-style-name="Standard">
      <style:paragraph-properties fo:margin-left="0.111cm" fo:margin-right="0.044cm" fo:margin-top="0.026cm" fo:margin-bottom="0cm" fo:line-height="115%" fo:text-indent="0cm" style:auto-text-indent="false"/>
    </style:style>
    <style:style style:name="P316" style:family="paragraph" style:parent-style-name="Standard">
      <style:paragraph-properties fo:margin-left="0.113cm" fo:margin-right="0.968cm" fo:margin-top="0.026cm" fo:margin-bottom="0cm" fo:line-height="115%" fo:text-indent="0cm" style:auto-text-indent="false"/>
    </style:style>
    <style:style style:name="P317" style:family="paragraph" style:parent-style-name="Standard">
      <style:paragraph-properties fo:margin-left="0.113cm" fo:margin-right="0.718cm" fo:margin-top="0.026cm" fo:margin-bottom="0cm" fo:line-height="115%" fo:text-indent="0cm" style:auto-text-indent="false"/>
    </style:style>
    <style:style style:name="P318" style:family="paragraph" style:parent-style-name="Standard">
      <style:paragraph-properties fo:margin-left="0.113cm" fo:margin-right="0.258cm" fo:line-height="115%" fo:text-indent="0cm" style:auto-text-indent="false"/>
    </style:style>
    <style:style style:name="P319" style:family="paragraph" style:parent-style-name="Standard">
      <style:paragraph-properties fo:margin-left="0.111cm" fo:margin-right="0.621cm" fo:line-height="115%" fo:text-indent="0cm" style:auto-text-indent="false"/>
    </style:style>
    <style:style style:name="P320" style:family="paragraph" style:parent-style-name="Standard">
      <style:paragraph-properties fo:margin-left="0.113cm" fo:margin-right="0.591cm" fo:line-height="115%" fo:text-indent="0cm" style:auto-text-indent="false"/>
    </style:style>
    <style:style style:name="P321" style:family="paragraph" style:parent-style-name="Standard">
      <style:paragraph-properties fo:margin-left="0.113cm" fo:margin-right="0.205cm" fo:line-height="115%" fo:text-indent="0cm" style:auto-text-indent="false"/>
    </style:style>
    <style:style style:name="P322" style:family="paragraph" style:parent-style-name="Standard">
      <style:paragraph-properties fo:margin-left="0.113cm" fo:margin-right="0.205cm" fo:line-height="115%" fo:text-indent="0cm" style:auto-text-indent="false"/>
      <style:text-properties style:font-name="Book Antiqua"/>
    </style:style>
    <style:style style:name="P323" style:family="paragraph" style:parent-style-name="Standard">
      <style:paragraph-properties fo:margin-left="0cm" fo:margin-right="1.048cm" fo:margin-top="0.044cm" fo:margin-bottom="0cm" fo:line-height="115%" fo:text-indent="0cm" style:auto-text-indent="false"/>
    </style:style>
    <style:style style:name="P324" style:family="paragraph" style:parent-style-name="Standard">
      <style:paragraph-properties fo:margin-left="0.113cm" fo:margin-right="0.563cm" fo:margin-top="0.044cm" fo:margin-bottom="0cm" fo:line-height="115%" fo:text-indent="0cm" style:auto-text-indent="false"/>
    </style:style>
    <style:style style:name="P325" style:family="paragraph" style:parent-style-name="Standard">
      <style:paragraph-properties fo:margin-left="0.113cm" fo:margin-right="0.06cm" fo:line-height="115%" fo:text-indent="0cm" style:auto-text-indent="false"/>
    </style:style>
    <style:style style:name="P326" style:family="paragraph" style:parent-style-name="Standard">
      <style:paragraph-properties fo:margin-left="0.113cm" fo:margin-right="0.508cm" fo:line-height="115%" fo:text-indent="0cm" style:auto-text-indent="false"/>
    </style:style>
    <style:style style:name="P327" style:family="paragraph" style:parent-style-name="Standard">
      <style:paragraph-properties fo:margin-left="0.111cm" fo:margin-right="0.97cm" fo:line-height="115%" fo:text-indent="0cm" style:auto-text-indent="false"/>
    </style:style>
    <style:style style:name="P328" style:family="paragraph" style:parent-style-name="Standard">
      <style:paragraph-properties fo:margin-left="0.113cm" fo:margin-right="0.111cm" fo:line-height="115%" fo:text-indent="0cm" style:auto-text-indent="false"/>
    </style:style>
    <style:style style:name="P329" style:family="paragraph" style:parent-style-name="Standard">
      <style:paragraph-properties fo:margin-left="0.113cm" fo:margin-right="0.111cm" fo:margin-top="0.044cm" fo:margin-bottom="0cm" fo:line-height="115%" fo:text-indent="0cm" style:auto-text-indent="false"/>
    </style:style>
    <style:style style:name="P330" style:family="paragraph" style:parent-style-name="Standard">
      <style:paragraph-properties fo:margin-left="0.113cm" fo:margin-right="0.252cm" fo:line-height="115%" fo:text-indent="0cm" style:auto-text-indent="false"/>
    </style:style>
    <style:style style:name="P331" style:family="paragraph" style:parent-style-name="Standard">
      <style:paragraph-properties fo:margin-left="0.111cm" fo:margin-right="0.517cm" fo:margin-top="0.044cm" fo:margin-bottom="0cm" fo:line-height="115%" fo:text-indent="0cm" style:auto-text-indent="false"/>
    </style:style>
    <style:style style:name="P332" style:family="paragraph" style:parent-style-name="Standard">
      <style:paragraph-properties fo:margin-left="0.113cm" fo:margin-right="0.476cm" fo:margin-top="0.044cm" fo:margin-bottom="0cm" fo:line-height="115%" fo:text-indent="0cm" style:auto-text-indent="false"/>
    </style:style>
    <style:style style:name="P333" style:family="paragraph" style:parent-style-name="Standard">
      <style:paragraph-properties fo:margin-left="0.111cm" fo:margin-right="0.145cm" fo:margin-top="0.051cm" fo:margin-bottom="0cm" fo:line-height="115%" fo:text-indent="0cm" style:auto-text-indent="false"/>
    </style:style>
    <style:style style:name="P334" style:family="paragraph" style:parent-style-name="Standard">
      <style:paragraph-properties fo:margin-left="0.113cm" fo:margin-right="0.833cm" fo:margin-top="0.051cm" fo:margin-bottom="0cm" fo:line-height="115%" fo:text-indent="0cm" style:auto-text-indent="false"/>
    </style:style>
    <style:style style:name="P335" style:family="paragraph" style:parent-style-name="Standard">
      <style:paragraph-properties fo:margin-left="0.111cm" fo:margin-right="0.09cm" fo:margin-top="0.051cm" fo:margin-bottom="0cm" fo:line-height="115%" fo:text-indent="0cm" style:auto-text-indent="false"/>
    </style:style>
    <style:style style:name="P336" style:family="paragraph" style:parent-style-name="Standard">
      <style:paragraph-properties fo:margin-left="0.113cm" fo:margin-right="0.123cm" fo:margin-top="0.044cm" fo:margin-bottom="0cm" fo:line-height="115%" fo:text-indent="0cm" style:auto-text-indent="false"/>
    </style:style>
    <style:style style:name="P337" style:family="paragraph" style:parent-style-name="Standard">
      <style:paragraph-properties fo:margin-left="0.111cm" fo:margin-right="0.069cm" fo:margin-top="0.051cm" fo:margin-bottom="0cm" fo:line-height="115%" fo:text-indent="0cm" style:auto-text-indent="false"/>
    </style:style>
    <style:style style:name="P338" style:family="paragraph" style:parent-style-name="Standard">
      <style:paragraph-properties fo:margin-left="0.113cm" fo:margin-right="0.088cm" fo:line-height="115%" fo:text-indent="0cm" style:auto-text-indent="false"/>
    </style:style>
    <style:style style:name="P339" style:family="paragraph" style:parent-style-name="Standard">
      <style:paragraph-properties fo:margin-left="0.113cm" fo:margin-right="0.27cm" fo:margin-top="0.044cm" fo:margin-bottom="0cm" fo:line-height="115%" fo:text-indent="0cm" style:auto-text-indent="false"/>
    </style:style>
    <style:style style:name="P340" style:family="paragraph" style:parent-style-name="Standard">
      <style:paragraph-properties fo:margin-left="0.113cm" fo:margin-right="0.45cm" fo:line-height="115%" fo:text-indent="0cm" style:auto-text-indent="false"/>
    </style:style>
    <style:style style:name="P341" style:family="paragraph" style:parent-style-name="Standard">
      <style:paragraph-properties fo:margin-left="0.113cm" fo:margin-right="0.45cm" fo:margin-top="0.009cm" fo:margin-bottom="0cm" fo:line-height="115%" fo:text-indent="0cm" style:auto-text-indent="false"/>
    </style:style>
    <style:style style:name="P342" style:family="paragraph" style:parent-style-name="Standard">
      <style:paragraph-properties fo:margin-left="0.111cm" fo:margin-right="0.998cm" fo:margin-top="0.044cm" fo:margin-bottom="0cm" fo:line-height="115%" fo:text-indent="0cm" style:auto-text-indent="false"/>
    </style:style>
    <style:style style:name="P343" style:family="paragraph" style:parent-style-name="Standard">
      <style:paragraph-properties fo:margin-left="0.095cm" fo:margin-right="0.189cm" fo:line-height="115%" fo:text-indent="0cm" style:auto-text-indent="false"/>
      <style:text-properties style:font-name="Book Antiqua"/>
    </style:style>
    <style:style style:name="P344" style:family="paragraph" style:parent-style-name="Standard">
      <style:paragraph-properties fo:margin-left="0.095cm" fo:margin-right="0.189cm" fo:line-height="115%" fo:text-indent="0cm" style:auto-text-indent="false"/>
    </style:style>
    <style:style style:name="P345" style:family="paragraph" style:parent-style-name="Standard">
      <style:paragraph-properties fo:margin-left="0.113cm" fo:margin-right="0.392cm" fo:margin-top="0.051cm" fo:margin-bottom="0cm" fo:line-height="115%" fo:text-indent="0cm" style:auto-text-indent="false"/>
    </style:style>
    <style:style style:name="P346" style:family="paragraph" style:parent-style-name="Standard">
      <style:paragraph-properties fo:margin-left="0.111cm" fo:margin-right="0.573cm" fo:margin-top="0.058cm" fo:margin-bottom="0cm" fo:line-height="115%" fo:text-indent="0cm" style:auto-text-indent="false"/>
    </style:style>
    <style:style style:name="P347" style:family="paragraph" style:parent-style-name="Standard">
      <style:paragraph-properties fo:margin-left="0.113cm" fo:margin-right="0.245cm" fo:line-height="115%" fo:text-indent="0cm" style:auto-text-indent="false"/>
    </style:style>
    <style:style style:name="P348" style:family="paragraph" style:parent-style-name="Standard">
      <style:paragraph-properties fo:margin-left="0.111cm" fo:margin-right="0.132cm" fo:margin-top="0.044cm" fo:margin-bottom="0cm" fo:line-height="115%" fo:text-indent="0cm" style:auto-text-indent="false"/>
    </style:style>
    <style:style style:name="P349" style:family="paragraph" style:parent-style-name="Standard">
      <style:paragraph-properties fo:margin-left="0.113cm" fo:margin-right="0.893cm" fo:margin-top="0.044cm" fo:margin-bottom="0cm" fo:line-height="115%" fo:text-indent="0cm" style:auto-text-indent="false"/>
    </style:style>
    <style:style style:name="P350" style:family="paragraph" style:parent-style-name="Standard">
      <style:paragraph-properties fo:margin-left="0.113cm" fo:margin-right="0.519cm" fo:line-height="115%" fo:text-indent="0cm" style:auto-text-indent="false"/>
    </style:style>
    <style:style style:name="P351" style:family="paragraph" style:parent-style-name="Standard">
      <style:paragraph-properties fo:margin-left="0.111cm" fo:margin-right="0.355cm" fo:margin-top="0.034cm" fo:margin-bottom="0cm" fo:line-height="115%" fo:text-indent="0cm" style:auto-text-indent="false"/>
    </style:style>
    <style:style style:name="P352" style:family="paragraph" style:parent-style-name="Standard">
      <style:paragraph-properties fo:margin-left="0.113cm" fo:margin-right="0.053cm" fo:margin-top="0.034cm" fo:margin-bottom="0cm" fo:line-height="115%" fo:text-indent="0cm" style:auto-text-indent="false"/>
    </style:style>
    <style:style style:name="P353" style:family="paragraph" style:parent-style-name="Standard">
      <style:paragraph-properties fo:margin-left="0.113cm" fo:margin-right="0.482cm" fo:margin-top="0.034cm" fo:margin-bottom="0cm" fo:line-height="115%" fo:text-indent="0cm" style:auto-text-indent="false"/>
    </style:style>
    <style:style style:name="P354" style:family="paragraph" style:parent-style-name="Standard">
      <style:paragraph-properties fo:margin-left="0.113cm" fo:margin-right="0.663cm" fo:margin-top="0.034cm" fo:margin-bottom="0cm" fo:line-height="115%" fo:text-indent="0cm" style:auto-text-indent="false"/>
    </style:style>
    <style:style style:name="P355" style:family="paragraph" style:parent-style-name="Standard">
      <style:paragraph-properties fo:margin-left="0.111cm" fo:margin-right="0.183cm" fo:margin-top="0.009cm" fo:margin-bottom="0cm" fo:line-height="115%" fo:text-indent="0cm" style:auto-text-indent="false"/>
    </style:style>
    <style:style style:name="P356" style:family="paragraph" style:parent-style-name="Standard">
      <style:paragraph-properties fo:margin-left="0.111cm" fo:margin-right="0.183cm" fo:margin-top="0.009cm" fo:margin-bottom="0cm" fo:line-height="115%" fo:text-indent="0cm" style:auto-text-indent="false"/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P357" style:family="paragraph" style:parent-style-name="Standard">
      <style:paragraph-properties fo:margin-left="0.111cm" fo:margin-right="0.183cm" fo:margin-top="0.009cm" fo:margin-bottom="0cm" fo:line-height="115%" fo:text-indent="0cm" style:auto-text-indent="false"/>
      <style:text-properties fo:color="#ff0000" style:font-name="Book Antiqua"/>
    </style:style>
    <style:style style:name="P358" style:family="paragraph" style:parent-style-name="Standard">
      <style:paragraph-properties fo:margin-left="0.111cm" fo:margin-right="0.183cm" fo:margin-top="0.009cm" fo:margin-bottom="0cm" fo:line-height="115%" fo:text-indent="0cm" style:auto-text-indent="false"/>
      <style:text-properties fo:color="#ff0000" style:font-name="Book Antiqua" fo:font-size="9pt" style:font-size-asian="9pt" style:font-size-complex="9pt"/>
    </style:style>
    <style:style style:name="P359" style:family="paragraph" style:parent-style-name="Standard">
      <style:paragraph-properties fo:margin-left="0.113cm" fo:margin-right="0.056cm" fo:margin-top="0.009cm" fo:margin-bottom="0cm" fo:line-height="115%" fo:text-indent="0cm" style:auto-text-indent="false"/>
    </style:style>
    <style:style style:name="P360" style:family="paragraph" style:parent-style-name="Standard">
      <style:paragraph-properties fo:margin-left="0.113cm" fo:margin-right="0.056cm" fo:margin-top="0.009cm" fo:margin-bottom="0cm" fo:line-height="115%" fo:text-indent="0cm" style:auto-text-indent="false"/>
      <style:text-properties style:font-name="Book Antiqua" fo:font-size="9pt" style:font-size-asian="9pt" style:font-size-complex="9pt"/>
    </style:style>
    <style:style style:name="P361" style:family="paragraph" style:parent-style-name="Standard">
      <style:paragraph-properties fo:margin-left="0.113cm" fo:margin-right="0.056cm" fo:margin-top="0.009cm" fo:margin-bottom="0cm" fo:line-height="115%" fo:text-indent="0cm" style:auto-text-indent="false"/>
      <style:text-properties fo:color="#ff0000" style:font-name="Book Antiqua" fo:font-size="9pt" style:font-size-asian="9pt" style:font-size-complex="9pt"/>
    </style:style>
    <style:style style:name="P362" style:family="paragraph" style:parent-style-name="Standard">
      <style:paragraph-properties fo:margin-left="0.113cm" fo:margin-right="0.838cm" fo:margin-top="0.009cm" fo:margin-bottom="0cm" fo:line-height="115%" fo:text-indent="0cm" style:auto-text-indent="false"/>
    </style:style>
    <style:style style:name="P363" style:family="paragraph" style:parent-style-name="Standard">
      <style:paragraph-properties fo:margin-left="0.113cm" fo:margin-right="0.838cm" fo:margin-top="0.009cm" fo:margin-bottom="0cm" fo:line-height="115%" fo:text-indent="0cm" style:auto-text-indent="false"/>
      <style:text-properties style:font-name="Book Antiqua" fo:font-size="9pt" style:font-name-asian="Times New Roman1" style:font-size-asian="9pt" style:font-name-complex="Times New Roman1" style:font-size-complex="9pt"/>
    </style:style>
    <style:style style:name="P364" style:family="paragraph" style:parent-style-name="Standard">
      <style:paragraph-properties fo:margin-left="0cm" fo:margin-right="0.838cm" fo:margin-top="0.009cm" fo:margin-bottom="0cm" fo:line-height="115%" fo:text-indent="0cm" style:auto-text-indent="false"/>
      <style:text-properties style:font-name="Book Antiqua"/>
    </style:style>
    <style:style style:name="P365" style:family="paragraph" style:parent-style-name="Standard">
      <style:paragraph-properties fo:margin-left="0.113cm" fo:margin-right="0.67cm" fo:margin-top="0.009cm" fo:margin-bottom="0cm" fo:line-height="115%" fo:text-indent="0cm" style:auto-text-indent="false"/>
    </style:style>
    <style:style style:name="P366" style:family="paragraph" style:parent-style-name="Standard">
      <style:paragraph-properties fo:margin-left="0.113cm" fo:margin-right="0.183cm" fo:line-height="115%" fo:text-indent="0cm" style:auto-text-indent="false"/>
    </style:style>
    <style:style style:name="P367" style:family="paragraph" style:parent-style-name="Standard">
      <style:paragraph-properties fo:margin-left="0.111cm" fo:margin-right="0.041cm" fo:margin-top="0.016cm" fo:margin-bottom="0cm" fo:line-height="115%" fo:text-indent="0cm" style:auto-text-indent="false"/>
    </style:style>
    <style:style style:name="P368" style:family="paragraph" style:parent-style-name="Standard">
      <style:paragraph-properties fo:margin-left="0.113cm" fo:margin-right="0.714cm" fo:margin-top="0.009cm" fo:margin-bottom="0cm" fo:line-height="115%" fo:text-indent="0cm" style:auto-text-indent="false"/>
    </style:style>
    <style:style style:name="P369" style:family="paragraph" style:parent-style-name="Standard">
      <style:paragraph-properties fo:margin-left="0.111cm" fo:margin-right="0.78cm" fo:margin-top="0.016cm" fo:margin-bottom="0cm" fo:line-height="115%" fo:text-indent="0cm" style:auto-text-indent="false"/>
    </style:style>
    <style:style style:name="P370" style:family="paragraph" style:parent-style-name="Standard">
      <style:paragraph-properties fo:margin-left="0.113cm" fo:margin-right="0.279cm" fo:margin-top="0.016cm" fo:margin-bottom="0cm" fo:line-height="115%" fo:text-indent="0cm" style:auto-text-indent="false"/>
    </style:style>
    <style:style style:name="P371" style:family="paragraph" style:parent-style-name="Standard">
      <style:paragraph-properties fo:margin-left="0.113cm" fo:margin-right="0.113cm" fo:line-height="115%" fo:text-indent="0cm" style:auto-text-indent="false"/>
    </style:style>
    <style:style style:name="P372" style:family="paragraph" style:parent-style-name="Standard">
      <style:paragraph-properties fo:margin-left="0.111cm" fo:margin-right="0.148cm" fo:margin-top="0.009cm" fo:margin-bottom="0cm" fo:line-height="115%" fo:text-indent="0cm" style:auto-text-indent="false"/>
    </style:style>
    <style:style style:name="P373" style:family="paragraph" style:parent-style-name="Standard">
      <style:paragraph-properties fo:margin-left="0.113cm" fo:margin-right="0.411cm" fo:margin-top="0.009cm" fo:margin-bottom="0cm" fo:line-height="115%" fo:text-indent="0cm" style:auto-text-indent="false"/>
    </style:style>
    <style:style style:name="P374" style:family="paragraph" style:parent-style-name="Standard">
      <style:paragraph-properties fo:margin-left="0.113cm" fo:margin-right="0.402cm" fo:margin-top="0.009cm" fo:margin-bottom="0cm" fo:line-height="115%" fo:text-indent="0cm" style:auto-text-indent="false"/>
    </style:style>
    <style:style style:name="P375" style:family="paragraph" style:parent-style-name="Standard">
      <style:paragraph-properties fo:margin-left="0cm" fo:margin-right="0.67cm" fo:line-height="115%" fo:text-indent="0cm" style:auto-text-indent="false"/>
    </style:style>
    <style:style style:name="P376" style:family="paragraph" style:parent-style-name="Standard">
      <style:paragraph-properties fo:margin-left="0.113cm" fo:margin-right="0.236cm" fo:line-height="115%" fo:text-indent="0cm" style:auto-text-indent="false"/>
    </style:style>
    <style:style style:name="P377" style:family="paragraph" style:parent-style-name="Standard">
      <style:paragraph-properties fo:margin-left="0.111cm" fo:margin-right="0.081cm" fo:margin-top="0.016cm" fo:margin-bottom="0cm" fo:line-height="115%" fo:text-indent="0cm" style:auto-text-indent="false"/>
    </style:style>
    <style:style style:name="P378" style:family="paragraph" style:parent-style-name="Standard">
      <style:paragraph-properties fo:margin-left="0.113cm" fo:margin-right="0.09cm" fo:margin-top="0.016cm" fo:margin-bottom="0cm" fo:line-height="115%" fo:text-indent="0cm" style:auto-text-indent="false"/>
    </style:style>
    <style:style style:name="P379" style:family="paragraph" style:parent-style-name="Standard">
      <style:paragraph-properties fo:margin-left="0.113cm" fo:margin-right="0.72cm" fo:margin-top="0.016cm" fo:margin-bottom="0cm" fo:line-height="115%" fo:text-indent="0cm" style:auto-text-indent="false"/>
    </style:style>
    <style:style style:name="P380" style:family="paragraph" style:parent-style-name="Standard">
      <style:paragraph-properties fo:margin-left="0.113cm" fo:margin-right="0.845cm" fo:margin-top="0.016cm" fo:margin-bottom="0cm" fo:line-height="115%" fo:text-indent="0cm" style:auto-text-indent="false"/>
    </style:style>
    <style:style style:name="P381" style:family="paragraph" style:parent-style-name="Standard">
      <style:paragraph-properties fo:margin-left="0.113cm" fo:margin-right="0.097cm" fo:line-height="115%" fo:text-indent="0cm" style:auto-text-indent="false"/>
    </style:style>
    <style:style style:name="P382" style:family="paragraph" style:parent-style-name="Standard">
      <style:paragraph-properties fo:margin-left="0.111cm" fo:margin-right="0.123cm" fo:margin-top="0.016cm" fo:margin-bottom="0cm" fo:line-height="115%" fo:text-indent="0cm" style:auto-text-indent="false"/>
    </style:style>
    <style:style style:name="P383" style:family="paragraph" style:parent-style-name="Standard">
      <style:paragraph-properties fo:margin-left="9.499cm" fo:margin-right="0cm" fo:line-height="115%" fo:text-indent="0cm" style:auto-text-indent="false"/>
      <style:text-properties fo:color="#000000" style:font-name="Book Antiqua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P384" style:family="paragraph" style:parent-style-name="Standard">
      <style:paragraph-properties fo:margin-left="9.499cm" fo:margin-right="0cm" fo:line-height="115%" fo:text-indent="0cm" style:auto-text-indent="false"/>
    </style:style>
    <style:style style:name="P385" style:family="paragraph" style:parent-style-name="Standard">
      <style:paragraph-properties fo:margin-left="0.773cm" fo:margin-right="0cm" fo:line-height="115%" fo:text-indent="0cm" style:auto-text-indent="false"/>
    </style:style>
    <style:style style:name="P386" style:family="paragraph" style:parent-style-name="Standard">
      <style:paragraph-properties fo:margin-left="1.011cm" fo:margin-right="0cm" fo:line-height="115%" fo:text-indent="0cm" style:auto-text-indent="false"/>
    </style:style>
    <style:style style:name="P387" style:family="paragraph" style:parent-style-name="Standard">
      <style:paragraph-properties fo:margin-left="0.208cm" fo:margin-right="0cm" fo:line-height="115%" fo:text-indent="0cm" style:auto-text-indent="false"/>
    </style:style>
    <style:style style:name="P388" style:family="paragraph" style:parent-style-name="Standard">
      <style:paragraph-properties fo:margin-left="0.688cm" fo:margin-right="0cm" fo:line-height="115%" fo:text-indent="0cm" style:auto-text-indent="false"/>
    </style:style>
    <style:style style:name="P389" style:family="paragraph" style:parent-style-name="Standard">
      <style:paragraph-properties fo:margin-left="1.245cm" fo:margin-right="0cm" fo:line-height="115%" fo:text-indent="0cm" style:auto-text-indent="false"/>
    </style:style>
    <style:style style:name="P390" style:family="paragraph" style:parent-style-name="Standard">
      <style:paragraph-properties fo:margin-left="0.547cm" fo:margin-right="0cm" fo:line-height="115%" fo:text-indent="0cm" style:auto-text-indent="false"/>
    </style:style>
    <style:style style:name="P391" style:family="paragraph" style:parent-style-name="Standard">
      <style:paragraph-properties fo:margin-left="0.476cm" fo:margin-right="0cm" fo:line-height="115%" fo:text-indent="0cm" style:auto-text-indent="false"/>
    </style:style>
    <style:style style:name="P392" style:family="paragraph" style:parent-style-name="Standard">
      <style:paragraph-properties fo:margin-left="0.095cm" fo:margin-right="0.402cm" fo:line-height="115%" fo:text-indent="0cm" style:auto-text-indent="false"/>
    </style:style>
    <style:style style:name="P393" style:family="paragraph" style:parent-style-name="Standard">
      <style:paragraph-properties fo:margin-left="0.095cm" fo:margin-right="0.402cm" fo:margin-top="0.023cm" fo:margin-bottom="0cm" fo:line-height="115%" fo:text-indent="0cm" style:auto-text-indent="false"/>
    </style:style>
    <style:style style:name="P394" style:family="paragraph" style:parent-style-name="Standard">
      <style:paragraph-properties fo:margin-left="0cm" fo:margin-right="0.31cm" fo:line-height="115%" fo:text-indent="0cm" style:auto-text-indent="false"/>
    </style:style>
    <style:style style:name="P395" style:family="paragraph" style:parent-style-name="Standard">
      <style:paragraph-properties fo:margin-left="0.095cm" fo:margin-right="0.351cm" fo:line-height="115%" fo:text-indent="0cm" style:auto-text-indent="false"/>
    </style:style>
    <style:style style:name="P396" style:family="paragraph" style:parent-style-name="Standard">
      <style:paragraph-properties fo:margin-left="0.095cm" fo:margin-right="0.637cm" fo:line-height="115%" fo:text-indent="0cm" style:auto-text-indent="false"/>
    </style:style>
    <style:style style:name="P397" style:family="paragraph" style:parent-style-name="Standard">
      <style:paragraph-properties fo:margin-left="0.095cm" fo:margin-right="0.637cm" fo:margin-top="0.051cm" fo:margin-bottom="0cm" fo:line-height="115%" fo:text-indent="0cm" style:auto-text-indent="false"/>
    </style:style>
    <style:style style:name="P398" style:family="paragraph" style:parent-style-name="Standard">
      <style:paragraph-properties fo:margin-left="0.095cm" fo:margin-right="0.31cm" fo:line-height="115%" fo:text-indent="0cm" style:auto-text-indent="false"/>
    </style:style>
    <style:style style:name="P399" style:family="paragraph" style:parent-style-name="Standard">
      <style:paragraph-properties fo:margin-left="0.093cm" fo:margin-right="0.238cm" fo:line-height="115%" fo:text-indent="0cm" style:auto-text-indent="false"/>
    </style:style>
    <style:style style:name="P400" style:family="paragraph" style:parent-style-name="Standard">
      <style:paragraph-properties fo:margin-left="0.093cm" fo:margin-right="0.206cm" fo:margin-top="0.023cm" fo:margin-bottom="0cm" fo:line-height="115%" fo:text-indent="0cm" style:auto-text-indent="false"/>
    </style:style>
    <style:style style:name="P401" style:family="paragraph" style:parent-style-name="Standard">
      <style:paragraph-properties fo:margin-left="0.095cm" fo:margin-right="0.429cm" fo:margin-top="0.023cm" fo:margin-bottom="0cm" fo:line-height="115%" fo:text-indent="0cm" style:auto-text-indent="false"/>
    </style:style>
    <style:style style:name="P402" style:family="paragraph" style:parent-style-name="Standard">
      <style:paragraph-properties fo:margin-left="0.095cm" fo:margin-right="0.342cm" fo:margin-top="0.023cm" fo:margin-bottom="0cm" fo:line-height="115%" fo:text-indent="0cm" style:auto-text-indent="false"/>
    </style:style>
    <style:style style:name="P403" style:family="paragraph" style:parent-style-name="Standard">
      <style:paragraph-properties fo:margin-left="0.095cm" fo:margin-right="0.342cm" fo:margin-top="0.023cm" fo:margin-bottom="0cm" fo:line-height="115%" fo:text-indent="0cm" style:auto-text-indent="false"/>
      <style:text-properties style:font-name="Book Antiqua"/>
    </style:style>
    <style:style style:name="P404" style:family="paragraph" style:parent-style-name="Standard">
      <style:paragraph-properties fo:margin-left="0cm" fo:margin-right="0.607cm" fo:line-height="115%" fo:text-indent="0cm" style:auto-text-indent="false"/>
    </style:style>
    <style:style style:name="P405" style:family="paragraph" style:parent-style-name="Standard">
      <style:paragraph-properties fo:margin-left="0.093cm" fo:margin-right="0.217cm" fo:margin-top="0.051cm" fo:margin-bottom="0cm" fo:line-height="115%" fo:text-indent="0cm" style:auto-text-indent="false"/>
    </style:style>
    <style:style style:name="P406" style:family="paragraph" style:parent-style-name="Standard">
      <style:paragraph-properties fo:margin-left="0.095cm" fo:margin-right="0.697cm" fo:margin-top="0.051cm" fo:margin-bottom="0cm" fo:line-height="115%" fo:text-indent="0cm" style:auto-text-indent="false"/>
    </style:style>
    <style:style style:name="P407" style:family="paragraph" style:parent-style-name="Standard">
      <style:paragraph-properties fo:margin-left="0.095cm" fo:margin-right="0.635cm" fo:margin-top="0.051cm" fo:margin-bottom="0cm" fo:line-height="115%" fo:text-indent="0cm" style:auto-text-indent="false"/>
    </style:style>
    <style:style style:name="P408" style:family="paragraph" style:parent-style-name="Standard">
      <style:paragraph-properties fo:margin-left="0.095cm" fo:margin-right="0.196cm" fo:margin-top="0.051cm" fo:margin-bottom="0cm" fo:line-height="115%" fo:text-indent="0cm" style:auto-text-indent="false"/>
    </style:style>
    <style:style style:name="P409" style:family="paragraph" style:parent-style-name="Standard">
      <style:paragraph-properties fo:margin-left="0.095cm" fo:margin-right="0.522cm" fo:margin-top="0.051cm" fo:margin-bottom="0cm" fo:line-height="115%" fo:text-indent="0cm" style:auto-text-indent="false"/>
    </style:style>
    <style:style style:name="P410" style:family="paragraph" style:parent-style-name="Standard">
      <style:paragraph-properties fo:margin-left="0.095cm" fo:margin-right="0.616cm" fo:line-height="115%" fo:text-indent="0cm" style:auto-text-indent="false"/>
    </style:style>
    <style:style style:name="P411" style:family="paragraph" style:parent-style-name="Standard">
      <style:paragraph-properties fo:margin-left="0cm" fo:margin-right="0.067cm" fo:line-height="115%" fo:text-indent="0cm" style:auto-text-indent="false"/>
    </style:style>
    <style:style style:name="P412" style:family="paragraph" style:parent-style-name="Standard">
      <style:paragraph-properties fo:margin-left="0.093cm" fo:margin-right="0.386cm" fo:line-height="115%" fo:text-indent="0cm" style:auto-text-indent="false"/>
    </style:style>
    <style:style style:name="P413" style:family="paragraph" style:parent-style-name="Standard">
      <style:paragraph-properties fo:margin-left="0.095cm" fo:margin-right="0.079cm" fo:line-height="115%" fo:text-indent="0cm" style:auto-text-indent="false"/>
    </style:style>
    <style:style style:name="P414" style:family="paragraph" style:parent-style-name="Standard">
      <style:paragraph-properties fo:margin-left="0.095cm" fo:margin-right="0.69cm" fo:line-height="115%" fo:text-indent="0cm" style:auto-text-indent="false"/>
    </style:style>
    <style:style style:name="P415" style:family="paragraph" style:parent-style-name="Standard">
      <style:paragraph-properties fo:margin-left="0cm" fo:margin-right="0.504cm" fo:line-height="115%" fo:text-indent="0cm" style:auto-text-indent="false"/>
    </style:style>
    <style:style style:name="P416" style:family="paragraph" style:parent-style-name="Standard">
      <style:paragraph-properties fo:margin-left="0.093cm" fo:margin-right="0.6cm" fo:margin-top="0.051cm" fo:margin-bottom="0cm" fo:line-height="115%" fo:text-indent="0cm" style:auto-text-indent="false"/>
    </style:style>
    <style:style style:name="P417" style:family="paragraph" style:parent-style-name="Standard">
      <style:paragraph-properties fo:margin-left="0cm" fo:margin-right="0.148cm" fo:line-height="115%" fo:text-indent="0cm" style:auto-text-indent="false"/>
    </style:style>
    <style:style style:name="P418" style:family="paragraph" style:parent-style-name="Standard">
      <style:paragraph-properties fo:margin-left="7.826cm" fo:margin-right="0cm" fo:line-height="150%" fo:text-indent="0cm" style:auto-text-indent="false"/>
    </style:style>
    <style:style style:name="P419" style:family="paragraph" style:parent-style-name="Standard">
      <style:paragraph-properties fo:margin-left="2.498cm" fo:margin-right="2.395cm" fo:line-height="150%" fo:text-indent="0cm" style:auto-text-indent="false"/>
    </style:style>
    <style:style style:name="P420" style:family="paragraph" style:parent-style-name="Standard">
      <style:paragraph-properties fo:margin-top="0.002cm" fo:margin-bottom="0cm" fo:line-height="150%"/>
    </style:style>
    <style:style style:name="P421" style:family="paragraph" style:parent-style-name="Standard">
      <style:paragraph-properties fo:margin-left="3.133cm" fo:margin-right="0cm" fo:margin-top="0.097cm" fo:margin-bottom="0cm" fo:line-height="150%" fo:text-indent="0cm" style:auto-text-indent="false"/>
    </style:style>
    <style:style style:name="P422" style:family="paragraph" style:parent-style-name="Standard">
      <style:paragraph-properties fo:margin-left="3.133cm" fo:margin-right="0cm" fo:margin-top="0.09cm" fo:margin-bottom="0cm" fo:line-height="150%" fo:text-indent="0cm" style:auto-text-indent="false"/>
    </style:style>
    <style:style style:name="P423" style:family="paragraph" style:parent-style-name="Standard" style:master-page-name="Converted7">
      <style:paragraph-properties fo:line-height="150%" style:page-number="auto"/>
    </style:style>
    <style:style style:name="P424" style:family="paragraph" style:parent-style-name="Standard">
      <style:paragraph-properties fo:margin-left="2.498cm" fo:margin-right="2.441cm" fo:line-height="150%" fo:text-indent="0cm" style:auto-text-indent="false"/>
    </style:style>
    <style:style style:name="P425" style:family="paragraph" style:parent-style-name="Standard">
      <style:paragraph-properties fo:margin-left="15.753cm" fo:margin-right="0cm" fo:line-height="150%" fo:text-indent="0cm" style:auto-text-indent="false"/>
    </style:style>
    <style:style style:name="P426" style:family="paragraph" style:parent-style-name="List_20_Paragraph">
      <style:text-properties style:font-name="Book Antiqua" fo:language="pl" fo:country="PL" style:font-name-asian="Book Antiqua1" style:language-asian="pl" style:country-asian="PL" style:font-name-complex="Arial1" style:font-size-complex="10pt"/>
    </style:style>
    <style:style style:name="P427" style:family="paragraph" style:parent-style-name="List_20_Paragraph" style:list-style-name="WWNum26">
      <style:paragraph-properties fo:line-height="150%">
        <style:tab-stops>
          <style:tab-stop style:position="1.235cm"/>
        </style:tab-stops>
      </style:paragraph-properties>
    </style:style>
    <style:style style:name="P428" style:family="paragraph" style:parent-style-name="List_20_Paragraph" style:list-style-name="WWNum26">
      <style:paragraph-properties fo:line-height="150%" fo:text-align="justify" style:justify-single-word="false"/>
    </style:style>
    <style:style style:name="P429" style:family="paragraph" style:parent-style-name="List_20_Paragraph" style:list-style-name="WWNum26">
      <style:paragraph-properties fo:line-height="150%" fo:text-align="justify" style:justify-single-word="false">
        <style:tab-stops>
          <style:tab-stop style:position="1.235cm"/>
        </style:tab-stops>
      </style:paragraph-properties>
    </style:style>
    <style:style style:name="P430" style:family="paragraph" style:parent-style-name="List_20_Paragraph" style:list-style-name="WWNum43">
      <style:paragraph-properties fo:line-height="150%" fo:text-align="justify" style:justify-single-word="false"/>
    </style:style>
    <style:style style:name="P431" style:family="paragraph" style:parent-style-name="List_20_Paragraph" style:list-style-name="WWNum33">
      <style:paragraph-properties fo:margin-top="0.097cm" fo:margin-bottom="0cm" fo:line-height="150%" fo:text-align="justify" style:justify-single-word="false"/>
    </style:style>
    <style:style style:name="P432" style:family="paragraph" style:parent-style-name="List_20_Paragraph" style:list-style-name="WWNum34">
      <style:paragraph-properties fo:margin-top="0.097cm" fo:margin-bottom="0cm" fo:line-height="150%" fo:text-align="justify" style:justify-single-word="false"/>
    </style:style>
    <style:style style:name="P433" style:family="paragraph" style:parent-style-name="List_20_Paragraph" style:list-style-name="WWNum35">
      <style:paragraph-properties fo:margin-top="0.097cm" fo:margin-bottom="0cm" fo:line-height="150%" fo:text-align="justify" style:justify-single-word="false"/>
    </style:style>
    <style:style style:name="P434" style:family="paragraph" style:parent-style-name="List_20_Paragraph" style:list-style-name="WWNum34">
      <style:paragraph-properties fo:margin-top="0.09cm" fo:margin-bottom="0cm" fo:line-height="150%" fo:text-align="justify" style:justify-single-word="false"/>
    </style:style>
    <style:style style:name="P435" style:family="paragraph" style:parent-style-name="List_20_Paragraph" style:list-style-name="WWNum35">
      <style:paragraph-properties fo:margin-top="0.09cm" fo:margin-bottom="0cm" fo:line-height="150%" fo:text-align="justify" style:justify-single-word="false"/>
    </style:style>
    <style:style style:name="T1" style:family="text">
      <style:text-properties fo:color="#000000" style:font-name="Book Antiqua" style:font-name-asian="Times New Roman1" style:font-name-complex="Times New Roman1"/>
    </style:style>
    <style:style style:name="T2" style:family="text">
      <style:text-properties fo:color="#000000" style:font-name="Book Antiqua" fo:font-size="28pt" fo:font-weight="bold" style:font-name-asian="Times New Roman1" style:font-size-asian="28pt" style:font-weight-asian="bold" style:font-name-complex="Times New Roman1" style:font-size-complex="28pt"/>
    </style:style>
    <style:style style:name="T3" style:family="text">
      <style:text-properties fo:color="#000000" style:font-name="Book Antiqua" fo:font-size="22pt" style:font-name-asian="Times New Roman1" style:font-size-asian="22pt" style:font-name-complex="Times New Roman1" style:font-size-complex="22pt"/>
    </style:style>
    <style:style style:name="T4" style:family="text">
      <style:text-properties fo:color="#000000" style:font-name="Book Antiqua" fo:font-size="18pt" style:font-name-asian="Times New Roman1" style:font-size-asian="18pt" style:font-name-complex="Times New Roman1" style:font-size-complex="18pt"/>
    </style:style>
    <style:style style:name="T5" style:family="text">
      <style:text-properties fo:color="#000000" style:font-name="Book Antiqua" fo:font-size="20pt" fo:font-style="italic" fo:font-weight="bold" style:font-name-asian="Cambria1" style:font-size-asian="20pt" style:font-style-asian="italic" style:font-weight-asian="bold" style:font-name-complex="Cambria1" style:font-size-complex="20pt"/>
    </style:style>
    <style:style style:name="T6" style:family="text">
      <style:text-properties fo:color="#000000" style:font-name="Book Antiqua" fo:font-size="14pt" fo:font-style="italic" style:font-name-asian="Times New Roman1" style:font-size-asian="14pt" style:font-style-asian="italic" style:font-name-complex="Times New Roman1" style:font-size-complex="14pt"/>
    </style:style>
    <style:style style:name="T7" style:family="text">
      <style:text-properties fo:color="#000000" style:font-name="Book Antiqua" fo:font-size="14pt" fo:font-style="italic" style:font-name-asian="Calibri1" style:font-size-asian="14pt" style:font-style-asian="italic" style:font-name-complex="Calibri1" style:font-size-complex="14pt"/>
    </style:style>
    <style:style style:name="T8" style:family="text">
      <style:text-properties fo:color="#000000" style:font-name="Book Antiqua" fo:font-size="14pt" style:font-name-asian="Calibri1" style:font-size-asian="14pt" style:font-name-complex="Calibri1" style:font-size-complex="14pt"/>
    </style:style>
    <style:style style:name="T9" style:family="text">
      <style:text-properties fo:color="#000000" style:font-name="Book Antiqua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10" style:family="text">
      <style:text-properties fo:color="#000000" style:font-name="Book Antiqua" fo:language="pl" fo:country="PL" style:font-name-asian="Times New Roman1" style:font-name-complex="Times New Roman1"/>
    </style:style>
    <style:style style:name="T11" style:family="text">
      <style:text-properties fo:color="#000000" style:font-name="Book Antiqua" fo:language="pl" fo:country="PL" style:font-name-asian="Times New Roman1" style:font-name-complex="Times New Roman1" style:font-weight-complex="bold"/>
    </style:style>
    <style:style style:name="T12" style:family="text">
      <style:text-properties fo:color="#000000" style:font-name="Book Antiqua" fo:language="pl" fo:country="PL" style:font-name-asian="Book Antiqua1" style:language-asian="pl" style:country-asian="PL" style:font-name-complex="Arial1" style:font-size-complex="10pt"/>
    </style:style>
    <style:style style:name="T13" style:family="text">
      <style:text-properties fo:color="#000000" style:font-name="Book Antiqua" fo:font-size="9pt" style:font-name-asian="Times New Roman1" style:font-size-asian="9pt" style:font-name-complex="Times New Roman1" style:font-size-complex="9pt"/>
    </style:style>
    <style:style style:name="T14" style:family="text">
      <style:text-properties fo:color="#000000" style:font-name="Book Antiqua" fo:font-size="9pt" fo:font-weight="bold" style:font-name-asian="Times New Roman1" style:font-size-asian="9pt" style:font-weight-asian="bold" style:font-name-complex="Times New Roman1" style:font-size-complex="9pt"/>
    </style:style>
    <style:style style:name="T15" style:family="text">
      <style:text-properties fo:color="#000000" style:font-name="Book Antiqua" fo:font-size="9pt" fo:font-weight="bold" style:font-name-asian="Times New Roman1" style:font-size-asian="9pt" style:font-weight-asian="bold" style:font-size-complex="9pt"/>
    </style:style>
    <style:style style:name="T16" style:family="text">
      <style:text-properties fo:color="#000000" style:font-name="Book Antiqua" fo:font-size="9pt" style:font-size-asian="9pt" style:font-size-complex="9pt"/>
    </style:style>
    <style:style style:name="T17" style:family="text">
      <style:text-properties fo:color="#000000" style:font-name="Book Antiqua" fo:font-size="8pt" style:font-name-asian="Times New Roman1" style:font-size-asian="8pt" style:font-name-complex="Times New Roman1" style:font-size-complex="8pt"/>
    </style:style>
    <style:style style:name="T18" style:family="text">
      <style:text-properties fo:color="#000000" style:font-name="Book Antiqua" fo:font-size="8pt" fo:font-weight="bold" style:font-name-asian="Times New Roman1" style:font-size-asian="8pt" style:font-weight-asian="bold" style:font-name-complex="Times New Roman1" style:font-size-complex="8pt"/>
    </style:style>
    <style:style style:name="T19" style:family="text">
      <style:text-properties fo:color="#000000" style:font-name="Times New Roman" style:font-name-asian="Times New Roman1" style:font-name-complex="Times New Roman1"/>
    </style:style>
    <style:style style:name="T20" style:family="text">
      <style:text-properties fo:color="#000000"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21" style:family="text">
      <style:text-properties fo:color="#000000" style:font-name="Wingdings" style:font-name-asian="Wingdings2" style:font-name-complex="Wingdings2"/>
    </style:style>
    <style:style style:name="T22" style:family="text">
      <style:text-properties style:font-name="Book Antiqua"/>
    </style:style>
    <style:style style:name="T23" style:family="text">
      <style:text-properties style:font-name="Book Antiqua" style:font-name-asian="Times New Roman1" style:font-name-complex="Times New Roman1"/>
    </style:style>
    <style:style style:name="T24" style:family="text">
      <style:text-properties style:font-name="Book Antiqua" fo:font-size="28pt" fo:font-weight="bold" style:font-name-asian="Times New Roman1" style:font-size-asian="28pt" style:font-weight-asian="bold" style:font-name-complex="Times New Roman1" style:font-size-complex="28pt"/>
    </style:style>
    <style:style style:name="T25" style:family="text">
      <style:text-properties style:font-name="Book Antiqua" fo:font-size="22pt" style:font-name-asian="Times New Roman1" style:font-size-asian="22pt" style:font-name-complex="Times New Roman1" style:font-size-complex="22pt"/>
    </style:style>
    <style:style style:name="T26" style:family="text">
      <style:text-properties style:font-name="Book Antiqua" fo:font-size="18pt" style:font-name-asian="Times New Roman1" style:font-size-asian="18pt" style:font-name-complex="Times New Roman1" style:font-size-complex="18pt"/>
    </style:style>
    <style:style style:name="T27" style:family="text">
      <style:text-properties style:font-name="Book Antiqua" fo:font-size="18pt" fo:language="pl" fo:country="PL" fo:font-style="italic" fo:font-weight="bold" style:font-name-asian="Book Antiqua1" style:font-size-asian="18pt" style:language-asian="pl" style:country-asian="PL" style:font-style-asian="italic" style:font-weight-asian="bold" style:font-name-complex="Arial1" style:font-size-complex="18pt"/>
    </style:style>
    <style:style style:name="T28" style:family="text">
      <style:text-properties style:font-name="Book Antiqua" style:font-name-asian="Cambria1" style:font-name-complex="Times New Roman1"/>
    </style:style>
    <style:style style:name="T29" style:family="text">
      <style:text-properties style:font-name="Book Antiqua" fo:font-size="20pt" fo:font-style="italic" fo:font-weight="bold" style:font-name-asian="Cambria1" style:font-size-asian="20pt" style:font-style-asian="italic" style:font-weight-asian="bold" style:font-name-complex="Cambria1" style:font-size-complex="20pt"/>
    </style:style>
    <style:style style:name="T30" style:family="text">
      <style:text-properties style:font-name="Book Antiqua" fo:font-size="14pt" fo:font-style="italic" style:font-name-asian="Times New Roman1" style:font-size-asian="14pt" style:font-style-asian="italic" style:font-name-complex="Times New Roman1" style:font-size-complex="14pt"/>
    </style:style>
    <style:style style:name="T31" style:family="text">
      <style:text-properties style:font-name="Book Antiqua" fo:font-size="14pt" fo:font-style="italic" style:font-size-asian="14pt" style:font-style-asian="italic" style:font-size-complex="14pt"/>
    </style:style>
    <style:style style:name="T32" style:family="text">
      <style:text-properties style:font-name="Book Antiqua" fo:font-size="14pt" fo:font-style="italic" style:font-name-asian="Calibri1" style:font-size-asian="14pt" style:font-style-asian="italic" style:font-name-complex="Calibri1" style:font-size-complex="14pt"/>
    </style:style>
    <style:style style:name="T33" style:family="text">
      <style:text-properties style:font-name="Book Antiqua" fo:font-size="14pt" style:font-name-asian="Calibri1" style:font-size-asian="14pt" style:font-name-complex="Calibri1" style:font-size-complex="14pt"/>
    </style:style>
    <style:style style:name="T34" style:family="text">
      <style:text-properties style:font-name="Book Antiqua" fo:font-size="14pt" style:font-size-asian="14pt" style:font-size-complex="14pt"/>
    </style:style>
    <style:style style:name="T35" style:family="text">
      <style:text-properties style:font-name="Book Antiqua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36" style:family="text">
      <style:text-properties style:font-name="Book Antiqua" fo:font-size="16pt" style:font-size-asian="16pt" style:font-size-complex="16pt"/>
    </style:style>
    <style:style style:name="T37" style:family="text">
      <style:text-properties style:font-name="Book Antiqua" fo:font-size="16pt" fo:language="pl" fo:country="PL" fo:font-style="italic" fo:font-weight="bold" style:font-name-asian="Book Antiqua1" style:font-size-asian="16pt" style:language-asian="pl" style:country-asian="PL" style:font-style-asian="italic" style:font-weight-asian="bold" style:font-name-complex="Arial1" style:font-size-complex="10pt"/>
    </style:style>
    <style:style style:name="T38" style:family="text">
      <style:text-properties style:font-name="Book Antiqua" fo:font-size="16pt" fo:language="pl" fo:country="PL" fo:font-style="italic" fo:font-weight="bold" style:font-name-asian="Book Antiqua1" style:font-size-asian="16pt" style:language-asian="pl" style:country-asian="PL" style:font-style-asian="italic" style:font-weight-asian="bold" style:font-name-complex="Arial1" style:font-size-complex="16pt"/>
    </style:style>
    <style:style style:name="T39" style:family="text">
      <style:text-properties style:font-name="Book Antiqua" style:font-name-asian="Book Antiqua1" style:language-asian="pl" style:country-asian="PL" style:font-name-complex="Arial1"/>
    </style:style>
    <style:style style:name="T40" style:family="text">
      <style:text-properties style:font-name="Book Antiqua" fo:language="pl" fo:country="PL" style:font-name-asian="Book Antiqua1" style:language-asian="pl" style:country-asian="PL" style:font-name-complex="Arial1"/>
    </style:style>
    <style:style style:name="T41" style:family="text">
      <style:text-properties style:font-name="Book Antiqua" fo:language="pl" fo:country="PL" style:font-name-asian="Book Antiqua1" style:language-asian="pl" style:country-asian="PL" style:font-name-complex="Arial1" style:font-size-complex="10pt"/>
    </style:style>
    <style:style style:name="T42" style:family="text">
      <style:text-properties style:font-name="Book Antiqua" fo:language="pl" fo:country="PL" style:font-name-asian="Book Antiqua1" style:language-asian="pl" style:country-asian="PL" style:font-name-complex="Arial1" style:font-weight-complex="bold"/>
    </style:style>
    <style:style style:name="T43" style:family="text">
      <style:text-properties style:font-name="Book Antiqua" fo:language="pl" fo:country="PL" fo:font-style="italic" style:font-name-asian="Book Antiqua1" style:language-asian="pl" style:country-asian="PL" style:font-style-asian="italic" style:font-name-complex="Arial1"/>
    </style:style>
    <style:style style:name="T44" style:family="text">
      <style:text-properties style:font-name="Book Antiqua" fo:language="pl" fo:country="PL" fo:font-style="italic" fo:font-weight="bold" style:font-name-asian="Book Antiqua1" style:language-asian="pl" style:country-asian="PL" style:font-style-asian="italic" style:font-weight-asian="bold" style:font-name-complex="Arial1"/>
    </style:style>
    <style:style style:name="T45" style:family="text">
      <style:text-properties style:font-name="Book Antiqua" fo:language="pl" fo:country="PL" fo:font-style="italic" fo:font-weight="bold" style:font-name-asian="Book Antiqua1" style:language-asian="pl" style:country-asian="PL" style:font-style-asian="italic" style:font-weight-asian="bold" style:font-name-complex="Arial1" style:font-size-complex="10pt"/>
    </style:style>
    <style:style style:name="T46" style:family="text">
      <style:text-properties style:font-name="Book Antiqua" fo:language="pl" fo:country="PL" fo:font-style="italic" fo:font-weight="bold" style:font-name-asian="Calibri1" style:font-style-asian="italic" style:font-weight-asian="bold" style:font-name-complex="Times New Roman1"/>
    </style:style>
    <style:style style:name="T47" style:family="text">
      <style:text-properties style:font-name="Book Antiqua" fo:language="pl" fo:country="PL" fo:font-weight="bold" style:font-name-asian="Book Antiqua1" style:language-asian="pl" style:country-asian="PL" style:font-weight-asian="bold" style:font-name-complex="Arial1" style:font-size-complex="10pt"/>
    </style:style>
    <style:style style:name="T48" style:family="text">
      <style:text-properties style:font-name="Book Antiqua" fo:language="pl" fo:country="PL" fo:font-weight="bold" style:font-name-asian="Book Antiqua1" style:language-asian="pl" style:country-asian="PL" style:font-weight-asian="bold" style:font-name-complex="Arial1" style:font-weight-complex="bold"/>
    </style:style>
    <style:style style:name="T49" style:family="text">
      <style:text-properties style:font-name="Book Antiqua" fo:language="pl" fo:country="PL" fo:font-weight="bold" style:font-name-asian="Calibri1" style:font-weight-asian="bold" style:font-name-complex="Times New Roman1"/>
    </style:style>
    <style:style style:name="T50" style:family="text">
      <style:text-properties style:font-name="Book Antiqua" fo:language="pl" fo:country="PL" style:font-name-asian="Calibri1" style:font-name-complex="Times New Roman1"/>
    </style:style>
    <style:style style:name="T51" style:family="text">
      <style:text-properties style:font-name="Book Antiqua" fo:font-style="italic" style:font-style-asian="italic"/>
    </style:style>
    <style:style style:name="T52" style:family="text">
      <style:text-properties style:font-name="Book Antiqua" fo:font-size="9pt" style:font-name-asian="Times New Roman1" style:font-size-asian="9pt" style:font-name-complex="Times New Roman1" style:font-size-complex="9pt"/>
    </style:style>
    <style:style style:name="T53" style:family="text">
      <style:text-properties style:font-name="Book Antiqua" fo:font-size="9pt" fo:font-weight="bold" style:font-name-asian="Times New Roman1" style:font-size-asian="9pt" style:font-weight-asian="bold" style:font-name-complex="Times New Roman1" style:font-size-complex="9pt"/>
    </style:style>
    <style:style style:name="T54" style:family="text">
      <style:text-properties style:font-name="Book Antiqua" fo:font-size="9pt" fo:font-weight="bold" style:font-name-asian="Times New Roman1" style:font-size-asian="9pt" style:font-weight-asian="bold" style:font-size-complex="9pt"/>
    </style:style>
    <style:style style:name="T55" style:family="text">
      <style:text-properties style:font-name="Book Antiqua" fo:font-size="9pt" fo:font-weight="bold" style:font-size-asian="9pt" style:font-weight-asian="bold" style:font-size-complex="9pt"/>
    </style:style>
    <style:style style:name="T56" style:family="text">
      <style:text-properties style:font-name="Book Antiqua" fo:font-size="9pt" style:font-size-asian="9pt" style:font-size-complex="9pt"/>
    </style:style>
    <style:style style:name="T57" style:family="text">
      <style:text-properties style:font-name="Book Antiqua" fo:font-size="8pt" style:font-size-asian="8pt" style:font-size-complex="8pt"/>
    </style:style>
    <style:style style:name="T58" style:family="text">
      <style:text-properties style:font-name="Book Antiqua" fo:font-size="8pt" style:font-name-asian="Times New Roman1" style:font-size-asian="8pt" style:font-name-complex="Times New Roman1" style:font-size-complex="8pt"/>
    </style:style>
    <style:style style:name="T59" style:family="text">
      <style:text-properties style:font-name="Book Antiqua" fo:font-weight="bold" style:font-weight-asian="bold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style:text-position="super 58%" style:font-name="Wingdings" fo:language="pl" fo:country="PL" style:font-name-asian="Wingdings2" style:language-asian="pl" style:country-asian="PL" style:font-name-complex="Arial1"/>
    </style:style>
    <style:style style:name="T62" style:family="text">
      <style:text-properties style:text-position="super 58%" style:font-name="Wingdings" fo:font-size="24pt" fo:language="pl" fo:country="PL" style:font-name-asian="Wingdings2" style:font-size-asian="24pt" style:language-asian="pl" style:country-asian="PL" style:font-name-complex="Arial1" style:font-size-complex="10pt"/>
    </style:style>
    <style:style style:name="T63" style:family="text">
      <style:text-properties style:font-name="Wingdings" style:font-name-asian="Wingdings2" style:font-name-complex="Wingdings2"/>
    </style:style>
    <style:style style:name="T64" style:family="text">
      <style:text-properties style:font-name="Symbol" fo:language="pl" fo:country="PL" style:font-name-asian="Symbol2" style:language-asian="pl" style:country-asian="PL" style:font-name-complex="Arial1" style:font-size-complex="10pt"/>
    </style:style>
    <style:style style:name="T65" style:family="text">
      <style:text-properties style:font-name="Symbol" fo:language="pl" fo:country="PL" style:font-name-asian="Calibri1" style:font-name-complex="Times New Roman1"/>
    </style:style>
    <style:style style:name="T66" style:family="text">
      <style:text-properties style:font-name="Times New Roman" style:font-name-asian="Times New Roman1" style:font-name-complex="Times New Roman1"/>
    </style:style>
    <style:style style:name="T67" style:family="text"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Footer"/>
      <text:section text:style-name="Sect1" text:name="TextSection">
        <text:p text:style-name="P1"/>
      </text:section>
      <text:section text:style-name="Sect1" text:name="Sekcja1">
        <text:p text:style-name="P1"/>
      </text:section>
      <text:section text:style-name="Sect1" text:name="Sekcja2">
        <text:p text:style-name="P1"/>
      </text:section>
      <text:section text:style-name="Sect1" text:name="Sekcja3">
        <text:p text:style-name="P1"/>
      </text:section>
      <text:section text:style-name="Sect1" text:name="Sekcja4">
        <text:p text:style-name="P1"/>
      </text:section>
      <text:section text:style-name="Sect1" text:name="Sekcja5">
        <text:p text:style-name="P1"/>
      </text:section>
      <text:section text:style-name="Sect1" text:name="Sekcja6">
        <text:p text:style-name="P1"/>
      </text:section>
      <text:section text:style-name="Sect1" text:name="Sekcja8">
        <text:section text:style-name="Sect1" text:name="Sekcja9">
          <text:section text:style-name="Sect1" text:name="Sekcja7">
            <text:p text:style-name="P1"/>
          </text:section>
          <text:p text:style-name="P1"><text:span text:style-name="T2"><text:s text:c="34"/>Program</text:span></text:p>
        </text:section>
      </text:section>
      <text:p text:style-name="P2"><text:span text:style-name="T2"><text:tab/><text:tab/>Wychowawczo-Profilaktyczny</text:span></text:p>
      <text:p text:style-name="P29"/>
      <text:p text:style-name="P1"><text:span text:style-name="T22"><text:s text:c="64"/></text:span><text:span text:style-name="T3">Szkoły</text:span><text:span text:style-name="T25"> </text:span><text:span text:style-name="T3">Podstawowej</text:span></text:p>
      <text:p text:style-name="P47"><text:span text:style-name="T3"><text:s text:c="15"/>im.</text:span><text:span text:style-name="T25"> </text:span><text:span text:style-name="T3">Kawalerów Orderu Uśmiechu</text:span></text:p>
      <text:p text:style-name="P47"><text:span text:style-name="T25"><text:s text:c="19"/>w Czersku</text:span></text:p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8"><text:span text:style-name="T4">wrzesień</text:span><text:span text:style-name="T26"> </text:span><text:span text:style-name="T4">2020</text:span></text:p>
      <text:p text:style-name="P49"/>
      <text:section text:style-name="Sect1" text:name="Sekcja10">
        <text:p text:style-name="P28"/>
      </text:section>
      <text:section text:style-name="Sect1" text:name="Sekcja11">
        <text:p text:style-name="P28"/>
        <text:p text:style-name="P50"><text:span text:style-name="T5">Spis</text:span><text:span text:style-name="T29"> </text:span><text:span text:style-name="T5">treści</text:span></text:p>
        <text:p text:style-name="P28"/>
        <text:p text:style-name="P54"><text:a xlink:type="simple" xlink:href="#PageMark3" text:style-name="Internet_20_link" text:visited-style-name="Visited_20_Internet_20_Link"><text:span text:style-name="T6">Podstawa</text:span></text:a><text:span text:style-name="T30"> </text:span><text:a xlink:type="simple" xlink:href="#PageMark3" text:style-name="Internet_20_link" text:visited-style-name="Visited_20_Internet_20_Link"><text:span text:style-name="T6">prawna</text:span></text:a><text:span text:style-name="T30"> </text:span><text:a xlink:type="simple" xlink:href="#PageMark3" text:style-name="Internet_20_link" text:visited-style-name="Visited_20_Internet_20_Link"><text:span text:style-name="T6">szkolnego</text:span></text:a><text:span text:style-name="T30"> </text:span><text:a xlink:type="simple" xlink:href="#PageMark3" text:style-name="Internet_20_link" text:visited-style-name="Visited_20_Internet_20_Link"><text:span text:style-name="T6">programu</text:span></text:a><text:span text:style-name="T30"> </text:span><text:a xlink:type="simple" xlink:href="#PageMark3" text:style-name="Internet_20_link" text:visited-style-name="Visited_20_Internet_20_Link">wychowawczo</text:a><text:a xlink:type="simple" xlink:href="#PageMark3" text:style-name="Internet_20_link" text:visited-style-name="Visited_20_Internet_20_Link">-</text:a><text:a xlink:type="simple" xlink:href="#PageMark3" text:style-name="Internet_20_link" text:visited-style-name="Visited_20_Internet_20_Link">profilaktyczneg</text:a><text:a xlink:type="simple" xlink:href="#PageMark3" text:style-name="Internet_20_link" text:visited-style-name="Visited_20_Internet_20_Link">o</text:a><text:span text:style-name="T30"> </text:span><text:a xlink:type="simple" xlink:href="#PageMark3" text:style-name="Internet_20_link" text:visited-style-name="Visited_20_Internet_20_Link"><text:span text:style-name="T8">............</text:span></text:a><text:span text:style-name="T33"> </text:span><text:a xlink:type="simple" xlink:href="#PageMark3" text:style-name="Internet_20_link" text:visited-style-name="Visited_20_Internet_20_Link"><text:span text:style-name="T8">3</text:span></text:a><text:span text:style-name="T33"> </text:span><text:a xlink:type="simple" xlink:href="#PageMark4" text:style-name="Internet_20_link" text:visited-style-name="Visited_20_Internet_20_Link"><text:span text:style-name="T6">Wstęp</text:span></text:a><text:span text:style-name="T30"> </text:span><text:a xlink:type="simple" xlink:href="#PageMark4" text:style-name="Internet_20_link" text:visited-style-name="Visited_20_Internet_20_Link">................................</text:a><text:a xlink:type="simple" xlink:href="#PageMark4" text:style-name="Internet_20_link" text:visited-style-name="Visited_20_Internet_20_Link">................................</text:a><text:a xlink:type="simple" xlink:href="#PageMark4" text:style-name="Internet_20_link" text:visited-style-name="Visited_20_Internet_20_Link">................................</text:a><text:a xlink:type="simple" xlink:href="#PageMark4" text:style-name="Internet_20_link" text:visited-style-name="Visited_20_Internet_20_Link">...................</text:a><text:span text:style-name="T33"> .</text:span><text:a xlink:type="simple" xlink:href="#PageMark4" text:style-name="Internet_20_link" text:visited-style-name="Visited_20_Internet_20_Link"><text:span text:style-name="T8">4</text:span></text:a><text:span text:style-name="T33"> </text:span></text:p>
        <text:p text:style-name="P54"><text:a xlink:type="simple" xlink:href="#PageMark5" text:style-name="Internet_20_link" text:visited-style-name="Visited_20_Internet_20_Link"><text:span text:style-name="T6">Misja</text:span></text:a><text:span text:style-name="T30"> </text:span><text:a xlink:type="simple" xlink:href="#PageMark5" text:style-name="Internet_20_link" text:visited-style-name="Visited_20_Internet_20_Link"><text:span text:style-name="T6">i</text:span></text:a><text:span text:style-name="T30"> </text:span><text:a xlink:type="simple" xlink:href="#PageMark5" text:style-name="Internet_20_link" text:visited-style-name="Visited_20_Internet_20_Link"><text:span text:style-name="T6">wizja</text:span></text:a><text:span text:style-name="T30"> </text:span><text:a xlink:type="simple" xlink:href="#PageMark5" text:style-name="Internet_20_link" text:visited-style-name="Visited_20_Internet_20_Link"><text:span text:style-name="T6">szkoły</text:span></text:a><text:a xlink:type="simple" xlink:href="#PageMark5" text:style-name="Internet_20_link" text:visited-style-name="Visited_20_Internet_20_Link">................................</text:a><text:a xlink:type="simple" xlink:href="#PageMark5" text:style-name="Internet_20_link" text:visited-style-name="Visited_20_Internet_20_Link">................................</text:a><text:a xlink:type="simple" xlink:href="#PageMark5" text:style-name="Internet_20_link" text:visited-style-name="Visited_20_Internet_20_Link">...............................</text:a><text:span text:style-name="T33"> </text:span><text:a xlink:type="simple" xlink:href="#PageMark5" text:style-name="Internet_20_link" text:visited-style-name="Visited_20_Internet_20_Link"><text:span text:style-name="T8">5</text:span></text:a><text:span text:style-name="T33"> </text:span><text:a xlink:type="simple" xlink:href="#PageMark6" text:style-name="Internet_20_link" text:visited-style-name="Visited_20_Internet_20_Link"><text:span text:style-name="T6">Sylwetka</text:span></text:a><text:span text:style-name="T30"> </text:span><text:a xlink:type="simple" xlink:href="#PageMark6" text:style-name="Internet_20_link" text:visited-style-name="Visited_20_Internet_20_Link"><text:span text:style-name="T6">absolwenta</text:span></text:a><text:span text:style-name="T30"> </text:span><text:a xlink:type="simple" xlink:href="#PageMark6" text:style-name="Internet_20_link" text:visited-style-name="Visited_20_Internet_20_Link"><text:span text:style-name="T6">szkoły</text:span></text:a><text:a xlink:type="simple" xlink:href="#PageMark6" text:style-name="Internet_20_link" text:visited-style-name="Visited_20_Internet_20_Link">................................</text:a><text:a xlink:type="simple" xlink:href="#PageMark6" text:style-name="Internet_20_link" text:visited-style-name="Visited_20_Internet_20_Link">................................</text:a><text:a xlink:type="simple" xlink:href="#PageMark6" text:style-name="Internet_20_link" text:visited-style-name="Visited_20_Internet_20_Link">..................</text:a><text:span text:style-name="T33"> </text:span><text:a xlink:type="simple" xlink:href="#PageMark6" text:style-name="Internet_20_link" text:visited-style-name="Visited_20_Internet_20_Link"><text:span text:style-name="T8">7</text:span></text:a><text:span text:style-name="T33"> </text:span><text:a xlink:type="simple" xlink:href="#PageMark6" text:style-name="Internet_20_link" text:visited-style-name="Visited_20_Internet_20_Link"><text:span text:style-name="T6">Zadania</text:span></text:a><text:span text:style-name="T30"> </text:span><text:a xlink:type="simple" xlink:href="#PageMark6" text:style-name="Internet_20_link" text:visited-style-name="Visited_20_Internet_20_Link">wychowawczo</text:a><text:a xlink:type="simple" xlink:href="#PageMark6" text:style-name="Internet_20_link" text:visited-style-name="Visited_20_Internet_20_Link">-</text:a><text:a xlink:type="simple" xlink:href="#PageMark6" text:style-name="Internet_20_link" text:visited-style-name="Visited_20_Internet_20_Link">profilaktyczne</text:a><text:span text:style-name="T30"> </text:span><text:a xlink:type="simple" xlink:href="#PageMark6" text:style-name="Internet_20_link" text:visited-style-name="Visited_20_Internet_20_Link"><text:span text:style-name="T6">szkoły</text:span></text:a><text:span text:style-name="T30"> </text:span><text:a xlink:type="simple" xlink:href="#PageMark6" text:style-name="Internet_20_link" text:visited-style-name="Visited_20_Internet_20_Link">................................</text:a><text:a xlink:type="simple" xlink:href="#PageMark6" text:style-name="Internet_20_link" text:visited-style-name="Visited_20_Internet_20_Link">....................</text:a><text:span text:style-name="T8">.</text:span><text:span text:style-name="T33"> </text:span><text:span text:style-name="T34">8</text:span></text:p>
        <text:p text:style-name="P54"><text:span text:style-name="T31">Struktura oddziaływań wychowawczych</text:span><text:span text:style-name="T34">……………………...……………….</text:span><text:span text:style-name="T31">15</text:span></text:p>
        <text:p text:style-name="P55"><text:span text:style-name="T34"><text:s text:c="19"/></text:span><text:a xlink:type="simple" xlink:href="#PageMark7" text:style-name="Internet_20_link" text:visited-style-name="Visited_20_Internet_20_Link"><text:span text:style-name="T6">Analiza</text:span></text:a><text:span text:style-name="T30"> </text:span><text:a xlink:type="simple" xlink:href="#PageMark7" text:style-name="Internet_20_link" text:visited-style-name="Visited_20_Internet_20_Link"><text:span text:style-name="T6">potrzeb</text:span></text:a><text:span text:style-name="T30"> </text:span><text:a xlink:type="simple" xlink:href="#PageMark7" text:style-name="Internet_20_link" text:visited-style-name="Visited_20_Internet_20_Link"><text:span text:style-name="T6">szkoły</text:span></text:a><text:span text:style-name="T30"> </text:span><text:a xlink:type="simple" xlink:href="#PageMark7" text:style-name="Internet_20_link" text:visited-style-name="Visited_20_Internet_20_Link">................................</text:a><text:a xlink:type="simple" xlink:href="#PageMark7" text:style-name="Internet_20_link" text:visited-style-name="Visited_20_Internet_20_Link">........................................................</text:a><text:span text:style-name="T7">19</text:span></text:p>
        <text:p text:style-name="P55"><text:span text:style-name="T7"><text:s text:c="19"/></text:span><text:a xlink:type="simple" xlink:href="#PageMark8" text:style-name="Internet_20_link" text:visited-style-name="Visited_20_Internet_20_Link"><text:span text:style-name="T6">Uczniowie</text:span></text:a><text:span text:style-name="T30"> </text:span><text:a xlink:type="simple" xlink:href="#PageMark8" text:style-name="Internet_20_link" text:visited-style-name="Visited_20_Internet_20_Link"><text:span text:style-name="T6">klas</text:span></text:a><text:span text:style-name="T30"> </text:span><text:a xlink:type="simple" xlink:href="#PageMark8" text:style-name="Internet_20_link" text:visited-style-name="Visited_20_Internet_20_Link"><text:span text:style-name="T6">I</text:span></text:a><text:span text:style-name="T30"> </text:span><text:a xlink:type="simple" xlink:href="#PageMark8" text:style-name="Internet_20_link" text:visited-style-name="Visited_20_Internet_20_Link"><text:span text:style-name="T6">-</text:span></text:a><text:span text:style-name="T30"> </text:span><text:a xlink:type="simple" xlink:href="#PageMark8" text:style-name="Internet_20_link" text:visited-style-name="Visited_20_Internet_20_Link"><text:span text:style-name="T6">III</text:span></text:a><text:span text:style-name="T30"> </text:span><text:a xlink:type="simple" xlink:href="#PageMark8" text:style-name="Internet_20_link" text:visited-style-name="Visited_20_Internet_20_Link">................................</text:a><text:a xlink:type="simple" xlink:href="#PageMark8" text:style-name="Internet_20_link" text:visited-style-name="Visited_20_Internet_20_Link">..................................</text:a><text:a xlink:type="simple" xlink:href="#PageMark8" text:style-name="Internet_20_link" text:visited-style-name="Visited_20_Internet_20_Link">......................</text:a><text:span text:style-name="T32"> .22</text:span></text:p>
        <text:p text:style-name="P55"><text:span text:style-name="T32"><text:s text:c="19"/></text:span><text:a xlink:type="simple" xlink:href="#PageMark13" text:style-name="Internet_20_link" text:visited-style-name="Visited_20_Internet_20_Link"><text:span text:style-name="T6">Uczniowie</text:span></text:a><text:span text:style-name="T30"> </text:span><text:a xlink:type="simple" xlink:href="#PageMark13" text:style-name="Internet_20_link" text:visited-style-name="Visited_20_Internet_20_Link"><text:span text:style-name="T6">klas</text:span></text:a><text:span text:style-name="T30"> </text:span><text:a xlink:type="simple" xlink:href="#PageMark13" text:style-name="Internet_20_link" text:visited-style-name="Visited_20_Internet_20_Link"><text:span text:style-name="T6">IV</text:span></text:a><text:span text:style-name="T30"> </text:span><text:a xlink:type="simple" xlink:href="#PageMark13" text:style-name="Internet_20_link" text:visited-style-name="Visited_20_Internet_20_Link"><text:span text:style-name="T6">-</text:span></text:a><text:span text:style-name="T30"> </text:span><text:a xlink:type="simple" xlink:href="#PageMark13" text:style-name="Internet_20_link" text:visited-style-name="Visited_20_Internet_20_Link"><text:span text:style-name="T6">VIII</text:span></text:a><text:span text:style-name="T30"> </text:span><text:a xlink:type="simple" xlink:href="#PageMark13" text:style-name="Internet_20_link" text:visited-style-name="Visited_20_Internet_20_Link">................................</text:a><text:a xlink:type="simple" xlink:href="#PageMark13" text:style-name="Internet_20_link" text:visited-style-name="Visited_20_Internet_20_Link">.................................</text:a><text:a xlink:type="simple" xlink:href="#PageMark13" text:style-name="Internet_20_link" text:visited-style-name="Visited_20_Internet_20_Link">..................</text:a><text:span text:style-name="T32"> </text:span><text:span text:style-name="T34">29</text:span></text:p>
        <text:p text:style-name="P55"><text:span text:style-name="T32"><text:s text:c="18"/></text:span><text:a xlink:type="simple" xlink:href="#PageMark17" text:style-name="Internet_20_link" text:visited-style-name="Visited_20_Internet_20_Link"><text:span text:style-name="T6">Rodzice</text:span></text:a><text:span text:style-name="T30"> </text:span><text:a xlink:type="simple" xlink:href="#PageMark17" text:style-name="Internet_20_link" text:visited-style-name="Visited_20_Internet_20_Link">................................</text:a><text:a xlink:type="simple" xlink:href="#PageMark17" text:style-name="Internet_20_link" text:visited-style-name="Visited_20_Internet_20_Link">................................</text:a><text:a xlink:type="simple" xlink:href="#PageMark17" text:style-name="Internet_20_link" text:visited-style-name="Visited_20_Internet_20_Link">................................</text:a><text:a xlink:type="simple" xlink:href="#PageMark17" text:style-name="Internet_20_link" text:visited-style-name="Visited_20_Internet_20_Link">..........</text:a><text:span text:style-name="T32"> </text:span><text:span text:style-name="T34">….34</text:span></text:p>
        <text:p text:style-name="P56"><text:span text:style-name="T32"><text:s text:c="18"/></text:span><text:a xlink:type="simple" xlink:href="#PageMark19" text:style-name="Internet_20_link" text:visited-style-name="Visited_20_Internet_20_Link"><text:span text:style-name="T6">Ewaluacja</text:span></text:a><text:span text:style-name="T30"> </text:span><text:a xlink:type="simple" xlink:href="#PageMark19" text:style-name="Internet_20_link" text:visited-style-name="Visited_20_Internet_20_Link"><text:span text:style-name="T6">Programu</text:span></text:a><text:a xlink:type="simple" xlink:href="#PageMark19" text:style-name="Internet_20_link" text:visited-style-name="Visited_20_Internet_20_Link">................................</text:a><text:a xlink:type="simple" xlink:href="#PageMark19" text:style-name="Internet_20_link" text:visited-style-name="Visited_20_Internet_20_Link">................................</text:a><text:a xlink:type="simple" xlink:href="#PageMark19" text:style-name="Internet_20_link" text:visited-style-name="Visited_20_Internet_20_Link">........................</text:a><text:span text:style-name="T32"> ..</text:span><text:span text:style-name="T34">35</text:span></text:p>
      </text:section>
      <text:p text:style-name="P68"><text:span text:style-name="T9"><text:s text:c="20"/>Podstawa</text:span><text:span text:style-name="T35"> </text:span><text:span text:style-name="T9">prawna</text:span><text:span text:style-name="T35"> </text:span><text:span text:style-name="T9">szkolnego</text:span><text:span text:style-name="T35"> </text:span><text:span text:style-name="T9">programu</text:span><text:span text:style-name="T35"> </text:span></text:p>
      <text:p text:style-name="P3"><text:span text:style-name="T9">wychowawczo- profilaktycznego</text:span></text:p>
      <text:p text:style-name="P29"/>
      <text:p text:style-name="P30"/>
      <text:p text:style-name="P5"><text:span text:style-name="T1">Podstawę</text:span><text:span text:style-name="T23"> <text:s text:c="2"/></text:span><text:span text:style-name="T1">prawną</text:span><text:span text:style-name="T23"> <text:s text:c="2"/></text:span><text:span text:style-name="T1">Szkolnego</text:span><text:span text:style-name="T23"> <text:s text:c="2"/></text:span><text:span text:style-name="T1">Programu</text:span><text:span text:style-name="T23"> <text:s text:c="2"/></text:span><text:span text:style-name="T1">Wychowawczo-Profilaktycznegostanowią</text:span><text:span text:style-name="T23"> </text:span><text:span text:style-name="T1">następujące</text:span><text:span text:style-name="T23"> </text:span><text:span text:style-name="T1">dokumenty:</text:span></text:p>
      <text:list xml:id="list8640447527798861014" text:style-name="WWNum2">
        <text:list-item>
          <text:p text:style-name="P57"><text:span text:style-name="T10">Prawo oświatowe z dn.14 grudnia 2016r. (Dz. U. z 11 stycznia 2017r., poz.59), (art.4 ust.pkt.24 oraz art.26);</text:span></text:p>
        </text:list-item>
        <text:list-item>
          <text:p text:style-name="P57"><text:span text:style-name="T10">Konstytucja RP art.48 ust.1, art. 53 ust. 3, art. 72 ust.1; Karta Nauczyciela art. 6;</text:span></text:p>
        </text:list-item>
        <text:list-item>
          <text:p text:style-name="P57"><text:span text:style-name="T10">Ustawy z dn. 7 września 1991 r. o systemie oświaty (Dz. U. z 2016 r. poz. 1943, 1954, 1985 i 2169 oraz z 2017 r. poz. 60, 949 i 1292);</text:span></text:p>
        </text:list-item>
        <text:list-item>
          <text:p text:style-name="P57"><text:span text:style-name="T10">Rozporządzenia MEN z dn. 9 sierpnia 2017 r. w sprawie zasad organizacji <text:s text:c="40"/>i udzielania pomocy psychologiczno-pedagogicznej w publicznych przedszkolach, szkołach i placówkach;</text:span></text:p>
        </text:list-item>
        <text:list-item>
          <text:p text:style-name="P57"><text:span text:style-name="T10">Rozporządzenia MEN z dn. 9 sierpnia 2017 r. w sprawie warunków organizowania kształcenia, wychowania i opieki dla dzieci i młodzieży niepełnosprawnych, niedostosowanych społecznie i zagrożonych niedostosowaniem społecznym;</text:span></text:p>
        </text:list-item>
        <text:list-item>
          <text:p text:style-name="P57"><text:span text:style-name="T11">Rozporządzenie Ministra Edukacji Narodowej z dnia 22 stycznia 2018 r. zmieniające rozporządzenie w sprawie zakresu i form prowadzenia <text:s text:c="23"/>w szkołach i placówkach systemu oświaty działalności wychowawczej, edukacyjnej, informacyjnej i profilaktycznej w celu przeciwdziałania narkomanii</text:span></text:p>
        </text:list-item>
      </text:list>
      <text:list xml:id="list9006425319621190546" text:style-name="WWNum1">
        <text:list-item>
          <text:p text:style-name="P58"><text:span text:style-name="T10">Podstawa programowa- Rozporządzenie Ministra Edukacji Narodowej z dnia 14 lutego 2017 r. w sprawie podstawy programowej wychowania przedszkolnego oraz podstawy programowej kształcenia ogólnego dla szkoły podstawowej, w tym dla uczniów z niepełnosprawnością intelektualną <text:s text:c="22"/>w stopniu umiarkowanym lub znacznym, kształcenia ogólnego dla branżowej szkoły I stopnia, kształcenia ogólnego dla szkoły specjalnej przysposabiającej do pracy oraz kształcenia ogólnego dla szkoły policealnej.</text:span></text:p>
        </text:list-item>
      </text:list>
      <text:p text:style-name="P53"/>
      <text:p text:style-name="P1"><text:soft-page-break/><text:span text:style-name="T37">Wstęp</text:span></text:p>
      <text:p text:style-name="P38"/>
      <text:p text:style-name="P60"><text:span text:style-name="T41">Wychowanie to wspieranie dziecka w rozwoju ku pełnej dojrzałości w sferze fizycznej, emocjonalnej, intelektualnej, duchowej i społecznej, które powinno być wzmacniane i uzupełniane przez działania z zakresu profilaktyki. To holistyczne podejście do procesu wychowania wiąże się z niezwykle ważną dla rozwoju edukacji ideą personalizmu chrześcijańskiego. Nurt ten kojarzony jest z takimi pojęciami jak godność, samoświadomość, rozumność, a także zdolność do urzeczywistniania dobra i dążenia do doskonałości. Personalizm chrześcijański stanowi w swych założeniach o podmiotowości ucznia w przebiegu procesu edukacji, w tym wychowania. Stojące za nim szerokie zaplecze aksjologiczne, a także koncepcja człowieka jako osoby stały się podstawą dla nowych wymagań w zakresie konstruowania i realizowania programów wychowawczych i profilaktycznych w szkołach.</text:span></text:p>
      <text:p text:style-name="P59"><text:span text:style-name="T41">Wychodząc naprzeciw kierunkowi nadanemu polskiej edukacji przez MEN pragniemy wdrożyć w naszej placówce nowy, zintegrowany program o charakterze wychowawczo-profilaktycznym, który stanie się odpowiedzią na potrzeby rozwojowe młodego człowieka, a także pomoże mu stawić czoła wyzwaniom rzucanym przez współczesny świat.</text:span></text:p>
      <text:p text:style-name="P59"><text:span text:style-name="T41">Wychowanie jest procesem przebiegającym dwutorowo: odbywa się ono w czasie (w każdym momencie życia dziecka) oraz przestrzeni (rodzinnej, lokalnej, narodowej). Zadaniem szkoły jest zatem wychowywanie dzieci i młodzieży w nawiązaniu do wielu wartości, dlatego też w realizowanym procesie dydaktyczno-wychowawczym szkoła podejmuje działania związane z miejscami ważnymi dla pamięci narodowej, formami upamiętniania postaci wydarzeń z przeszłości, najważniejszymi świętami narodowymi i symbolami państwowymi. W opracowaniu</text:span><text:bookmark text:name="page5"/><text:span text:style-name="T41"> i realizacji przez szkołę programu wychowawczo-profilaktycznego ważna jest stała <text:s text:c="13"/>i bezpośrednia współpraca z rodzicami oraz innymi podmiotami zaangażowanymi <text:s text:c="13"/>w edukacyjną, wychowawczą i opiekuńczą działalność szkoły.</text:span></text:p>
      <text:p text:style-name="P38"/>
      <text:p text:style-name="P38"/>
      <text:p text:style-name="P38"/>
      <text:p text:style-name="P38"/>
      <text:p text:style-name="P38"/>
      <text:p text:style-name="P61"><text:soft-page-break/><text:span text:style-name="T37">Misja i wizja szkoły</text:span></text:p>
      <text:p text:style-name="P38"/>
      <text:p text:style-name="P61"><text:span text:style-name="T45">Wizja</text:span></text:p>
      <text:p text:style-name="P38"/>
      <text:p text:style-name="P1"><text:span text:style-name="T47">„Żyj tradycją, mów językiem świata współczesnego”</text:span></text:p>
      <text:p text:style-name="P38"/>
      <text:p text:style-name="P60"><text:span text:style-name="T41">Jesteśmy szkołą integrującą społeczność lokalną, przyjazną każdemu uczniowi, kształcącą absolwentów w poszanowaniu tradycji, wyposażając ich zarówno w wiedzę, kluczowe kompetencje młodego Europejczyka, jak i umiejętności społeczne, takie jak: empatia, uważność, praca w grupie, przywództwo, kreatywność i otwartość na zmiany.</text:span></text:p>
      <text:p text:style-name="P38"/>
      <text:p text:style-name="P61"><text:span text:style-name="T45">Misja</text:span></text:p>
      <text:p text:style-name="P38"/>
      <text:list xml:id="list823573773236401200" text:style-name="WWNum37">
        <text:list-item>
          <text:p text:style-name="P62"><text:span text:style-name="T41">Pomagamy każdemu uczniowi w zdobywaniu wiedzy, rozwoju osobowości, doskonaleniu umiejętności, rozwijaniu talentu w myśl zasady, że każdy uczeń jest zdolny.</text:span></text:p>
        </text:list-item>
      </text:list>
      <text:p text:style-name="P31"/>
      <text:list xml:id="list35745899" text:continue-numbering="true" text:style-name="WWNum37">
        <text:list-item>
          <text:p text:style-name="P63"><text:span text:style-name="T41">Rozwijamy u uczniów osiem kompetencji kluczowych wyróżnionych przez</text:span></text:p>
        </text:list-item>
      </text:list>
      <text:p text:style-name="P5"><text:span text:style-name="T41"><text:s text:c="11"/>Parlament Europejski:</text:span></text:p>
      <text:p text:style-name="P5"><text:span text:style-name="T40"><text:s text:c="11"/>- porozumiewanie się w języku ojczystym;</text:span></text:p>
      <text:p text:style-name="P6"><text:span text:style-name="T61"></text:span><text:span text:style-name="T40"> <text:s text:c="8"/>- porozumiewanie się w językach obcych;</text:span></text:p>
      <text:p text:style-name="P6"><text:span text:style-name="T61"></text:span><text:span text:style-name="T41"> <text:s text:c="8"/>- kompetencje matematyczne i podstawowe kompetencje naukowo-techniczne;</text:span></text:p>
      <text:p text:style-name="P6"><text:span text:style-name="T40"><text:s text:c="11"/>- kompetencje informatyczne;</text:span></text:p>
      <text:p text:style-name="P6"><text:span text:style-name="T40"><text:s text:c="11"/>- umiejętność uczenia się;</text:span></text:p>
      <text:p text:style-name="P6"><text:span text:style-name="T61"></text:span><text:span text:style-name="T40"> <text:s text:c="8"/>- kompetencje społeczne i obywatelskie;</text:span></text:p>
      <text:p text:style-name="P6"><text:span text:style-name="T61"></text:span><text:span text:style-name="T40"> <text:s/>- inicjatywność i przedsiębiorczość;</text:span></text:p>
      <text:p text:style-name="P6"><text:span text:style-name="T61"></text:span><text:span text:style-name="T40">- świadomość i ekspresja kulturalna.</text:span></text:p>
      <text:p text:style-name="P40"/>
      <text:list xml:id="list35750452" text:continue-numbering="true" text:style-name="WWNum37">
        <text:list-item>
          <text:p text:style-name="P64"><text:span text:style-name="T41">Indywidualizujemy nauczanie, budujemy atmosferę współpracy <text:s text:c="34"/>i życzliwości.</text:span></text:p>
        </text:list-item>
        <text:list-item>
          <text:p text:style-name="P64"><text:span text:style-name="T41">Preferujemy metody aktywizujące oraz wprowadzamy elementy oceniania kształtującego. Organizujemy zajęcia projektowe, umożliwiając uczniom pracę w zespole.</text:span></text:p>
        </text:list-item>
        <text:list-item>
          <text:p text:style-name="P64"><text:soft-page-break/><text:span text:style-name="T41">Monitorujemy i analizujemy wyniki nauczania i wychowania, wyciągamy i wdrażamy konstruktywne wnioski.</text:span></text:p>
        </text:list-item>
        <text:list-item>
          <text:p text:style-name="P63"><text:span text:style-name="T41">Organizujemy życie szkoły tak, aby każdy miał poczucie bezpieczeństwa.</text:span></text:p>
        </text:list-item>
        <text:list-item>
          <text:p text:style-name="P64"><text:span text:style-name="T41">Współpracujemy z rodzicami, wspierając ich w wychowaniu dzieci.8.</text:span></text:p>
        </text:list-item>
        <text:list-item>
          <text:p text:style-name="P64"><text:span text:style-name="T41">Wykorzystujemy zasoby szkoły i środowiska na rzecz wzajemnego rozwoju w myśl zasady „ Myśl globalnie, działaj lokalnie”.</text:span></text:p>
        </text:list-item>
      </text:list>
      <text:p text:style-name="P38"/>
      <text:p text:style-name="P41"/>
      <text:section text:style-name="Sect1" text:name="Sekcja12">
        <text:p text:style-name="P3"><text:bookmark text:name="page6"/><text:span text:style-name="T37">Sylwetka absolwenta szkoły</text:span></text:p>
        <text:p text:style-name="P69"><text:span text:style-name="T41">Absolwent Szkoły Podstawowej im. Kawalerów Orderu Uśmiechu w Czersku to młody człowiek, który:</text:span></text:p>
        <text:p text:style-name="P39"/>
        <text:list xml:id="list1882545493735351604" text:style-name="WWNum38">
          <text:list-item>
            <text:p text:style-name="P66"><text:span text:style-name="T41">szanuje i zna tradycje własnego kraju i regionu;</text:span></text:p>
          </text:list-item>
        </text:list>
        <text:p text:style-name="P42"/>
        <text:list xml:id="list35736125" text:continue-numbering="true" text:style-name="WWNum38">
          <text:list-item>
            <text:p text:style-name="P66"><text:span text:style-name="T41">jest tolerancyjny wobec innych kultur i obyczajów;</text:span></text:p>
          </text:list-item>
        </text:list>
        <text:p text:style-name="P42"/>
        <text:list xml:id="list35744422" text:continue-numbering="true" text:style-name="WWNum38">
          <text:list-item>
            <text:p text:style-name="P66"><text:span text:style-name="T41">zna swoje prawa;</text:span></text:p>
          </text:list-item>
        </text:list>
        <text:p text:style-name="P42"/>
        <text:list xml:id="list35753425" text:continue-numbering="true" text:style-name="WWNum38">
          <text:list-item>
            <text:p text:style-name="P66"><text:span text:style-name="T41">jest asertywny;</text:span></text:p>
          </text:list-item>
        </text:list>
        <text:p text:style-name="P42"/>
        <text:list xml:id="list35753288" text:continue-numbering="true" text:style-name="WWNum38">
          <text:list-item>
            <text:p text:style-name="P66"><text:span text:style-name="T41">przyjmuje odpowiedzialność;</text:span></text:p>
          </text:list-item>
        </text:list>
        <text:p text:style-name="P42"/>
        <text:list xml:id="list35729770" text:continue-numbering="true" text:style-name="WWNum38">
          <text:list-item>
            <text:p text:style-name="P70"><text:span text:style-name="T41">jest gotowy do wysłuchania innych i brania pod uwagę ich punktów </text:span></text:p>
          </text:list-item>
        </text:list>
        <text:p text:style-name="P426"/>
        <text:p text:style-name="P73"><text:span text:style-name="T41">widzenia:</text:span></text:p>
        <text:p text:style-name="P42"/>
        <text:list xml:id="list35751203" text:continue-numbering="true" text:style-name="WWNum38">
          <text:list-item>
            <text:p text:style-name="P67"><text:span text:style-name="T41">jest gotowy do stosowania nowych technologii informacyjnych;</text:span></text:p>
          </text:list-item>
        </text:list>
        <text:p text:style-name="P42"/>
        <text:list xml:id="list35754645" text:continue-numbering="true" text:style-name="WWNum38">
          <text:list-item>
            <text:p text:style-name="P67"><text:span text:style-name="T41">rozumie i mówi więcej niż jednym językiem;</text:span></text:p>
          </text:list-item>
        </text:list>
        <text:p text:style-name="P42"/>
        <text:list xml:id="list35730857" text:continue-numbering="true" text:style-name="WWNum38">
          <text:list-item>
            <text:p text:style-name="P67"><text:span text:style-name="T41">wiąże stan obecny z przeszłością;</text:span></text:p>
          </text:list-item>
        </text:list>
        <text:p text:style-name="P42"/>
        <text:list xml:id="list35748513" text:continue-numbering="true" text:style-name="WWNum38">
          <text:list-item>
            <text:p text:style-name="P67"><text:span text:style-name="T41">posiada umiejętność uczenia się;</text:span></text:p>
          </text:list-item>
        </text:list>
        <text:p text:style-name="P42"/>
        <text:list xml:id="list35729359" text:continue-numbering="true" text:style-name="WWNum38">
          <text:list-item>
            <text:p text:style-name="P67"><text:span text:style-name="T41">przejawia inicjatywę w działaniu i jest przedsiębiorczy;</text:span></text:p>
          </text:list-item>
        </text:list>
        <text:p text:style-name="P42"/>
        <text:list xml:id="list35756022" text:continue-numbering="true" text:style-name="WWNum38">
          <text:list-item>
            <text:p text:style-name="P67"><text:span text:style-name="T41">posiada kompetencje matematyczne i techniczne;</text:span></text:p>
          </text:list-item>
        </text:list>
        <text:p text:style-name="P42"/>
        <text:list xml:id="list35736728" text:continue-numbering="true" text:style-name="WWNum38">
          <text:list-item>
            <text:p text:style-name="P71"><text:span text:style-name="T41">posiada umiejętności społeczne takie jak: empatia, uważność, praca w grupie, </text:span></text:p>
          </text:list-item>
        </text:list>
        <text:p text:style-name="P426"/>
        <text:p text:style-name="P73"><text:span text:style-name="T41">kreatywność, przywództwo, wprowadzenie zmian.</text:span></text:p>
        <text:p text:style-name="P43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3"><text:span text:style-name="T38">Zadania wychowawczo-profilaktyczne szkoły</text:span></text:p>
        <text:p text:style-name="P75"><text:span text:style-name="T41">Do zadań wychowawczo-profilaktycznych szkoły należą:</text:span></text:p>
        <text:p text:style-name="P38"/>
        <text:p text:style-name="P76"><text:span text:style-name="T41">1.<text:tab/>Wzmacnianie poczucia tożsamości narodowej, przywiązania do historii i tradycji narodowych, przygotowanie i zachęcanie do podejmowania działań na rzecz środowiska szkolnego i lokalnego, w tym angażowania się w wolontariat.</text:span></text:p>
        <text:p text:style-name="P38"/>
        <text:list xml:id="list3702131994925508775" text:style-name="WWNum39">
          <text:list-item>
            <text:p text:style-name="P72"><text:span text:style-name="T41">Dbanie o wychowanie dzieci i młodzieży w duchu tolerancji i szacunku dla drugiego człowieka. Kształtuje postawę szacunku dla środowiska przyrodniczego, w tym upowszechnia wiedzę o zasadach zrównoważonego rozwoju, motywuje do działań na rzecz ochrony środowiska, rozwija zainteresowanie ekologią.</text:span></text:p>
          </text:list-item>
        </text:list>
        <text:p text:style-name="P31"/>
        <text:list xml:id="list35756768" text:continue-numbering="true" text:style-name="WWNum39">
          <text:list-item>
            <text:p text:style-name="P65"><text:span text:style-name="T41">Kształtowanie postaw prozdrowotnych uczniów, w tym wyrabianie nawyków</text:span></text:p>
          </text:list-item>
        </text:list>
        <text:p text:style-name="P74"><text:span text:style-name="T41">higienicznych, uczenie zachowań bezpiecznych dla zdrowia własnego i innych osób, ponadto ugruntowanie wiedzy z zakresu prawidłowego odżywiania się oraz uświadomienie korzyści płynących z aktywności fizycznej i wdrażania profilaktyki.</text:span></text:p>
      </text:section>
      <text:section text:style-name="Sect1" text:name="Sekcja13">
        <text:list xml:id="list1519815491181507405" text:style-name="WWNum26">
          <text:list-item>
            <text:p text:style-name="P427"><text:span text:style-name="T41">Stwarzanie <text:s/>uczniom <text:s/>warunków <text:s/>do <text:s/>nabywania <text:s/>wiedzy <text:s/>i <text:s/>umiejętności</text:span></text:p>
          </text:list-item>
        </text:list>
        <text:p text:style-name="P74"><text:span text:style-name="T41">potrzebnych do rozwiązywania problemów z wykorzystaniem metod <text:s text:c="23"/>i technik wywodzących się z informatyki. Przygotowywanie uczniów do dokonywania świadomych i odpowiedzialnych wyborów w trakcie korzystania z zasobów dostępnych w Internecie, krytycznej analizy informacji, bezpiecznego poruszania się w przestrzeni cyfrowej, w tym nawiązywania <text:s text:c="19"/>i utrzymywania opartych na wzajemny, szacunku relacji z innymi użytkownikami sieci.</text:span></text:p>
        <text:list xml:id="list35754288" text:continue-numbering="true" text:style-name="WWNum26">
          <text:list-item>
            <text:p text:style-name="P428"><text:span text:style-name="T40">Wzmocnienie i poszerzenie problematyki edukacji dla bezpieczeństwa uczniów, w tym o ratownictwo medyczne.</text:span></text:p>
          </text:list-item>
        </text:list>
        <text:p text:style-name="P32"><text:soft-page-break/></text:p>
        <text:list xml:id="list35740092" text:continue-numbering="true" text:style-name="WWNum26">
          <text:list-item>
            <text:p text:style-name="P429"><text:span text:style-name="T40">Prowadzenie działań mających na celu zindywidualizowane wspomaganie rozwoju każdego ucznia, stosownie do jego potrzeb i możliwości. Uczniom z niepełnosprawnościami, w tym uczniom z niepełnosprawnością w stopniu lekkim, nauczanie dostosowuje się ponadto do ich możliwości psychofizycznych oraz tempa uczenia się.</text:span></text:p>
          </text:list-item>
        </text:list>
      </text:section>
      <text:section text:style-name="Sect1" text:name="Sekcja14">
        <text:p text:style-name="P28"/>
      </text:section>
      <text:section text:style-name="Sect1" text:name="Sekcja15">
        <text:p text:style-name="P77"><text:span text:style-name="T44">Działalność wychowawcza obejmuje w szczególności:</text:span></text:p>
        <text:list xml:id="list5740013024520699806" text:style-name="WWNum4">
          <text:list-item>
            <text:p text:style-name="P8"><text:span text:style-name="T40">współdziałanie całej społeczności szkoły na rzecz kształtowania <text:s text:c="29"/>u uczniów wiedzy, umiejętności i postaw określonych w sylwetce absolwenta,</text:span></text:p>
          </text:list-item>
        </text:list>
        <text:list xml:id="list8615998627164042729" text:style-name="WWNum3">
          <text:list-item>
            <text:p text:style-name="P9"><text:span text:style-name="T40">kształtowanie hierarchii systemu wartości, w którym zdrowie <text:s text:c="25"/>i odpowiedzialność za własny rozwój należą do jednych z najważniejszych wartości w życiu , a decyzje w tym zakresie podejmowane są w poczuciu odpowiedzialności za siebie i innych,</text:span></text:p>
          </text:list-item>
          <text:list-item>
            <text:p text:style-name="P9"><text:span text:style-name="T40">współpracę z rodzicami lub opiekunami uczniów w celu budowania spójnego systemu wartości oraz kształtowania postaw prozdrowotnych <text:s text:c="24"/>i promowania zdrowego stylu życia oraz zachowań proekologicznych,</text:span></text:p>
          </text:list-item>
          <text:list-item>
            <text:p text:style-name="P9"><text:span text:style-name="T40">wzmacnianie wśród uczniów i wychowanków więzi ze szkołą oraz społecznością lokalną,</text:span></text:p>
          </text:list-item>
          <text:list-item>
            <text:p text:style-name="P9"><text:span text:style-name="T40">kształtowanie przyjaznego klimatu w szkole lub placówce, budowanie prawidłowych relacji rówieśniczych oraz relacji uczniów i nauczycieli, wychowanków i wychowawców, a także nauczycieli, wychowawców <text:s text:c="22"/>i rodziców lub opiekunów, w tym wzmacnianie więzi z rówieśnikami oraz nauczycielami i wychowawcami,</text:span></text:p>
          </text:list-item>
          <text:list-item>
            <text:p text:style-name="P9"><text:span text:style-name="T40">doskonalenie umiejętności nauczycieli i wychowawców w zakresie budowania podmiotowych relacji z uczniami oraz ich rodzicami lub opiekunami oraz warsztatowej pracy z grupą uczniów,</text:span></text:p>
          </text:list-item>
          <text:list-item>
            <text:p text:style-name="P9"><text:span text:style-name="T40">wzmacnianie kompetencji wychowawczych nauczycieli <text:s text:c="32"/>i wychowawców oraz rodziców lub opiekunów,</text:span></text:p>
          </text:list-item>
          <text:list-item>
            <text:p text:style-name="P9"><text:span text:style-name="T40">kształtowanie u uczniów postaw prospołecznych, w tym poprzez możliwość udziału w działaniach z zakresu wolontariatu, sprzyjających aktywnemu uczestnictwu uczniów w życiu społecznym,</text:span></text:p>
          </text:list-item>
          <text:list-item>
            <text:p text:style-name="P9"><text:soft-page-break/><text:span text:style-name="T40">przygotowanie uczniów do aktywnego uczestnictwa w kulturze i sztuce narodowej i światowej,</text:span></text:p>
          </text:list-item>
          <text:list-item>
            <text:p text:style-name="P9"><text:span text:style-name="T40">wspieranie edukacji rówieśniczej i programów rówieśniczych mających na celu modelowanie postaw prozdrowotnych i prospołecznych.</text:span></text:p>
          </text:list-item>
        </text:list>
        <text:p text:style-name="P78"><text:span text:style-name="T40">Działalność edukacyjna w szkole polega na stałym poszerzaniu i ugruntowywaniu wiedzy i umiejętności u uczniów i wychowanków, ich rodziców lub opiekunów, nauczycieli i wychowawców z zakresu promocji zdrowia i zdrowego stylu życia.</text:span></text:p>
        <text:p text:style-name="P79"/>
        <text:p text:style-name="P78"><text:span text:style-name="T44">Działalność edukacyjna obejmuje w szczególności:</text:span></text:p>
        <text:list xml:id="list7906085160435101602" text:style-name="WWNum6">
          <text:list-item>
            <text:p text:style-name="P10"><text:span text:style-name="T40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span></text:p>
          </text:list-item>
        </text:list>
        <text:list xml:id="list6515539277195421937" text:style-name="WWNum5">
          <text:list-item>
            <text:p text:style-name="P11"><text:span text:style-name="T40">rozwijanie i wzmacnianie umiejętności psychologicznych i społecznych uczniów,</text:span></text:p>
          </text:list-item>
          <text:list-item>
            <text:p text:style-name="P11"><text:span text:style-name="T40">kształtowanie u uczniów umiejętności życiowych, w szczególności samokontroli, radzenia sobie ze stresem, rozpoznawania i wyrażania własnych emocji,</text:span></text:p>
          </text:list-item>
          <text:list-item>
            <text:p text:style-name="P11"><text:span text:style-name="T40">kształtowanie krytycznego myślenia i wspomaganie uczniów i wychowanków w konstruktywnym podejmowaniu decyzji w sytuacjach trudnych, zagrażających prawidłowemu rozwojowi i zdrowemu życiu,</text:span></text:p>
          </text:list-item>
          <text:list-item>
            <text:p text:style-name="P11"><text:span text:style-name="T40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span></text:p>
          </text:list-item>
          <text:list-item>
            <text:p text:style-name="P11"><text:span text:style-name="T40">doskonalenie kompetencji nauczycieli i wychowawców w zakresie profilaktyki używania środków odurzających, substancji psychotropowych, środków zastępczych, nowych substancji psychoaktywnych, norm rozwojowych i zaburzeń zdrowia psychicznego wieku rozwojowego.</text:span></text:p>
          </text:list-item>
        </text:list>
        <text:p text:style-name="P79"><text:soft-page-break/></text:p>
        <text:p text:style-name="P78"><text:span text:style-name="T40"><text:tab/><text:tab/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span></text:p>
        <text:p text:style-name="P81"/>
        <text:p text:style-name="P78"><text:span text:style-name="T44">Działalność informacyjna obejmuje w szczególności:</text:span></text:p>
        <text:list xml:id="list1604585523680582240" text:style-name="WWNum8">
          <text:list-item>
            <text:p text:style-name="P12"><text:span text:style-name="T40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span></text:p>
          </text:list-item>
        </text:list>
        <text:list xml:id="list5126350595357186992" text:style-name="WWNum7">
          <text:list-item>
            <text:p text:style-name="P13"><text:span text:style-name="T40">udostępnienie informacji o ofercie pomocy specjalistycznej dla uczniów i wychowanków, ich rodziców lub opiekunów w przypadku używania środków odurzających, substancji psychotropowych, środków zastępczych, nowych substancji psychoaktywnych,</text:span></text:p>
          </text:list-item>
          <text:list-item>
            <text:p text:style-name="P13"><text:span text:style-name="T40">przekazanie informacji uczniom i wychowankom, ich rodzicom lub opiekunom oraz nauczycielom i wychowawcom na temat konsekwencji prawnych związanych z naruszeniem przepisów ustawy z dnia 29 lipca 2005 r. o przeciwdziałaniu narkomanii,</text:span></text:p>
          </text:list-item>
          <text:list-item>
            <text:p text:style-name="P13"><text:span text:style-name="T40">informowanie uczniów i wychowanków oraz ich rodziców lub opiekunów o obowiązujących procedurach postępowania nauczycieli i wychowawców oraz o metodach współpracy szkół i placówek z Policją w sytuacjach zagrożenia narkomanią.</text:span></text:p>
          </text:list-item>
        </text:list>
        <text:p text:style-name="P78"><text:span text:style-name="T40">Działalność profilaktyczna w szkole polega na realizowaniu działań z zakresu profilaktyki uniwersalnej, selektywnej i wskazującej.</text:span></text:p>
        <text:p text:style-name="P81"/>
        <text:p text:style-name="P78"><text:span text:style-name="T44">Działalność profilaktyczna obejmuje:</text:span></text:p>
        <text:list xml:id="list8416408069760972143" text:style-name="WWNum10">
          <text:list-item>
            <text:p text:style-name="P14"><text:soft-page-break/><text:span text:style-name="T40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span></text:p>
          </text:list-item>
        </text:list>
        <text:list xml:id="list947525857866899562" text:style-name="WWNum9">
          <text:list-item>
            <text:p text:style-name="P15"><text:span text:style-name="T40">wspieranie uczniów i wychowanków, którzy ze względu na swoją sytuację rodzinną, środowiskową lub uwarunkowania biologiczne są w wyższym stopniu narażeni na ryzyko zachowań ryzykownych,</text:span></text:p>
          </text:list-item>
          <text:list-item>
            <text:p text:style-name="P15"><text:span text:style-name="T40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span></text:p>
          </text:list-item>
        </text:list>
        <text:p text:style-name="P33"/>
        <text:p text:style-name="P78"><text:span text:style-name="T40">Działania te obejmują w szczególności:</text:span></text:p>
        <text:list xml:id="list4421245589175087251" text:style-name="WWNum12">
          <text:list-item>
            <text:p text:style-name="P16"><text:span text:style-name="T40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 na lata 2016-2020,</text:span></text:p>
          </text:list-item>
        </text:list>
        <text:list xml:id="list6377058437631837319" text:style-name="WWNum11">
          <text:list-item>
            <text:p text:style-name="P17"><text:span text:style-name="T40">przygotowanie oferty zajęć rozwijających zainteresowania i uzdolnienia, jako alternatywnej pozytywnej formy działalności zaspakajającej ważne potrzeby, w szczególności potrzebę podniesienia samooceny, sukcesu, przynależności i satysfakcji życiowej,</text:span></text:p>
          </text:list-item>
          <text:list-item>
            <text:p text:style-name="P17"><text:span text:style-name="T40">kształtowanie i wzmacnianie norm przeciwnych używaniu środków odurzających, substancji psychotropowych, środków zastępczych, nowych substancji psychoaktywnych przez uczniów, a także norm przeciwnych podejmowaniu innych zachowań ryzykownych,</text:span></text:p>
          </text:list-item>
          <text:list-item>
            <text:p text:style-name="P17"><text:span text:style-name="T40">doskonalenie zawodowe nauczycieli i wychowawców w zakresie realizacji szkolnej interwencji profilaktycznej w przypadku podejmowania przez uczniów i wychowanków zachowań ryzykownych,</text:span></text:p>
          </text:list-item>
          <text:list-item>
            <text:p text:style-name="P17"><text:soft-page-break/><text:span text:style-name="T40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span></text:p>
          </text:list-item>
        </text:list>
        <text:p text:style-name="P79"/>
        <text:p text:style-name="P7"><text:span text:style-name="T40">W bieżącym roku szkolnym najważniejsze działania w pracy wychowawczej są ukierunkowane na:</text:span></text:p>
        <text:list xml:id="list8511122376123156810" text:style-name="WWNum13">
          <text:list-item>
            <text:p text:style-name="P18"><text:span text:style-name="T40">wspomaganie rozwoju ucznia w sferze emocjonalnej, społecznej i twórczej,</text:span></text:p>
          </text:list-item>
          <text:list-item>
            <text:p text:style-name="P18"><text:span text:style-name="T40">przygotowanie uczniów do prawidłowego funkcjonowania w grupie społecznej (szkole, klasie),</text:span></text:p>
          </text:list-item>
          <text:list-item>
            <text:p text:style-name="P18"><text:span text:style-name="T40">wzbudzanie poczucia przynależności do grupy,</text:span></text:p>
          </text:list-item>
          <text:list-item>
            <text:p text:style-name="P18"><text:span text:style-name="T40">rozbudzanie poczucia własnej wartości, wiary we własne siły i możliwości,</text:span></text:p>
          </text:list-item>
          <text:list-item>
            <text:p text:style-name="P18"><text:span text:style-name="T40">budowanie poczucia tożsamości regionalnej i narodowej,</text:span></text:p>
          </text:list-item>
          <text:list-item>
            <text:p text:style-name="P18"><text:span text:style-name="T40">przeciwdziałanie przemocy, agresji i uzależnieniom,</text:span></text:p>
          </text:list-item>
          <text:list-item>
            <text:p text:style-name="P18"><text:span text:style-name="T40">przeciwdziałanie pojawianiu się zachowań ryzykownych,</text:span></text:p>
          </text:list-item>
          <text:list-item>
            <text:p text:style-name="P18"><text:span text:style-name="T40">troska o szeroko pojęte bezpieczeństwo podopiecznych, nauczycieli i rodziców,</text:span></text:p>
          </text:list-item>
          <text:list-item>
            <text:p text:style-name="P18"><text:span text:style-name="T40">rozwijanie kompetencji matematycznych,</text:span></text:p>
          </text:list-item>
          <text:list-item>
            <text:p text:style-name="P18"><text:span text:style-name="T39">rozwijanie kreatywności, przedsiębiorczości i kompetencji cyfrowych uczniów, w tym bezpieczne i celowe wykorzystywanie technologii informacyjno-komunikacyjnych w realizacji podstawy programowej kształcenia ogólnego.</text:span></text:p>
          </text:list-item>
        </text:list>
        <text:p text:style-name="P33"/>
        <text:p text:style-name="P78"><text:span text:style-name="T40">Zadania profilaktyczne programu to:</text:span></text:p>
        <text:list xml:id="list6850878874984467575" text:style-name="WWNum14">
          <text:list-item>
            <text:p text:style-name="P19"><text:span text:style-name="T40">zapoznanie z normami zachowania obowiązującymi w szkole,</text:span></text:p>
          </text:list-item>
          <text:list-item>
            <text:p text:style-name="P19"><text:span text:style-name="T40">znajomość zasad ruchu drogowego – bezpieczeństwo w drodze do szkoły,</text:span></text:p>
          </text:list-item>
          <text:list-item>
            <text:p text:style-name="P19"><text:span text:style-name="T40">promowanie zdrowego stylu życia,</text:span></text:p>
          </text:list-item>
          <text:list-item>
            <text:p text:style-name="P19"><text:span text:style-name="T40">kształtowanie nawyków prozdrowotnych,</text:span></text:p>
          </text:list-item>
          <text:list-item>
            <text:p text:style-name="P19"><text:span text:style-name="T40">rozpoznawanie sytuacji i zachowań ryzykownych, w tym korzystanie ze środków psychoaktywnych (lekarstw bez wskazań lekarskich, papierosów, alkoholu i narkotyków),</text:span></text:p>
          </text:list-item>
          <text:list-item>
            <text:p text:style-name="P19"><text:soft-page-break/><text:span text:style-name="T40">eliminowanie z życia szkolnego agresji i przemocy rówieśniczej (również w sieci),</text:span></text:p>
          </text:list-item>
          <text:list-item>
            <text:p text:style-name="P19"><text:span text:style-name="T40">niebezpieczeństwa związane z nadużywaniem komputera, Internetu, telefonów komórkowych i telewizji,</text:span></text:p>
          </text:list-item>
          <text:list-item>
            <text:p text:style-name="P19"><text:span text:style-name="T40">wzmacnianie poczucia własnej wartości uczniów, podkreślanie pozytywnych doświadczeń życiowych, pomagających młodym ludziom ukształtować pozytywną tożsamość,</text:span></text:p>
          </text:list-item>
          <text:list-item>
            <text:p text:style-name="P19"><text:span text:style-name="T40">uczenie sposobów wyrażania własnych emocji i radzenia sobie ze stresem,</text:span></text:p>
          </text:list-item>
          <text:list-item>
            <text:p text:style-name="P19"><text:span text:style-name="T39">wychowanie do wartości przez kształtowanie postaw obywatelskich i patriotycznych.</text:span></text:p>
          </text:list-item>
        </text:list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4"><text:span text:style-name="T38">Struktura oddziaływań wychowawczych</text:span></text:p>
        <text:p text:style-name="P7"><text:span text:style-name="T44">Dyrektor szkoły:</text:span></text:p>
        <text:list xml:id="list5244523305364992096" text:style-name="WWNum20">
          <text:list-item>
            <text:p text:style-name="P20"><text:span text:style-name="T40">stwarza warunki dla realizacji procesu wychowawczego w szkole,</text:span></text:p>
          </text:list-item>
          <text:list-item>
            <text:p text:style-name="P20"><text:span text:style-name="T40">sprawuje opiekę nad uczniami oraz stwarza warunki harmonijnego rozwoju psychofizycznego poprzez aktywne działania prozdrowotne, dba o prawidłowy poziom pracy wychowawczej i opiekuńczej szkoły, </text:span></text:p>
          </text:list-item>
          <text:list-item>
            <text:p text:style-name="P20"><text:span text:style-name="T40">inspiruje nauczycieli do poprawy istniejących lub wdrożenia nowych rozwiązań w procesie kształcenia, przy zastosowaniu innowacyjnych działań </text:span><text:soft-page-break/><text:span text:style-name="T40">programowych, organizacyjnych lub metodycznych, których celem jest rozwijanie kompetencji uczniów,</text:span></text:p>
          </text:list-item>
          <text:list-item>
            <text:p text:style-name="P20"><text:span text:style-name="T40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span></text:p>
          </text:list-item>
          <text:list-item>
            <text:p text:style-name="P20"><text:span text:style-name="T40">współpracuje z zespołem wychowawców, pedagogiem, psychologiem szkolnym, oraz Samorządem Uczniowskim, wspomaga nauczycieli w realizacji zadań,</text:span></text:p>
          </text:list-item>
          <text:list-item>
            <text:p text:style-name="P20"><text:span text:style-name="T40">czuwa nad realizowaniem przez uczniów obowiązku szkolnego,</text:span></text:p>
          </text:list-item>
          <text:list-item>
            <text:p text:style-name="P20"><text:span text:style-name="T40">nadzoruje zgodność działania szkoły ze statutem, w tym dba o przestrzeganie zasad oceniania, praw uczniów, kompetencji organów szkoły,</text:span></text:p>
          </text:list-item>
          <text:list-item>
            <text:p text:style-name="P20"><text:span text:style-name="T40">nadzoruje realizację Szkolnego Programu Wychowawczo-Profilaktycznego</text:span><text:span text:style-name="T43">.</text:span></text:p>
          </text:list-item>
        </text:list>
        <text:p text:style-name="P82"/>
        <text:p text:style-name="P7"><text:span text:style-name="T44">Rada pedagogiczna:</text:span></text:p>
        <text:list xml:id="list2192348596138748888" text:style-name="WWNum16">
          <text:list-item>
            <text:p text:style-name="P21"><text:span text:style-name="T40">uczestniczy w diagnozowaniu pracy wychowawczej szkoły i potrzeb w zakresie działań profilaktycznych,</text:span></text:p>
          </text:list-item>
          <text:list-item>
            <text:p text:style-name="P21"><text:span text:style-name="T40">opracowuje projekt programu wychowawczo-profilaktycznego i uchwala go w porozumieniu z Radą rodziców ,</text:span></text:p>
          </text:list-item>
          <text:list-item>
            <text:p text:style-name="P21"><text:span text:style-name="T40">opracowuje i zatwierdza dokumenty i procedury postępowania nauczycieli w sytuacjach zagrożenia młodzieży demoralizacją i przestępczością</text:span></text:p>
          </text:list-item>
          <text:list-item>
            <text:p text:style-name="P21"><text:span text:style-name="T40">uczestniczy w realizacji Szkolnego Programu Wychowawczo-Profilaktycznego,</text:span></text:p>
          </text:list-item>
          <text:list-item>
            <text:p text:style-name="P21"><text:span text:style-name="T40">uczestniczy w ewaluacji Szkolnego Programu Wychowawczo-Profilaktycznego.</text:span></text:p>
          </text:list-item>
        </text:list>
        <text:p text:style-name="P81"/>
        <text:p text:style-name="P7"><text:span text:style-name="T44">Nauczyciele:</text:span></text:p>
        <text:list xml:id="list279784229334715750" text:style-name="WWNum17">
          <text:list-item>
            <text:p text:style-name="P22"><text:span text:style-name="T40">współpracują z wychowawcami klas w zakresie realizacji zadań wychowawczych, uczestniczą w realizacji Szkolnego Programu Wychowawczo-Profilaktycznego,</text:span></text:p>
          </text:list-item>
          <text:list-item>
            <text:p text:style-name="P22"><text:span text:style-name="T40">reagują na obecność w szkole osób obcych, które swoim zachowaniem stwarzają zagrożenie dla ucznia,</text:span></text:p>
          </text:list-item>
          <text:list-item>
            <text:p text:style-name="P22"><text:soft-page-break/><text:span text:style-name="T40">reagują na przejawy agresji, niedostosowania społecznego i uzależnień uczniów,</text:span></text:p>
          </text:list-item>
          <text:list-item>
            <text:p text:style-name="P22"><text:span text:style-name="T40">przestrzegają obowiązujących w szkole procedur postępowania w sytuacjach</text:span><text:span text:style-name="T48"> </text:span><text:span text:style-name="T42">zagrożenia młodzieży demoralizacją i przestępczością,</text:span></text:p>
          </text:list-item>
          <text:list-item>
            <text:p text:style-name="P22"><text:span text:style-name="T40">udzielają uczniom pomocy w przezwyciężaniu niepowodzeń szkolnych,</text:span></text:p>
          </text:list-item>
          <text:list-item>
            <text:p text:style-name="P22"><text:span text:style-name="T40">kształcą i wychowują dzieci w duchu patriotyzmu i demokracji,</text:span></text:p>
          </text:list-item>
          <text:list-item>
            <text:p text:style-name="P22"><text:span text:style-name="T40">rozmawiają z uczniami i rodzicami o zachowaniu i frekwencji oraz postępach w nauce na swoich zajęciach,</text:span></text:p>
          </text:list-item>
          <text:list-item>
            <text:p text:style-name="P22"><text:span text:style-name="T40">wspierają zainteresowania i rozwój osobowy ucznia,</text:span></text:p>
          </text:list-item>
        </text:list>
        <text:p text:style-name="P79"/>
        <text:p text:style-name="P7"><text:span text:style-name="T44">Wychowawcy klas:</text:span></text:p>
        <text:list xml:id="list2735698006267628301" text:style-name="WWNum21">
          <text:list-item>
            <text:p text:style-name="P23"><text:span text:style-name="T40">diagnozują sytuację wychowawczą w klasie,</text:span></text:p>
          </text:list-item>
          <text:list-item>
            <text:p text:style-name="P23"><text:span text:style-name="T40">rozpoznają indywidualne potrzeby rozwojowe uczniów,</text:span><text:span text:style-name="T48"> </text:span><text:span text:style-name="T42">w tym czynników chroniących i czynników ryzyka, ze szczególnym uwzględnieniem zagrożeń związanych z używaniem substancji psychotropowych, środków zastępczych oraz nowych substancji psychoaktywnych,</text:span></text:p>
          </text:list-item>
          <text:list-item>
            <text:p text:style-name="P23"><text:span text:style-name="T40">na podstawie dokonanego rozpoznania oraz celów i zadań określonych w Szkolnym Programie Wychowawczo-Profilaktycznym opracowują plan pracy wychowawczej dla klasy na dany rok szkolny, uwzględniając specyfikę funkcjonowania zespołu klasowego i potrzeby uczniów,</text:span></text:p>
          </text:list-item>
          <text:list-item>
            <text:p text:style-name="P23"><text:span text:style-name="T40">przygotowują sprawozdanie z realizacji planu pracy wychowawczej i wnioski do dalszej pracy,</text:span></text:p>
          </text:list-item>
          <text:list-item>
            <text:p text:style-name="P23"><text:span text:style-name="T40">zapoznają uczniów swoich klas i ich rodziców z prawem wewnątrzszkolnym i obowiązującymi zwyczajami, tradycjami szkoły,</text:span></text:p>
          </text:list-item>
          <text:list-item>
            <text:p text:style-name="P23"><text:span text:style-name="T40">są członkami zespołu wychowawców i wykonują zadania zlecone przez przewodniczącego zespołu,</text:span></text:p>
          </text:list-item>
          <text:list-item>
            <text:p text:style-name="P23"><text:span text:style-name="T40">oceniają zachowanie uczniów swojej klasy, zgodnie z obowiązującymi w szkole procedurami,</text:span></text:p>
          </text:list-item>
          <text:list-item>
            <text:p text:style-name="P23"><text:span text:style-name="T40">współpracują z innymi nauczycielami uczącymi w klasie, rodzicami uczniów, pedagogiem szkolnym oraz specjalistami pracującymi z uczniami o specjalnych potrzebach,</text:span></text:p>
          </text:list-item>
          <text:list-item>
            <text:p text:style-name="P23"><text:span text:style-name="T40">wspierają uczniów potrzebujących pomocy, znajdujących się w trudnej sytuacji,</text:span></text:p>
          </text:list-item>
          <text:list-item>
            <text:p text:style-name="P23"><text:soft-page-break/><text:span text:style-name="T40">rozpoznają oczekiwania swoich uczniów i ich rodziców,</text:span></text:p>
          </text:list-item>
          <text:list-item>
            <text:p text:style-name="P23"><text:span text:style-name="T40">dbają o dobre relacje uczniów w klasie,</text:span></text:p>
          </text:list-item>
        </text:list>
        <text:list xml:id="list4585450281882769439" text:style-name="WWNum18">
          <text:list-item>
            <text:p text:style-name="P24"><text:span text:style-name="T40">podejmują działania profilaktyczne w celu przeciwdziałania niewłaściwym zachowaniom podopiecznych,</text:span></text:p>
          </text:list-item>
          <text:list-item>
            <text:p text:style-name="P24"><text:span text:style-name="T40">współpracują z sądem, policją, innymi osobami i instytucjami działającymi na rzecz dzieci i młodzieży,</text:span></text:p>
          </text:list-item>
          <text:list-item>
            <text:p text:style-name="P24"><text:span text:style-name="T40">podejmują działania w zakresie poszerzania kompetencji wychowawczych</text:span></text:p>
          </text:list-item>
        </text:list>
        <text:p text:style-name="P80"/>
        <text:p text:style-name="P7"><text:span text:style-name="T44">Pedagog szkolny/psycholog:</text:span></text:p>
        <text:list xml:id="list4091238269822929149" text:style-name="WWNum19">
          <text:list-item>
            <text:p text:style-name="P25"><text:span text:style-name="T40">diagnozuje środowisko wychowawcze,</text:span></text:p>
          </text:list-item>
          <text:list-item>
            <text:p text:style-name="P25"><text:span text:style-name="T40">zapewnia uczniom pomoc psychologiczną w odpowiednich formach,</text:span></text:p>
          </text:list-item>
          <text:list-item>
            <text:p text:style-name="P25"><text:span text:style-name="T40">współpracuje z rodzicami uczniów potrzebującymi szczególnej troski wychowawczej lub stałej opieki,</text:span></text:p>
          </text:list-item>
          <text:list-item>
            <text:p text:style-name="P25"><text:span text:style-name="T40">zabiega o różne formy pomocy wychowawczej i materialnej dla uczniów,</text:span></text:p>
          </text:list-item>
          <text:list-item>
            <text:p text:style-name="P25"><text:span text:style-name="T40">współpracuje z rodzicami w zakresie działań wychowawczych i profilaktycznych, udziela pomocy psychologiczno-pedagogicznej rodzicom uczniów,</text:span></text:p>
          </text:list-item>
          <text:list-item>
            <text:p text:style-name="P25"><text:span text:style-name="T40">współpracuje z placówkami wspierającymi proces dydaktyczno-wychowawczy szkoły i poszerzającymi zakres działań o charakterze profilaktycznym w tym z poradnią psychologiczno-pedagogiczną, </text:span></text:p>
          </text:list-item>
        </text:list>
        <text:p text:style-name="P79"/>
        <text:p text:style-name="P7"><text:span text:style-name="T44">Rodzice:</text:span></text:p>
        <text:list xml:id="list8084207737260597970" text:style-name="WWNum22">
          <text:list-item>
            <text:p text:style-name="P26"><text:span text:style-name="T40">współtworzą Szkolny Program Wychowawczo-Profilaktyczny</text:span><text:span text:style-name="T43">.</text:span></text:p>
          </text:list-item>
          <text:list-item>
            <text:p text:style-name="P26"><text:span text:style-name="T40">uczestniczą w diagnozowaniu pracy wychowawczej szkoły,</text:span></text:p>
          </text:list-item>
          <text:list-item>
            <text:p text:style-name="P26"><text:span text:style-name="T40">uczestniczą w wywiadówkach organizowanych przez szkołę,</text:span></text:p>
          </text:list-item>
          <text:list-item>
            <text:p text:style-name="P26"><text:span text:style-name="T40">zasięgają informacji na temat swoich dzieci w szkole,</text:span></text:p>
          </text:list-item>
          <text:list-item>
            <text:p text:style-name="P26"><text:span text:style-name="T40">współpracują z wychowawcą klasy i innymi nauczycielami uczącymi w klasie,</text:span></text:p>
          </text:list-item>
          <text:list-item>
            <text:p text:style-name="P26"><text:span text:style-name="T40">dbają o właściwą formę spędzania czasu wolnego przez uczniów,</text:span></text:p>
          </text:list-item>
          <text:list-item>
            <text:p text:style-name="P26"><text:span text:style-name="T40">Rada Rodziców uchwalanie w porozumieniu z Radą Pedagogiczną Szkolny Program Wychowawczo-Profilaktyczny szkoły.</text:span></text:p>
          </text:list-item>
        </text:list>
        <text:p text:style-name="P34"/>
        <text:p text:style-name="P7"><text:span text:style-name="T44">Samorząd Uczniowski</text:span><text:span text:style-name="T43">:</text:span></text:p>
        <text:list xml:id="list6907818790632393898" text:style-name="WWNum23">
          <text:list-item>
            <text:p text:style-name="P27"><text:soft-page-break/><text:span text:style-name="T40">jest inspiratorem i organizatorem życia kulturalnego uczniów szkoły, działalności oświatowej, sportowej oraz rozrywkowej zgodnie z własnymi potrzebami i możliwościami organizacyjnymi w porozumieniu z dyrektorem,</text:span></text:p>
          </text:list-item>
          <text:list-item>
            <text:p text:style-name="P27"><text:span text:style-name="T40">uczestniczy w diagnozowaniu sytuacji wychowawczej szkoły,</text:span></text:p>
          </text:list-item>
          <text:list-item>
            <text:p text:style-name="P27"><text:span text:style-name="T40">współpracuje z <text:s/>Radą Pedagogiczną, </text:span></text:p>
          </text:list-item>
          <text:list-item>
            <text:p text:style-name="P27"><text:span text:style-name="T40">prowadzi akcje pomocy dla potrzebujących kolegów, </text:span></text:p>
          </text:list-item>
          <text:list-item>
            <text:p text:style-name="P27"><text:span text:style-name="T40">reprezentuje postawy i potrzeby środowiska uczniowskiego,</text:span></text:p>
          </text:list-item>
          <text:list-item>
            <text:p text:style-name="P27"><text:span text:style-name="T40">propaguje ideę samorządności oraz wychowania w demokracji,</text:span></text:p>
          </text:list-item>
          <text:list-item>
            <text:p text:style-name="P27"><text:span text:style-name="T40">dba o dobre imię i honor szkoły oraz wzbogaca jej tradycję,</text:span></text:p>
          </text:list-item>
          <text:list-item>
            <text:p text:style-name="P27"><text:span text:style-name="T40">może podejmować działania z zakresu wolontariatu.</text:span></text:p>
          </text:list-item>
        </text:list>
        <text:p text:style-name="P28"/>
        <text:p text:style-name="P28"/>
        <text:p text:style-name="P28"/>
        <text:p text:style-name="P28"/>
        <text:p text:style-name="P28"/>
        <text:p text:style-name="P28"/>
        <text:p text:style-name="P3"><text:span text:style-name="T9">Analiza</text:span><text:span text:style-name="T35"> </text:span><text:span text:style-name="T9">potrzeb</text:span><text:span text:style-name="T35"> </text:span><text:span text:style-name="T9">szkoły</text:span></text:p>
        <text:p text:style-name="P29"/>
        <text:p text:style-name="P5"><text:span text:style-name="T1">Szkolny</text:span><text:span text:style-name="T23"> </text:span><text:span text:style-name="T1">Program</text:span><text:span text:style-name="T23"> </text:span><text:span text:style-name="T1">Wychowawczo-Profilaktyczny</text:span><text:span text:style-name="T23"> </text:span><text:span text:style-name="T1">powstał</text:span><text:span text:style-name="T23"> </text:span><text:span text:style-name="T1">na</text:span><text:span text:style-name="T23"> </text:span><text:span text:style-name="T1">bazie</text:span><text:span text:style-name="T23"> </text:span><text:span text:style-name="T1">:</text:span></text:p>
        <text:list xml:id="list8382625468750356807" text:style-name="WWNum33">
          <text:list-item>
            <text:p text:style-name="P431"><text:span text:style-name="T1">środowiskowej</text:span><text:span text:style-name="T23"> </text:span><text:span text:style-name="T1">diagnozy</text:span><text:span text:style-name="T23"> </text:span><text:span text:style-name="T1">stanu</text:span><text:span text:style-name="T23"> </text:span><text:span text:style-name="T1">i</text:span><text:span text:style-name="T23"> </text:span><text:span text:style-name="T1">potrzeb;</text:span></text:p>
          </text:list-item>
          <text:list-item>
            <text:p text:style-name="P431"><text:span text:style-name="T1">analizy</text:span><text:span text:style-name="T23"> </text:span><text:span text:style-name="T1">aktualnych</text:span><text:span text:style-name="T23"> </text:span><text:span text:style-name="T1">aktów</text:span><text:span text:style-name="T23"> </text:span><text:span text:style-name="T1">prawnych.</text:span></text:p>
          </text:list-item>
        </text:list>
        <text:p text:style-name="P84"><text:span text:style-name="T1">Diagnozy</text:span><text:span text:style-name="T23"> </text:span><text:span text:style-name="T1">dokonano</text:span><text:span text:style-name="T23"> </text:span><text:span text:style-name="T1">za</text:span><text:span text:style-name="T23"> </text:span><text:span text:style-name="T1">pomocą</text:span><text:span text:style-name="T23">:</text:span></text:p>
        <text:p text:style-name="P84"><text:span text:style-name="T23"><text:s text:c="5"/>- </text:span><text:span text:style-name="T1">wywiadu</text:span><text:span text:style-name="T23"> </text:span><text:span text:style-name="T1">grupowego</text:span><text:span text:style-name="T23"> </text:span><text:span text:style-name="T1">z</text:span><text:span text:style-name="T23"> </text:span><text:span text:style-name="T1">nauczycielami,</text:span><text:span text:style-name="T23"> </text:span><text:span text:style-name="T1">logopedą,pedagogiem</text:span><text:span text:style-name="T23"> </text:span><text:span text:style-name="T1">szkolnym</text:span><text:span text:style-name="T23"> </text:span><text:span text:style-name="T1">i</text:span><text:span text:style-name="T23"> </text:span><text:span text:style-name="T1">psychologiem</text:span><text:span text:style-name="T23"> </text:span><text:span text:style-name="T1">szkolnym.</text:span></text:p>
        <text:p text:style-name="P86"><text:span text:style-name="T41">- ankieta o zdalnym nauczaniu (badania dotyczące bezpieczeństwa w sieci Internet, umiejętności obsługi platformy MS Teams oraz skuteczność zdalnej edukacji)</text:span></text:p>
        <text:p text:style-name="P86"><text:span text:style-name="T41">- ankieta badająca klimat w szkole</text:span></text:p>
        <text:p text:style-name="P86"><text:span text:style-name="T12">- ewaluacji wewnątrzszkolnej ( ankieta dotycząca komunikacji interpersonalnej wśród uczniów)</text:span></text:p>
        <text:p text:style-name="P85"/>
        <text:p text:style-name="P87"><text:span text:style-name="T46">Czynniki ryzyka:</text:span></text:p>
        <text:p text:style-name="P87"><text:soft-page-break/><text:span text:style-name="T65"></text:span><text:span text:style-name="T50"> trudności w budowaniu poprawnych relacji między uczniami (odrzucenie przez</text:span></text:p>
        <text:p text:style-name="P87"><text:span text:style-name="T50"><text:s/>rówieśników),</text:span></text:p>
        <text:p text:style-name="P87"><text:span text:style-name="T65"></text:span><text:span text:style-name="T50"> niska kultura osobista uczniów (brak szacunku wobec siebie),</text:span></text:p>
        <text:p text:style-name="P87"><text:span text:style-name="T65"></text:span><text:span text:style-name="T50"> brak umiejętności radzenia sobie w sytuacjach konfliktowych</text:span></text:p>
        <text:p text:style-name="P87"><text:span text:style-name="T50"><text:s/>(niedostateczne kierowanie własnym zachowaniem), </text:span></text:p>
        <text:p text:style-name="P87"><text:span text:style-name="T65"></text:span><text:span text:style-name="T50"> niepowodzenia szkolne (trudności w uczeniu się wynikające z różnych przyczyn), </text:span></text:p>
        <text:p text:style-name="P87"><text:span text:style-name="T65"></text:span><text:span text:style-name="T50"> przemoc rówieśnicza (pojedyncze przypadki stosowania agresji fizycznej i </text:span></text:p>
        <text:p text:style-name="P87"><text:span text:style-name="T50"><text:s text:c="3"/>psychicznej oraz autoagresji)</text:span></text:p>
        <text:p text:style-name="P87"><text:span text:style-name="T65"></text:span><text:span text:style-name="T50"> brak umiejętności organizowania i wykorzystywania wolnego czasu,</text:span></text:p>
        <text:p text:style-name="P87"><text:span text:style-name="T65"></text:span><text:span text:style-name="T50"> nadmierną ilość czasu spędzanego przed komputerem, </text:span></text:p>
        <text:p text:style-name="P87"><text:span text:style-name="T65"></text:span><text:span text:style-name="T50"> niskie kompetencje społeczne - problem z asertywnością, trudności z radzeniem </text:span></text:p>
        <text:p text:style-name="P87"><text:span text:style-name="T50">sobie z problemami, problemy w relacjach rówieśniczych,</text:span></text:p>
        <text:p text:style-name="P87"><text:span text:style-name="T65"></text:span><text:span text:style-name="T50"> brak wystarczającego wsparcia dziecka ze strony rodziców,</text:span></text:p>
        <text:p text:style-name="P87"><text:span text:style-name="T65"></text:span><text:span text:style-name="T50"> konflikty między rodzicami ( separacje, rozwody…),</text:span></text:p>
        <text:p text:style-name="P87"><text:span text:style-name="T65"></text:span><text:span text:style-name="T50"> problem alkoholowy w rodzinie,</text:span></text:p>
        <text:p text:style-name="P87"><text:span text:style-name="T65"></text:span><text:span text:style-name="T50"> Wysoka absencja ( opuszczane pojedyncze dni,) </text:span></text:p>
        <text:p text:style-name="P87"><text:span text:style-name="T46">Czynniki chroniące: </text:span></text:p>
        <text:p text:style-name="P87"><text:span text:style-name="T65"></text:span><text:span text:style-name="T50"> silna więź emocjonalna z rodzicami, </text:span></text:p>
        <text:p text:style-name="P87"><text:span text:style-name="T65"></text:span><text:span text:style-name="T50"> zainteresowanie nauką szkolną, odnoszenie sukcesów, </text:span></text:p>
        <text:p text:style-name="P87"><text:span text:style-name="T65"></text:span><text:span text:style-name="T50"> posiadanie zainteresowań, zamiłowań, pasji,</text:span></text:p>
        <text:p text:style-name="P87"><text:span text:style-name="T65"></text:span><text:span text:style-name="T50"> uwewnętrzniony szacunek do norm, wartości i autorytetów, </text:span></text:p>
        <text:p text:style-name="P87"><text:span text:style-name="T65"></text:span><text:span text:style-name="T50"> wrażliwość społeczna, </text:span></text:p>
        <text:p text:style-name="P87"><text:span text:style-name="T65"></text:span><text:span text:style-name="T50"> wiedza na temat skutków zagrożeń, wynikających z różnych zachowań </text:span></text:p>
        <text:p text:style-name="P87"><text:soft-page-break/><text:span text:style-name="T50">ryzykownych, </text:span></text:p>
        <text:p text:style-name="P87"><text:span text:style-name="T65"></text:span><text:span text:style-name="T50"> poczucie przynależności do grupy rówieśniczej, </text:span></text:p>
        <text:p text:style-name="P87"><text:span text:style-name="T65"></text:span><text:span text:style-name="T50"> pełnienie ról aprobowanych społecznie</text:span></text:p>
        <text:p text:style-name="P87"><text:span text:style-name="T65"></text:span><text:span text:style-name="T50"> pozytywny klimat szkoły, </text:span></text:p>
        <text:p text:style-name="P87"><text:span text:style-name="T65"></text:span><text:span text:style-name="T50"> okazje do przeżycia sukcesu i rozpoznawania własnych osiągnięć,</text:span></text:p>
        <text:p text:style-name="P87"><text:span text:style-name="T65"></text:span><text:span text:style-name="T50"> zdecydowany brak akceptacji przez szkołę dla przemocy, </text:span></text:p>
        <text:p text:style-name="P87"><text:span text:style-name="T65"></text:span><text:span text:style-name="T50"> akceptująca i życzliwa postawa nauczycieli wobec uczniów</text:span></text:p>
        <text:p text:style-name="P5"><text:span text:style-name="T1">Szkolny</text:span><text:span text:style-name="T23"> </text:span><text:span text:style-name="T1">Program</text:span><text:span text:style-name="T23"> </text:span><text:span text:style-name="T1">Wychowawczo-Profilaktyczny:</text:span></text:p>
        <text:list xml:id="list742251120240038556" text:style-name="WWNum34">
          <text:list-item>
            <text:p text:style-name="P434"><text:span text:style-name="T1">uwzględnia</text:span><text:span text:style-name="T23"> </text:span><text:span text:style-name="T1">rzeczywiste</text:span><text:span text:style-name="T23"> </text:span><text:span text:style-name="T1">problemy</text:span><text:span text:style-name="T23"> </text:span><text:span text:style-name="T1">i</text:span><text:span text:style-name="T23"> </text:span><text:span text:style-name="T1">realne</text:span><text:span text:style-name="T23"> </text:span><text:span text:style-name="T1">zagrożenia;</text:span></text:p>
          </text:list-item>
          <text:list-item>
            <text:p text:style-name="P432"><text:span text:style-name="T1">dostosowany</text:span><text:span text:style-name="T23"> </text:span><text:span text:style-name="T1">jest</text:span><text:span text:style-name="T23"> </text:span><text:span text:style-name="T1">do</text:span><text:span text:style-name="T23"> </text:span><text:span text:style-name="T1">potrzeb</text:span><text:span text:style-name="T23"> </text:span><text:span text:style-name="T1">i</text:span><text:span text:style-name="T23"> </text:span><text:span text:style-name="T1">problemów</text:span><text:span text:style-name="T23"> </text:span><text:span text:style-name="T1">dzieci;</text:span></text:p>
          </text:list-item>
          <text:list-item>
            <text:p text:style-name="P432"><text:span text:style-name="T1">zadania</text:span><text:span text:style-name="T23"> </text:span><text:span text:style-name="T1">i</text:span><text:span text:style-name="T23"> </text:span><text:span text:style-name="T1">treści</text:span><text:span text:style-name="T23"> </text:span><text:span text:style-name="T1">dostosowane</text:span><text:span text:style-name="T23"> </text:span><text:span text:style-name="T1">są</text:span><text:span text:style-name="T23"> </text:span><text:span text:style-name="T1">do</text:span><text:span text:style-name="T23"> </text:span><text:span text:style-name="T1">możliwości</text:span><text:span text:style-name="T23"> </text:span><text:span text:style-name="T1">psychologicznych</text:span><text:span text:style-name="T23"> </text:span><text:span text:style-name="T1">dzieci.</text:span></text:p>
          </text:list-item>
        </text:list>
        <text:p text:style-name="P5"><text:span text:style-name="T1">Program</text:span><text:span text:style-name="T23"> </text:span><text:span text:style-name="T1">obejmuje:</text:span></text:p>
        <text:list xml:id="list1237235888585831334" text:style-name="WWNum43">
          <text:list-item>
            <text:p text:style-name="P430"><text:span text:style-name="T22">oddziały 0</text:span></text:p>
          </text:list-item>
        </text:list>
        <text:list xml:id="list7324881228887202168" text:style-name="WWNum35">
          <text:list-item>
            <text:p text:style-name="P433"><text:span text:style-name="T1">pierwszy</text:span><text:span text:style-name="T23"> </text:span><text:span text:style-name="T1">etap</text:span><text:span text:style-name="T23"> </text:span><text:span text:style-name="T1">edukacyjny:</text:span><text:span text:style-name="T23"> </text:span><text:span text:style-name="T1">klasy</text:span><text:span text:style-name="T23"> </text:span><text:span text:style-name="T1">I</text:span><text:span text:style-name="T23"> </text:span><text:span text:style-name="T1">–</text:span><text:span text:style-name="T23"> </text:span><text:span text:style-name="T1">III;</text:span></text:p>
          </text:list-item>
          <text:list-item>
            <text:p text:style-name="P433"><text:span text:style-name="T1">drugi</text:span><text:span text:style-name="T23"> </text:span><text:span text:style-name="T1">etap</text:span><text:span text:style-name="T23"> </text:span><text:span text:style-name="T1">edukacyjny:</text:span><text:span text:style-name="T23"> </text:span><text:span text:style-name="T1">klasy</text:span><text:span text:style-name="T23"> </text:span><text:span text:style-name="T1">IV</text:span><text:span text:style-name="T23"> </text:span><text:span text:style-name="T1">–</text:span><text:span text:style-name="T23"> </text:span><text:span text:style-name="T1">VIII;</text:span></text:p>
          </text:list-item>
          <text:list-item>
            <text:p text:style-name="P433"><text:span text:style-name="T1">cele</text:span><text:span text:style-name="T23"> </text:span><text:span text:style-name="T1">i</text:span><text:span text:style-name="T23"> </text:span><text:span text:style-name="T1">zadania</text:span><text:span text:style-name="T23"> </text:span><text:span text:style-name="T1">adresowane</text:span><text:span text:style-name="T23"> </text:span><text:span text:style-name="T1">do</text:span><text:span text:style-name="T23"> </text:span><text:span text:style-name="T1">rodziców;</text:span></text:p>
          </text:list-item>
          <text:list-item>
            <text:p text:style-name="P435"><text:span text:style-name="T1">cele</text:span><text:span text:style-name="T23"> </text:span><text:span text:style-name="T1">i</text:span><text:span text:style-name="T23"> </text:span><text:span text:style-name="T1">zadania</text:span><text:span text:style-name="T23"> </text:span><text:span text:style-name="T1">adresowane</text:span><text:span text:style-name="T23"> </text:span><text:span text:style-name="T1">do</text:span><text:span text:style-name="T23"> </text:span><text:span text:style-name="T1">nauczycieli.</text:span></text:p>
          </text:list-item>
        </text:list>
        <text:p text:style-name="P28"/>
        <text:p text:style-name="P28"/>
        <text:p text:style-name="P28"/>
        <text:p text:style-name="P28"/>
        <text:p text:style-name="P28"/>
        <text:p text:style-name="P28"/>
      </text:section>
      <text:p text:style-name="P259"/>
      <text:p text:style-name="P45"><text:span text:style-name="T27">Harmonogram działań</text:span></text:p>
      <text:p text:style-name="P88"><text:span text:style-name="T20">Uczniowie</text:span><text:span text:style-name="T67"> </text:span><text:span text:style-name="T20">klas</text:span><text:span text:style-name="T67"> </text:span><text:span text:style-name="T20">0</text:span><text:span text:style-name="T67"> </text:span><text:span text:style-name="T20">-</text:span><text:span text:style-name="T67"> </text:span><text:span text:style-name="T20">I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 table:number-columns-repeated="3"/>
        <table:table-row table:style-name="Tabela1.1">
          <table:table-cell table:style-name="Tabela1.A1" table:number-columns-spanned="2" office:value-type="string">
            <text:p text:style-name="P89"><text:span text:style-name="T14">L.p.</text:span></text:p>
          </table:table-cell>
          <table:covered-table-cell/>
          <table:table-cell table:style-name="Tabela1.C1" table:number-columns-spanned="2" office:value-type="string">
            <text:p text:style-name="P35"/>
            <text:p text:style-name="P90"><text:span text:style-name="T14">Cele</text:span></text:p>
          </table:table-cell>
          <table:covered-table-cell/>
          <table:table-cell table:style-name="Tabela1.E1" table:number-columns-spanned="2" office:value-type="string">
            <text:p text:style-name="P35"/>
            <text:p text:style-name="P91"><text:span text:style-name="T14">Zadania</text:span></text:p>
            <text:p text:style-name="P92"/>
          </table:table-cell>
          <table:covered-table-cell/>
          <table:table-cell table:style-name="Tabela1.C1" office:value-type="string">
            <text:p text:style-name="P35"/>
            <text:p text:style-name="P107"><text:span text:style-name="T14">Treści</text:span></text:p>
          </table:table-cell>
          <table:table-cell table:style-name="Tabela1.C1" table:number-columns-spanned="2" office:value-type="string">
            <text:p text:style-name="P35"/>
            <text:p text:style-name="P108"><text:span text:style-name="T14">Metody</text:span><text:span text:style-name="T53"> </text:span><text:span text:style-name="T14">i</text:span><text:span text:style-name="T53"> </text:span><text:span text:style-name="T14">formy</text:span></text:p>
            <text:p text:style-name="P109"><text:span text:style-name="T14">realizacji</text:span></text:p>
          </table:table-cell>
          <table:covered-table-cell/>
          <table:table-cell table:style-name="Tabela1.C1" office:value-type="string">
            <text:p text:style-name="P35"/>
            <text:p text:style-name="P110"><text:span text:style-name="T14">Osoby</text:span></text:p>
            <text:p text:style-name="P111"><text:span text:style-name="T14">odpowiedzialne</text:span></text:p>
          </table:table-cell>
          <table:table-cell table:style-name="Tabela1.C1" office:value-type="string">
            <text:p text:style-name="P35"/>
            <text:p text:style-name="P112"><text:span text:style-name="T14">Uwagi</text:span></text:p>
          </table:table-cell>
          <table:table-cell table:style-name="Tabela1.L1" office:value-type="string">
            <text:p text:style-name="P35"/>
            <text:p text:style-name="P113"><text:span text:style-name="T14">Termin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14"><text:span text:style-name="T13">1.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4"><text:span text:style-name="T13">2.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4"><text:span text:style-name="T13">3.</text:span></text:p>
          </table:table-cell>
          <table:covered-table-cell/>
          <table:table-cell table:style-name="Tabela1.C1" table:number-columns-spanned="2" office:value-type="string">
            <text:p text:style-name="P117"><text:span text:style-name="T13">Pomoc</text:span><text:span text:style-name="T52"> </text:span><text:span text:style-name="T13">dzieciom</text:span><text:span text:style-name="T52"> </text:span><text:span text:style-name="T13">w</text:span><text:span text:style-name="T52"> </text:span><text:span text:style-name="T13">twórczej</text:span><text:span text:style-name="T52"> </text:span><text:span text:style-name="T13">adaptacji</text:span><text:span text:style-name="T52"> </text:span><text:span text:style-name="T13">do</text:span><text:span text:style-name="T52"> </text:span><text:span text:style-name="T13">życia</text:span><text:span text:style-name="T52"> </text:span><text:span text:style-name="T13">w</text:span><text:span text:style-name="T52"> </text:span><text:span text:style-name="T13">szkole</text:span><text:span text:style-name="T52"> </text:span><text:span text:style-name="T13">i</text:span><text:span text:style-name="T52"> </text:span><text:span text:style-name="T13">roli</text:span><text:span text:style-name="T52"> </text:span><text:span text:style-name="T13">ucznia.</text:span></text:p>
            <text:p text:style-name="P117"><text:span text:style-name="T13">Wspomaganie i wspieranie naturalnego rozwoju <text:s/>ucznia.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17"><text:span text:style-name="T13">Integracja</text:span><text:span text:style-name="T52"> </text:span><text:span text:style-name="T13">uczniów</text:span><text:span text:style-name="T52"> </text:span><text:span text:style-name="T13">z</text:span><text:span text:style-name="T52"> </text:span><text:span text:style-name="T13">klasy</text:span><text:span text:style-name="T52"> </text:span><text:span text:style-name="T13">0-III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18"><text:span text:style-name="T13">Integracja</text:span><text:span text:style-name="T52"> </text:span><text:span text:style-name="T13">oddziałów</text:span><text:span text:style-name="T52"> </text:span><text:span text:style-name="T13">klasowych</text:span><text:span text:style-name="T52"> </text:span><text:span text:style-name="T13">Integracja</text:span><text:span text:style-name="T52"> </text:span><text:span text:style-name="T13">ze</text:span><text:span text:style-name="T52"> </text:span><text:span text:style-name="T13">środowiskiem</text:span><text:span text:style-name="T52"> </text:span><text:span text:style-name="T13">lokalnym</text:span></text:p>
          </table:table-cell>
          <table:covered-table-cell/>
          <table:table-cell table:style-name="Tabela1.E2" table:number-rows-spanned="22" table:number-columns-spanned="2" office:value-type="string">
            <text:p text:style-name="P119"><text:span text:style-name="T14">Wdrażanie</text:span><text:span text:style-name="T53"> </text:span><text:span text:style-name="T14">do</text:span><text:span text:style-name="T53"> </text:span><text:span text:style-name="T14">przestrzegania</text:span><text:span text:style-name="T53"> </text:span><text:span text:style-name="T14">statutu</text:span><text:span text:style-name="T53"> </text:span><text:span text:style-name="T14">szkoły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20"><text:span text:style-name="T14">Przygotowanie</text:span><text:span text:style-name="T53"> </text:span><text:span text:style-name="T14">do</text:span><text:span text:style-name="T53"> </text:span><text:span text:style-name="T14">wypełniania</text:span><text:span text:style-name="T53"> </text:span><text:span text:style-name="T14">obowiązków</text:span><text:span text:style-name="T53"> </text:span><text:span text:style-name="T14">ucznia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21"><text:span text:style-name="T14">Tworzenie</text:span><text:span text:style-name="T53"> </text:span><text:span text:style-name="T14">klasy</text:span><text:span text:style-name="T53"> </text:span><text:span text:style-name="T14">-</text:span><text:span text:style-name="T53"> </text:span><text:span text:style-name="T14">integracja</text:span></text:p>
            <text:p text:style-name="P94"><text:span text:style-name="T14">zespołu, wzajemne poznanie się.</text:span></text:p>
            <text:p text:style-name="P35"/>
            <text:p text:style-name="P92"/>
          </table:table-cell>
          <table:covered-table-cell/>
          <table:table-cell table:style-name="Tabela1.G2" office:value-type="string">
            <text:p text:style-name="P125"><text:span text:style-name="T13">Zapoznanie</text:span><text:span text:style-name="T52"> </text:span><text:span text:style-name="T13">z</text:span><text:span text:style-name="T52"> </text:span><text:span text:style-name="T13">wybranymi</text:span><text:span text:style-name="T52"> </text:span><text:span text:style-name="T13">treściami</text:span><text:span text:style-name="T52"> </text:span><text:span text:style-name="T13">statutu</text:span><text:span text:style-name="T52"> </text:span><text:span text:style-name="T13">szkoły</text:span></text:p>
          </table:table-cell>
          <table:table-cell table:style-name="Tabela1.G2" table:number-columns-spanned="2" office:value-type="string">
            <text:p text:style-name="P93"><text:span text:style-name="T13">Pogadanka</text:span></text:p>
          </table:table-cell>
          <table:covered-table-cell/>
          <table:table-cell table:style-name="Tabela1.G2" office:value-type="string">
            <text:p text:style-name="P93"><text:span text:style-name="T13">wychowawca</text:span></text:p>
          </table:table-cell>
          <table:table-cell table:style-name="Tabela1.G2" office:value-type="string">
            <text:p text:style-name="P44"><text:span text:style-name="T22"><text:s/></text:span><text:span text:style-name="T56">0-III</text:span></text:p>
          </table:table-cell>
          <table:table-cell table:style-name="Tabela1.L2" office:value-type="string">
            <text:p text:style-name="P126"><text:span text:style-name="T13">Wrzesień, w miarę potrzeb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27"><text:span text:style-name="T13">Systematyczne</text:span><text:span text:style-name="T52"> </text:span><text:span text:style-name="T13">przygotowywanie</text:span><text:span text:style-name="T52"> </text:span><text:span text:style-name="T13">się</text:span><text:span text:style-name="T52"> </text:span><text:span text:style-name="T13">do</text:span><text:span text:style-name="T52"> </text:span><text:span text:style-name="T13">lekcji</text:span></text:p>
          </table:table-cell>
          <table:table-cell table:style-name="Tabela1.G3" table:number-columns-spanned="2" office:value-type="string">
            <text:p text:style-name="P95"><text:span text:style-name="T13">Pogadanka</text:span></text:p>
          </table:table-cell>
          <table:covered-table-cell/>
          <table:table-cell table:style-name="Tabela1.G3" office:value-type="string">
            <text:p text:style-name="P9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36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28"><text:span text:style-name="T13">Kształtowanie</text:span><text:span text:style-name="T52"> </text:span><text:span text:style-name="T13">warunków</text:span><text:span text:style-name="T52"> </text:span><text:span text:style-name="T13">higienicznej</text:span><text:span text:style-name="T52"> </text:span><text:span text:style-name="T13">pracy.</text:span></text:p>
          </table:table-cell>
          <table:table-cell table:style-name="Tabela1.G3" table:number-columns-spanned="2" office:value-type="string">
            <text:p text:style-name="P132"><text:span text:style-name="T13">Pogadanka</text:span><text:span text:style-name="T52"> </text:span><text:span text:style-name="T13">Gazetka</text:span></text:p>
          </table:table-cell>
          <table:covered-table-cell/>
          <table:table-cell table:style-name="Tabela1.G3" office:value-type="string">
            <text:p text:style-name="P96"><text:span text:style-name="T13">wychowawca</text:span></text:p>
            <text:p text:style-name="P98"><text:span text:style-name="T13">pielęgniark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36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33"><text:span text:style-name="T13">Zachęcanie</text:span><text:span text:style-name="T52"> </text:span><text:span text:style-name="T13">do</text:span><text:span text:style-name="T52"> </text:span><text:span text:style-name="T13">aktywności</text:span><text:span text:style-name="T52"> </text:span><text:span text:style-name="T13">docenianie</text:span><text:span text:style-name="T52"> </text:span><text:span text:style-name="T13">sukcesów</text:span><text:span text:style-name="T52"> </text:span><text:span text:style-name="T13">dziecka,</text:span><text:span text:style-name="T52"> </text:span><text:span text:style-name="T13">podnoszenie</text:span><text:span text:style-name="T52"> </text:span><text:span text:style-name="T13">jego</text:span><text:span text:style-name="T52"> </text:span><text:span text:style-name="T13">poczucia</text:span><text:span text:style-name="T52"> </text:span><text:span text:style-name="T13">wartości</text:span><text:span text:style-name="T52"> </text:span><text:span text:style-name="T13">i</text:span><text:span text:style-name="T52"> </text:span><text:span text:style-name="T13">wiary</text:span><text:span text:style-name="T52"> </text:span><text:span text:style-name="T13">w</text:span><text:span text:style-name="T52"> </text:span><text:span text:style-name="T13">swoje</text:span><text:span text:style-name="T52"> </text:span><text:span text:style-name="T13">możliwości.</text:span></text:p>
          </table:table-cell>
          <table:table-cell table:style-name="Tabela1.G3" table:number-columns-spanned="2" office:value-type="string">
            <text:p text:style-name="P96"><text:span text:style-name="T13">Pogadanka</text:span></text:p>
          </table:table-cell>
          <table:covered-table-cell/>
          <table:table-cell table:style-name="Tabela1.G3" office:value-type="string">
            <text:p text:style-name="P9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36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134"><text:span text:style-name="T13">Uświadomienie</text:span><text:span text:style-name="T52"> </text:span><text:span text:style-name="T13">przynależności</text:span><text:span text:style-name="T52"> </text:span><text:span text:style-name="T13">do</text:span><text:span text:style-name="T52"> </text:span><text:span text:style-name="T13">grupy</text:span><text:span text:style-name="T52"> </text:span><text:span text:style-name="T13">klasowej</text:span><text:span text:style-name="T52"> </text:span><text:span text:style-name="T13">z</text:span><text:span text:style-name="T52"> </text:span><text:span text:style-name="T13">uwzględnieniem</text:span><text:span text:style-name="T52"> </text:span><text:span text:style-name="T13">tradycji</text:span><text:span text:style-name="T52"> </text:span><text:span text:style-name="T13">obrzędowości,</text:span><text:span text:style-name="T52"> </text:span><text:span text:style-name="T13">klasy.</text:span></text:p>
          </table:table-cell>
          <table:table-cell table:style-name="Tabela1.G3" table:number-columns-spanned="2" office:value-type="string">
            <text:p text:style-name="P96"><text:span text:style-name="T13">Pogadanka</text:span></text:p>
          </table:table-cell>
          <table:covered-table-cell/>
          <table:table-cell table:style-name="Tabela1.G3" office:value-type="string">
            <text:p text:style-name="P9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36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129"><text:span text:style-name="T13">Kształtowanie</text:span><text:span text:style-name="T52"> </text:span><text:span text:style-name="T13">pozytywnych</text:span><text:span text:style-name="T52"> </text:span><text:span text:style-name="T13">relacji</text:span><text:span text:style-name="T52"> </text:span><text:span text:style-name="T13">uczeń-</text:span><text:span text:style-name="T52"> </text:span><text:span text:style-name="T13">uczeń,</text:span><text:span text:style-name="T52"> </text:span><text:span text:style-name="T13">uczeń-</text:span><text:span text:style-name="T52"> </text:span><text:span text:style-name="T13">grupa.</text:span></text:p>
            <text:p text:style-name="P130"/>
            <text:p text:style-name="P130"/>
            <text:p text:style-name="P130"/>
            <text:p text:style-name="P130"/>
            <text:p text:style-name="P129"><text:span text:style-name="T13">\</text:span>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1"/>
          </table:table-cell>
          <table:table-cell table:style-name="Tabela1.G3" table:number-columns-spanned="2" office:value-type="string">
            <text:p text:style-name="P95"><text:span text:style-name="T13">Pogadanka</text:span></text:p>
          </table:table-cell>
          <table:covered-table-cell/>
          <table:table-cell table:style-name="Tabela1.G3" office:value-type="string">
            <text:p text:style-name="P9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36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35"><text:span text:style-name="T13">Mam</text:span><text:span text:style-name="T52"> </text:span><text:span text:style-name="T13">przyjaciela</text:span><text:span text:style-name="T52"> </text:span><text:span text:style-name="T13">jestem</text:span><text:span text:style-name="T52"> </text:span><text:span text:style-name="T13">przyjacielem</text:span><text:span text:style-name="T52"> </text:span><text:span text:style-name="T13">rozbudzanie</text:span><text:span text:style-name="T52"> </text:span><text:span text:style-name="T13">potrzeby</text:span><text:span text:style-name="T52"> </text:span><text:span text:style-name="T13">wspólnej</text:span><text:span text:style-name="T52"> </text:span><text:span text:style-name="T13">nauki,</text:span><text:span text:style-name="T52"> </text:span><text:span text:style-name="T13">pracy</text:span><text:span text:style-name="T52"> </text:span><text:span text:style-name="T13">i</text:span><text:span text:style-name="T52"> </text:span><text:span text:style-name="T13">zabawy.</text:span></text:p>
          </table:table-cell>
          <table:table-cell table:style-name="Tabela1.G3" table:number-columns-spanned="2" office:value-type="string">
            <text:p text:style-name="P95"><text:span text:style-name="T13">Pogadanka</text:span></text:p>
          </table:table-cell>
          <table:covered-table-cell/>
          <table:table-cell table:style-name="Tabela1.G3" office:value-type="string">
            <text:p text:style-name="P9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36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table:number-rows-spanned="8" office:value-type="string">
            <text:p text:style-name="P135"><text:span text:style-name="T13">Integrowanie się społeczności szkolnej, klasowej.</text:span></text:p>
          </table:table-cell>
          <table:table-cell table:style-name="Tabela1.G3" table:number-columns-spanned="2" office:value-type="string">
            <text:p text:style-name="P95"><text:span text:style-name="T13">Udzial w grach I zabawach integracyjnych,uroczystościach szkolnych oraz klasowych.</text:span></text:p>
          </table:table-cell>
          <table:covered-table-cell/>
          <table:table-cell table:style-name="Tabela1.G3" office:value-type="string">
            <text:p text:style-name="P95"><text:span text:style-name="T13">wychowawcy</text:span></text:p>
          </table:table-cell>
          <table:table-cell table:style-name="Tabela1.G3" office:value-type="string">
            <text:p text:style-name="P44"><text:span text:style-name="T56">0-V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98"><text:span text:style-name="T13">Karnawałowy konkurs szkolny</text:span></text:p>
          </table:table-cell>
          <table:covered-table-cell/>
          <table:table-cell table:style-name="Tabela1.G3" office:value-type="string">
            <text:p text:style-name="P136"><text:span text:style-name="T13">wychowawcy</text:span><text:span text:style-name="T52"> </text:span><text:span text:style-name="T13">klas, Samorząd Uczniowski</text:span></text:p>
            <text:p text:style-name="P137"/>
            <text:p text:style-name="P137"/>
            <text:p text:style-name="P138"/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96"><text:span text:style-name="T13">15.01</text:span>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 table:number-rows-spanned="13" office:value-type="string">
            <text:p text:style-name="P35"/>
          </table:table-cell>
          <table:table-cell table:style-name="Tabela1.G3" table:number-columns-spanned="2" office:value-type="string">
            <text:p text:style-name="P96"><text:span text:style-name="T13">Dzień Seniora</text:span></text:p>
            <text:p text:style-name="P97"/>
            <text:p text:style-name="P97"/>
          </table:table-cell>
          <table:covered-table-cell/>
          <table:table-cell table:style-name="Tabela1.G3" office:value-type="string">
            <text:p text:style-name="P136"><text:span text:style-name="T13">Iwona Wadas</text:span></text:p>
          </table:table-cell>
          <table:table-cell table:style-name="Tabela1.G3" office:value-type="string">
            <text:p text:style-name="P44"><text:span text:style-name="T56">0-VIII</text:span></text:p>
          </table:table-cell>
          <table:table-cell table:style-name="Tabela1.L3" office:value-type="string">
            <text:p text:style-name="P96"><text:span text:style-name="T13">09.01</text:span>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99"><text:span text:style-name="T56">Międzynarodowy Dzień kropki</text:span></text:p>
          </table:table-cell>
          <table:covered-table-cell/>
          <table:table-cell table:style-name="Tabela1.G3" office:value-type="string">
            <text:p text:style-name="P96"><text:span text:style-name="T56">wychowawcy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wrzesień</text:span></text:p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99"><text:span text:style-name="T56">Dzień chłopaka, Mikołajki Dzień kobiet, jasełka,wigilia szkolna,Pierwszy dzień wiosny, </text:span></text:p>
            <text:p text:style-name="P100"/>
          </table:table-cell>
          <table:covered-table-cell/>
          <table:table-cell table:style-name="Tabela1.G3" office:value-type="string">
            <text:p text:style-name="P96"><text:span text:style-name="T56">wychowawcy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Wg. Harmonogr-</text:span></text:p>
            <text:p text:style-name="P44"><text:span text:style-name="T56">amu</text:span>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139"><text:span text:style-name="normaltextrun"><text:span text:style-name="T16">Akcja całej szkoły – konkursy i akcje związane z matematyką.</text:span></text:span><text:span text:style-name="eop"><text:span text:style-name="T16"> </text:span></text:span></text:p>
          </table:table-cell>
          <table:covered-table-cell/>
          <table:table-cell table:style-name="Tabela1.G3" office:value-type="string">
            <text:p text:style-name="P140"><text:span text:style-name="T56">Joanna Wdowiak</text:span></text:p>
            <text:p text:style-name="P140"><text:span text:style-name="T56">Kamila Hodyl</text:span></text:p>
          </table:table-cell>
          <table:table-cell table:style-name="Tabela1.G3" office:value-type="string">
            <text:p text:style-name="P44"><text:span text:style-name="T56">0-VIII</text:span></text:p>
          </table:table-cell>
          <table:table-cell table:style-name="Tabela1.L3" office:value-type="string">
            <text:p text:style-name="P141"><text:span text:style-name="T56">październik</text:span></text:p>
          </table:table-cell>
        </table:table-row>
        <table:table-row table:style-name="Tabela1.15">
          <table:table-cell table:style-name="Tabela1.A1" table:number-rows-spanned="10" office:value-type="string">
            <text:p text:style-name="P35"/>
          </table:table-cell>
          <table:table-cell table:style-name="Tabela1.C1" table:number-rows-spanned="10" table:number-columns-spanned="2" office:value-type="string">
            <text:p text:style-name="P35"/>
          </table:table-cell>
          <table:covered-table-cell/>
          <table:table-cell table:style-name="Tabela1.D15" table:number-rows-spanned="2" table:number-columns-spanned="2" office:value-type="string">
            <text:p text:style-name="P35"/>
            <text:p text:style-name="P172"><text:span text:style-name="T14">Dbałość</text:span><text:span text:style-name="T53"> </text:span><text:span text:style-name="T14">o</text:span><text:span text:style-name="T53"> </text:span><text:span text:style-name="T14">estetykę</text:span><text:span text:style-name="T53"> </text:span><text:span text:style-name="T14">izby</text:span><text:span text:style-name="T53"> </text:span><text:span text:style-name="T14">lekcyjnej</text:span><text:span text:style-name="T53"> </text:span><text:span text:style-name="T14">i</text:span><text:span text:style-name="T53"> </text:span><text:span text:style-name="T14">znajdującego</text:span><text:span text:style-name="T53"> </text:span><text:span text:style-name="T14">się</text:span><text:span text:style-name="T53"> </text:span><text:span text:style-name="T14">w</text:span><text:span text:style-name="T53"> </text:span><text:span text:style-name="T14">niej</text:span><text:span text:style-name="T53"> </text:span><text:span text:style-name="T14">sprzętu</text:span><text:span text:style-name="T53"> </text:span><text:span text:style-name="T14">szkolnego.</text:span></text:p>
          </table:table-cell>
          <table:covered-table-cell/>
          <table:table-cell table:style-name="Tabela1.D15" table:number-columns-spanned="3" office:value-type="string">
            <text:p text:style-name="P181"><text:span text:style-name="T13">Moje</text:span><text:span text:style-name="T52"> </text:span><text:span text:style-name="T13">miejsce</text:span><text:span text:style-name="T52"> </text:span><text:span text:style-name="T13">pracy</text:span><text:span text:style-name="T52"> </text:span><text:span text:style-name="T13">świadczy</text:span><text:span text:style-name="T52"> </text:span><text:span text:style-name="T13">o</text:span><text:span text:style-name="T52"> </text:span><text:span text:style-name="T13">mnie</text:span></text:p>
          </table:table-cell>
          <table:covered-table-cell/>
          <table:covered-table-cell/>
          <table:table-cell table:style-name="Tabela1.G3" office:value-type="string">
            <text:p text:style-name="P144"><text:span text:style-name="T13">Pogadanka</text:span></text:p>
          </table:table-cell>
          <table:table-cell table:style-name="Tabela1.G3" office:value-type="string">
            <text:p text:style-name="P144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182"><text:span text:style-name="T13">Poszanowanie</text:span><text:span text:style-name="T52"> </text:span><text:span text:style-name="T13">mienia</text:span><text:span text:style-name="T52"> </text:span><text:span text:style-name="T13">szkoły</text:span><text:span text:style-name="T52"> </text:span><text:span text:style-name="T13">i</text:span><text:span text:style-name="T52"> </text:span><text:span text:style-name="T13">pracy</text:span><text:span text:style-name="T52"> </text:span><text:span text:style-name="T13">innych</text:span><text:span text:style-name="T52"> </text:span><text:span text:style-name="T13">ludzi.</text:span></text:p>
          </table:table-cell>
          <table:covered-table-cell/>
          <table:covered-table-cell/>
          <table:table-cell table:style-name="Tabela1.G3" office:value-type="string">
            <text:p text:style-name="P145"><text:span text:style-name="T13">Pogadanka</text:span></text:p>
          </table:table-cell>
          <table:table-cell table:style-name="Tabela1.G3" office:value-type="string">
            <text:p text:style-name="P14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G3" table:number-rows-spanned="4" table:number-columns-spanned="2" office:value-type="string">
            <text:p text:style-name="P35"/>
            <text:p text:style-name="P35"/>
            <text:p text:style-name="P35"/>
            <text:p text:style-name="P184"><text:span text:style-name="T14">Kształtowanie</text:span><text:span text:style-name="T53"> </text:span><text:span text:style-name="T14">pozytywnych</text:span><text:span text:style-name="T53"> </text:span><text:span text:style-name="T14">relacji</text:span><text:span text:style-name="T53"> </text:span><text:span text:style-name="T14">między</text:span><text:span text:style-name="T53"> </text:span><text:span text:style-name="T14">uczniami</text:span><text:span text:style-name="T53"> </text:span><text:span text:style-name="T14">-</text:span><text:span text:style-name="T53"> </text:span><text:span text:style-name="T14">wyrabianie</text:span><text:span text:style-name="T53"> </text:span><text:span text:style-name="T14">postaw</text:span><text:span text:style-name="T53"> </text:span><text:span text:style-name="T14">wzajemnej</text:span><text:span text:style-name="T53"> </text:span><text:span text:style-name="T14">pomocy.</text:span></text:p>
          </table:table-cell>
          <table:covered-table-cell/>
          <table:table-cell table:style-name="Tabela1.G3" table:number-columns-spanned="3" office:value-type="string">
            <text:p text:style-name="P174"><text:span text:style-name="T13">Budowa</text:span><text:span text:style-name="T52"> </text:span><text:span text:style-name="T13">zaufania</text:span></text:p>
            <text:p text:style-name="P175"><text:span text:style-name="T13">w</text:span><text:span text:style-name="T52"> </text:span><text:span text:style-name="T13">grupie</text:span></text:p>
          </table:table-cell>
          <table:covered-table-cell/>
          <table:covered-table-cell/>
          <table:table-cell table:style-name="Tabela1.G3" office:value-type="string">
            <text:p text:style-name="P146"><text:span text:style-name="T13">Pogadanka</text:span></text:p>
            <text:p text:style-name="P149"><text:span text:style-name="T13">Inscenizacja</text:span></text:p>
          </table:table-cell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185"><text:span text:style-name="T13">Zachęcanie</text:span><text:span text:style-name="T52"> </text:span><text:span text:style-name="T13">do</text:span><text:span text:style-name="T52"> </text:span><text:span text:style-name="T13">udzielania</text:span><text:span text:style-name="T52"> </text:span><text:span text:style-name="T13">sobie</text:span><text:span text:style-name="T52"> </text:span><text:span text:style-name="T13">wzajemnej</text:span><text:span text:style-name="T52"> </text:span><text:span text:style-name="T13">pomocy</text:span></text:p>
          </table:table-cell>
          <table:covered-table-cell/>
          <table:covered-table-cell/>
          <table:table-cell table:style-name="Tabela1.G3" office:value-type="string">
            <text:p text:style-name="P145"><text:span text:style-name="T13">Pogadanka</text:span></text:p>
          </table:table-cell>
          <table:table-cell table:style-name="Tabela1.G3" office:value-type="string">
            <text:p text:style-name="P14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186"><text:span text:style-name="T13">Uczenie</text:span><text:span text:style-name="T52"> </text:span><text:span text:style-name="T13">się</text:span><text:span text:style-name="T52"> </text:span><text:span text:style-name="T13">lepszego</text:span><text:span text:style-name="T52"> </text:span><text:span text:style-name="T13">rozumienia</text:span><text:span text:style-name="T52"> </text:span><text:span text:style-name="T13">siebie</text:span><text:span text:style-name="T52"> </text:span><text:span text:style-name="T13">i</text:span><text:span text:style-name="T52"> </text:span><text:span text:style-name="T13">innych.</text:span></text:p>
          </table:table-cell>
          <table:covered-table-cell/>
          <table:covered-table-cell/>
          <table:table-cell table:style-name="Tabela1.G3" office:value-type="string">
            <text:p text:style-name="P187"><text:span text:style-name="T13">Pogadanka, zajęcia warsztatowe</text:span></text:p>
          </table:table-cell>
          <table:table-cell table:style-name="Tabela1.G3" office:value-type="string">
            <text:p text:style-name="P146"><text:span text:style-name="T13">Wychowawca, pedagog, psycholog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188"><text:span text:style-name="T13">Uczenie</text:span><text:span text:style-name="T52"> </text:span><text:span text:style-name="T13">się</text:span><text:span text:style-name="T52"> </text:span><text:span text:style-name="T13">akceptacji</text:span><text:span text:style-name="T52"> </text:span><text:span text:style-name="T13">i</text:span><text:span text:style-name="T52"> </text:span><text:span text:style-name="T13">tolerancji.</text:span></text:p>
          </table:table-cell>
          <table:covered-table-cell/>
          <table:covered-table-cell/>
          <table:table-cell table:style-name="Tabela1.G3" office:value-type="string">
            <text:p text:style-name="P187"><text:span text:style-name="T13">Pogadanka</text:span><text:span text:style-name="T52">, zajęcia warsztatowe</text:span></text:p>
          </table:table-cell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21">
          <table:covered-table-cell/>
          <table:covered-table-cell/>
          <table:covered-table-cell/>
          <table:table-cell table:style-name="Tabela1.G3" table:number-columns-spanned="2" office:value-type="string">
            <text:p text:style-name="P152"><text:span text:style-name="T14">Ujawnianie</text:span></text:p>
            <text:p text:style-name="P153"><text:span text:style-name="T14">talentów</text:span></text:p>
          </table:table-cell>
          <table:covered-table-cell/>
          <table:table-cell table:style-name="Tabela1.G3" table:number-columns-spanned="3" office:value-type="string">
            <text:p text:style-name="P174"><text:span text:style-name="T56">Konkursy piosenki, konkursy plastyczne, konkursy recytatorskie,</text:span></text:p>
          </table:table-cell>
          <table:covered-table-cell/>
          <table:covered-table-cell/>
          <table:table-cell table:style-name="Tabela1.G3" office:value-type="string">
            <text:p text:style-name="P146"><text:span text:style-name="T13">Zabawy,</text:span></text:p>
            <text:p text:style-name="P149"><text:span text:style-name="T13">konkursy</text:span></text:p>
          </table:table-cell>
          <table:table-cell table:style-name="Tabela1.G3" office:value-type="string">
            <text:p text:style-name="P146"><text:span text:style-name="T13">Wychowawca, nauczyciele odpowiedzialni,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G3" table:number-columns-spanned="2" office:value-type="string">
            <text:p text:style-name="P142"><text:span text:style-name="T14">Bezpieczna</text:span></text:p>
            <text:p text:style-name="P154"><text:span text:style-name="T14">szkoła</text:span></text:p>
          </table:table-cell>
          <table:covered-table-cell/>
          <table:table-cell table:style-name="Tabela1.G3" table:number-columns-spanned="3" office:value-type="string">
            <text:p text:style-name="P189"><text:span text:style-name="T13">Program</text:span><text:span text:style-name="T52"> </text:span><text:span text:style-name="T13">„Bezpieczna</text:span><text:span text:style-name="T52"> </text:span><text:span text:style-name="T13">szkoła.”</text:span></text:p>
            <text:p text:style-name="P190"/>
            <text:p text:style-name="P189"><text:span text:style-name="T56">Bezpieczna droga</text:span><text:span text:style-name="T22"> </text:span><text:span text:style-name="T56">do szkoły</text:span></text:p>
          </table:table-cell>
          <table:covered-table-cell/>
          <table:covered-table-cell/>
          <table:table-cell table:style-name="Tabela1.G3" office:value-type="string">
            <text:p text:style-name="P191"><text:span text:style-name="T13">Konkursy,</text:span></text:p>
            <text:p text:style-name="P191"><text:span text:style-name="T13">pogadanki</text:span><text:span text:style-name="T52"> </text:span><text:span text:style-name="T13">zabawy</text:span></text:p>
            <text:p text:style-name="P156"><text:span text:style-name="T13">spacer po Czersku- poznanie znaków drogowych.</text:span></text:p>
          </table:table-cell>
          <table:table-cell table:style-name="Tabela1.G3" office:value-type="string">
            <text:p text:style-name="P145"><text:span text:style-name="T13">Wychowawca,</text:span></text:p>
            <text:p text:style-name="P145"><text:span text:style-name="T13">Joanna Krawczyńska</text:span></text:p>
            <text:p text:style-name="P149"><text:span text:style-name="T13">dyrektor</text:span><text:span text:style-name="T52"> </text:span><text:span text:style-name="T13">szkoły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wrzesień</text:span></text:p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G3" table:number-columns-spanned="2" office:value-type="string">
            <text:p text:style-name="P142"><text:span text:style-name="T14">Pomoc psychologiczno-pedagogiczna</text:span></text:p>
          </table:table-cell>
          <table:covered-table-cell/>
          <table:table-cell table:style-name="Tabela1.G3" table:number-columns-spanned="3" office:value-type="string">
            <text:p text:style-name="P189"><text:span text:style-name="T13">Relaksacja</text:span></text:p>
            <text:p text:style-name="P190"/>
            <text:p text:style-name="P190"/>
            <text:p text:style-name="P189"><text:span text:style-name="T13">Ćwiczenia mowy</text:span></text:p>
            <text:p text:style-name="P190"/>
            <text:p text:style-name="P193"><text:span text:style-name="T13"><text:s text:c="2"/></text:span></text:p>
            <text:p text:style-name="P193"><text:span text:style-name="T13">“Rozmowy o ważnych sprawach”</text:span></text:p>
          </table:table-cell>
          <table:covered-table-cell/>
          <table:covered-table-cell/>
          <table:table-cell table:style-name="Tabela1.G3" office:value-type="string">
            <text:p text:style-name="P191"><text:span text:style-name="T13">Czytanie bajek</text:span></text:p>
            <text:p text:style-name="P192"/>
            <text:p text:style-name="P191"><text:span text:style-name="T13">Zajęcia grupowe z logopedą</text:span></text:p>
            <text:p text:style-name="P192"/>
            <text:p text:style-name="P191"><text:span text:style-name="T13">Pogadankirozmowy, warsztaty-profilakty-ka</text:span></text:p>
          </table:table-cell>
          <table:table-cell table:style-name="Tabela1.G3" office:value-type="string">
            <text:p text:style-name="P145"><text:span text:style-name="T13">psycholog</text:span></text:p>
            <text:p text:style-name="P194"/>
            <text:p text:style-name="P194"/>
            <text:p text:style-name="P195"><text:span text:style-name="T13">logopeda</text:span></text:p>
            <text:p text:style-name="P194"/>
            <text:p text:style-name="P194"/>
            <text:p text:style-name="P194"/>
            <text:p text:style-name="P195"><text:span text:style-name="T13">Pedagog, psycholog, wychowawcy</text:span></text:p>
          </table:table-cell>
          <table:table-cell table:style-name="Tabela1.G3" office:value-type="string">
            <text:p text:style-name="P44"><text:span text:style-name="T56"><text:s text:c="4"/>0</text:span></text:p>
            <text:p text:style-name="P36"/>
            <text:p text:style-name="P36"/>
            <text:p text:style-name="P44"><text:span text:style-name="T56"><text:s text:c="4"/>0</text:span></text:p>
            <text:p text:style-name="P36"/>
            <text:p text:style-name="P36"/>
            <text:p text:style-name="P36"/>
            <text:p text:style-name="P36"/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  <text:p text:style-name="P36"/>
            <text:p text:style-name="P36"/>
            <text:p text:style-name="P44"><text:span text:style-name="T56">Cały rok</text:span></text:p>
            <text:p text:style-name="P36"/>
            <text:p text:style-name="P36"/>
            <text:p text:style-name="P36"/>
            <text:p text:style-name="P36"/>
            <text:p text:style-name="P44"><text:span text:style-name="T56">Cały rok</text:span></text:p>
          </table:table-cell>
        </table:table-row>
        <table:table-row table:style-name="Tabela1.24">
          <table:covered-table-cell/>
          <table:covered-table-cell/>
          <table:covered-table-cell/>
          <table:table-cell table:style-name="Tabela1.D24" table:number-columns-spanned="2" office:value-type="string">
            <text:p text:style-name="P196"><text:span text:style-name="T14">Kształtowanie</text:span><text:span text:style-name="T53"> </text:span><text:span text:style-name="T14">umiejętności</text:span><text:span text:style-name="T53"> </text:span><text:span text:style-name="T14">zachowania</text:span><text:span text:style-name="T53"> </text:span><text:span text:style-name="T14">się</text:span><text:span text:style-name="T53"> </text:span><text:span text:style-name="T14">wobec</text:span><text:span text:style-name="T53"> </text:span><text:span text:style-name="T14">pracowników</text:span><text:span text:style-name="T53"> </text:span><text:span text:style-name="T14">szkoły.</text:span></text:p>
          </table:table-cell>
          <table:covered-table-cell/>
          <table:table-cell table:style-name="Tabela1.D24" table:number-columns-spanned="3" office:value-type="string">
            <text:p text:style-name="P197"><text:span text:style-name="T13">Uczenie</text:span><text:span text:style-name="T52"> </text:span><text:span text:style-name="T13">właściwych</text:span><text:span text:style-name="T52"> </text:span><text:span text:style-name="T13">zachowań</text:span><text:span text:style-name="T52"> </text:span><text:span text:style-name="T13">wobec</text:span><text:span text:style-name="T52"> </text:span><text:span text:style-name="T13">personelu</text:span><text:span text:style-name="T52"> </text:span><text:span text:style-name="T13">szkoły</text:span></text:p>
          </table:table-cell>
          <table:covered-table-cell/>
          <table:covered-table-cell/>
          <table:table-cell table:style-name="Tabela1.D24" office:value-type="string">
            <text:p text:style-name="P146"><text:span text:style-name="T13">pogadanka</text:span></text:p>
            <text:p text:style-name="P198"/>
          </table:table-cell>
          <table:table-cell table:style-name="Tabela1.D24" office:value-type="string">
            <text:p text:style-name="P146"><text:span text:style-name="T13">wychowawca</text:span></text:p>
          </table:table-cell>
          <table:table-cell table:style-name="Tabela1.D24" office:value-type="string">
            <text:p text:style-name="P44"><text:span text:style-name="T56">0-III</text:span></text:p>
          </table:table-cell>
          <table:table-cell table:style-name="Tabela1.L24" office:value-type="string">
            <text:p text:style-name="P44"><text:span text:style-name="T56">Cały rok</text:span></text:p>
          </table:table-cell>
        </table:table-row>
        <table:table-row table:style-name="Tabela1.19">
          <table:table-cell table:style-name="Tabela1.A1" table:number-rows-spanned="4" office:value-type="string">
            <text:p text:style-name="P199"><text:span text:style-name="T13">4.</text:span></text:p>
          </table:table-cell>
          <table:table-cell table:style-name="Tabela1.C1" table:number-rows-spanned="4" table:number-columns-spanned="2" office:value-type="string">
            <text:p text:style-name="P201"><text:span text:style-name="T13">Zaznajomienie</text:span><text:span text:style-name="T52"> </text:span><text:span text:style-name="T13">z</text:span><text:span text:style-name="T52"> </text:span><text:span text:style-name="T13">zagrożeniami</text:span><text:span text:style-name="T52"> </text:span><text:span text:style-name="T13">zdrowia</text:span><text:span text:style-name="T52"> </text:span><text:span text:style-name="T13">człowieka</text:span><text:span text:style-name="T52"> </text:span><text:span text:style-name="T13">i</text:span><text:span text:style-name="T52"> </text:span><text:span text:style-name="T13">kształtowanie</text:span><text:span text:style-name="T52"> </text:span><text:span text:style-name="T13">prawidłowej</text:span><text:span text:style-name="T52"> </text:span><text:span text:style-name="T13">reakcji</text:span><text:span text:style-name="T52"> </text:span><text:span text:style-name="T13">na</text:span><text:span text:style-name="T52"> </text:span><text:span text:style-name="T13">te</text:span><text:span text:style-name="T52"> </text:span><text:span text:style-name="T13">zagrożenia</text:span></text:p>
          </table:table-cell>
          <table:covered-table-cell/>
          <table:table-cell table:style-name="Tabela1.G2" table:number-rows-spanned="4" table:number-columns-spanned="2" office:value-type="string">
            <text:p text:style-name="P202"><text:span text:style-name="T14">Uczenie</text:span><text:span text:style-name="T53"> </text:span><text:span text:style-name="T14">zdrowego</text:span><text:span text:style-name="T53"> </text:span><text:span text:style-name="T14">stylu</text:span><text:span text:style-name="T53"> </text:span><text:span text:style-name="T14">życia</text:span></text:p>
          </table:table-cell>
          <table:covered-table-cell/>
          <table:table-cell table:style-name="Tabela1.C1" table:number-columns-spanned="3" office:value-type="string">
            <text:p text:style-name="P203"><text:span text:style-name="T13">Wdrażanie</text:span><text:span text:style-name="T52"> </text:span><text:span text:style-name="T13">do</text:span><text:span text:style-name="T52"> </text:span><text:span text:style-name="T13">przestrze-</text:span></text:p>
            <text:p text:style-name="P203"><text:span text:style-name="T13">gania</text:span><text:span text:style-name="T52"> </text:span><text:span text:style-name="T13">zasad</text:span><text:span text:style-name="T52">.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3"><text:span text:style-name="T13">higieny</text:span><text:span text:style-name="T52"> </text:span><text:span text:style-name="T13">osobistej.</text:span></text:p>
          </table:table-cell>
          <table:covered-table-cell/>
          <table:covered-table-cell/>
          <table:table-cell table:style-name="Tabela1.C1" office:value-type="string">
            <text:p text:style-name="P142"><text:span text:style-name="T13">pogadanka</text:span></text:p>
            <text:p text:style-name="P158"><text:span text:style-name="T13">konkurs</text:span></text:p>
          </table:table-cell>
          <table:table-cell table:style-name="Tabela1.C1" office:value-type="string">
            <text:p text:style-name="P142"><text:span text:style-name="T13">wychowawca</text:span></text:p>
            <text:p text:style-name="P158"><text:span text:style-name="T13">pielęgniarka</text:span></text:p>
          </table:table-cell>
          <table:table-cell table:style-name="Tabela1.C1" office:value-type="string">
            <text:p text:style-name="P44"><text:span text:style-name="T56">0-III</text:span></text:p>
          </table:table-cell>
          <table:table-cell table:style-name="Tabela1.L1" office:value-type="string">
            <text:p text:style-name="P44"><text:span text:style-name="T56">Cały rok</text:span>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3"><text:span text:style-name="T13">Fluoryzacja,</text:span></text:p>
          </table:table-cell>
          <table:covered-table-cell/>
          <table:covered-table-cell/>
          <table:table-cell table:style-name="Tabela1.G2" office:value-type="string">
            <text:p text:style-name="P142"><text:span text:style-name="T13">samodzielne</text:span></text:p>
            <text:p text:style-name="P160"><text:span text:style-name="T13">mycie</text:span><text:span text:style-name="T52"> </text:span><text:span text:style-name="T13">zębów</text:span></text:p>
          </table:table-cell>
          <table:table-cell table:style-name="Tabela1.G2" office:value-type="string">
            <text:p text:style-name="P142"><text:span text:style-name="T13">wychowawca</text:span></text:p>
            <text:p text:style-name="P160"><text:span text:style-name="T13">pielęgniarka</text:span></text:p>
          </table:table-cell>
          <table:table-cell table:style-name="Tabela1.G2" office:value-type="string">
            <text:p text:style-name="P142"><text:span text:style-name="T13">I-III</text:span></text:p>
          </table:table-cell>
          <table:table-cell table:style-name="Tabela1.L2" office:value-type="string">
            <text:p text:style-name="P44"><text:span text:style-name="T56">-</text:span>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205"><text:span text:style-name="T13">Zachęcanie</text:span><text:span text:style-name="T52"> </text:span><text:span text:style-name="T13">do</text:span><text:span text:style-name="T52"> </text:span><text:span text:style-name="T13">zdrowego</text:span><text:span text:style-name="T52"> </text:span><text:span text:style-name="T13">odpoczynku.</text:span></text:p>
          </table:table-cell>
          <table:covered-table-cell/>
          <table:covered-table-cell/>
          <table:table-cell table:style-name="Tabela1.G3" office:value-type="string">
            <text:p text:style-name="P206"><text:span text:style-name="T13">Pogadanka</text:span><text:span text:style-name="T52"> </text:span><text:span text:style-name="T13">Film,</text:span></text:p>
          </table:table-cell>
          <table:table-cell table:style-name="Tabela1.G3" office:value-type="string">
            <text:p text:style-name="P14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3" office:value-type="string">
            <text:p text:style-name="P207"><text:span text:style-name="T13">Zapoznanie</text:span><text:span text:style-name="T52"> </text:span><text:span text:style-name="T13">z</text:span><text:span text:style-name="T52"> </text:span><text:span text:style-name="T13">czynnikami</text:span><text:span text:style-name="T52"> </text:span><text:span text:style-name="T13">chorobotwórczym</text:span><text:span text:style-name="T52"> </text:span><text:span text:style-name="T13">i</text:span><text:span text:style-name="T52"> </text:span><text:span text:style-name="T13">(bakterie,</text:span><text:span text:style-name="T52"> </text:span><text:span text:style-name="T13">wirusy)</text:span><text:span text:style-name="T52"> </text:span><text:span text:style-name="T13">i</text:span><text:span text:style-name="T52"> </text:span><text:span text:style-name="T13">substancjami</text:span></text:p>
            <text:p text:style-name="P208"><text:span text:style-name="T13">szkodliwymi</text:span><text:span text:style-name="T52"> </text:span><text:span text:style-name="T13">dla</text:span><text:span text:style-name="T52"> </text:span><text:span text:style-name="T13">zdrowia</text:span><text:span text:style-name="T52"> </text:span><text:span text:style-name="T13">(nikotyna</text:span><text:span text:style-name="T52"> </text:span><text:span text:style-name="T13">alkohol,</text:span><text:span text:style-name="T52"> </text:span><text:span text:style-name="T13">leki,</text:span><text:span text:style-name="T52"> </text:span><text:span text:style-name="T13">narkotyki).</text:span></text:p>
          </table:table-cell>
          <table:covered-table-cell/>
          <table:covered-table-cell/>
          <table:table-cell table:style-name="Tabela1.G9" office:value-type="string">
            <text:p text:style-name="P210"><text:span text:style-name="T13">pogadanka</text:span><text:span text:style-name="T52"> </text:span></text:p>
          </table:table-cell>
          <table:table-cell table:style-name="Tabela1.G9" office:value-type="string">
            <text:p text:style-name="P146"><text:span text:style-name="T13">wychowawca</text:span></text:p>
            <text:p text:style-name="P149"><text:span text:style-name="T13">pedagog</text:span></text:p>
          </table:table-cell>
          <table:table-cell table:style-name="Tabela1.G9" office:value-type="string">
            <text:p text:style-name="P146"><text:span text:style-name="T13">I</text:span><text:span text:style-name="T52"> </text:span><text:span text:style-name="T13">-</text:span><text:span text:style-name="T52"> </text:span><text:span text:style-name="T13">III</text:span></text:p>
          </table:table-cell>
          <table:table-cell table:style-name="Tabela1.L28" office:value-type="string">
            <text:p text:style-name="P146"><text:span text:style-name="T13">listopad</text:span></text:p>
          </table:table-cell>
        </table:table-row>
        <table:table-row table:style-name="Tabela1.29">
          <table:table-cell table:style-name="Tabela1.A29" table:number-columns-spanned="2" office:value-type="string">
            <text:p text:style-name="P35"/>
          </table:table-cell>
          <table:covered-table-cell/>
          <table:table-cell table:style-name="Tabela1.C29" table:number-columns-spanned="2" office:value-type="string">
            <text:p text:style-name="P35"/>
          </table:table-cell>
          <table:covered-table-cell/>
          <table:table-cell table:style-name="Tabela1.G10" table:number-rows-spanned="24" table:number-columns-spanned="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11"><text:span text:style-name="T13">Przestrzeganie</text:span><text:span text:style-name="T52"> </text:span><text:span text:style-name="T13">przed</text:span><text:span text:style-name="T52"> </text:span><text:span text:style-name="T13">samowolnym</text:span><text:span text:style-name="T52"> </text:span><text:span text:style-name="T13">zażywaniem</text:span><text:span text:style-name="T52"> </text:span><text:span text:style-name="T13">substancji</text:span><text:span text:style-name="T52"> </text:span><text:span text:style-name="T13">szkodliwych.</text:span></text:p>
            <text:p text:style-name="P211"><text:span text:style-name="T13">Rozpoznajemy substancje szkodliwe- niektóre piktogramy.</text:span></text:p>
          </table:table-cell>
          <table:table-cell table:style-name="Tabela1.G3" table:number-columns-spanned="2" office:value-type="string">
            <text:p text:style-name="P145"><text:span text:style-name="T13">pogadanka</text:span></text:p>
          </table:table-cell>
          <table:covered-table-cell/>
          <table:table-cell table:style-name="Tabela1.G3" office:value-type="string">
            <text:p text:style-name="P145"><text:span text:style-name="T13">Wychowawca, pedagog, psycholog</text:span></text:p>
            <text:p text:style-name="P212"/>
          </table:table-cell>
          <table:table-cell table:style-name="Tabela1.G3" office:value-type="string">
            <text:p text:style-name="P44"><text:span text:style-name="T56">I-III</text:span></text:p>
          </table:table-cell>
          <table:table-cell table:style-name="Tabela1.L3" office:value-type="string">
            <text:p text:style-name="P44"><text:span text:style-name="T56">Styczeń</text:span>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13"><text:span text:style-name="T13">Czy</text:span><text:span text:style-name="T52"> </text:span><text:span text:style-name="T13">to,</text:span><text:span text:style-name="T52"> </text:span><text:span text:style-name="T13">co</text:span><text:span text:style-name="T52"> </text:span><text:span text:style-name="T13">nie</text:span><text:span text:style-name="T52"> </text:span><text:span text:style-name="T13">smakuje</text:span><text:span text:style-name="T52"> </text:span><text:span text:style-name="T13">jest</text:span><text:span text:style-name="T52"> </text:span><text:span text:style-name="T13">dobre</text:span><text:span text:style-name="T52"> </text:span><text:span text:style-name="T13">dla</text:span><text:span text:style-name="T52"> </text:span><text:span text:style-name="T13">naszego</text:span><text:span text:style-name="T52"> </text:span><text:span text:style-name="T13">organizmu?</text:span></text:p>
            <text:p text:style-name="P213"><text:span text:style-name="T13">“Wiem, że jem zdrowo”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  <text:p text:style-name="P147"/>
            <text:p text:style-name="P147"/>
            <text:p text:style-name="P147"/>
            <text:p text:style-name="P214"><text:span text:style-name="T13">Akcja profilaktyczna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  <text:p text:style-name="P147"/>
            <text:p text:style-name="P147"/>
            <text:p text:style-name="P147"/>
            <text:p text:style-name="P146"><text:span text:style-name="T13">Dorota Buczek</text:span></text:p>
          </table:table-cell>
          <table:table-cell table:style-name="Tabela1.G3" office:value-type="string">
            <text:p text:style-name="P215"><text:span text:style-name="T56">0-III</text:span></text:p>
            <text:p text:style-name="P216"/>
            <text:p text:style-name="P216"/>
            <text:p text:style-name="P216"/>
            <text:p text:style-name="P216"/>
          </table:table-cell>
          <table:table-cell table:style-name="Tabela1.L3" office:value-type="string">
            <text:p text:style-name="P44"><text:span text:style-name="T56">Październik/ listopad</text:span>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17"><text:span text:style-name="T13">Organizowanie</text:span><text:span text:style-name="T52"> </text:span><text:span text:style-name="T13">form</text:span><text:span text:style-name="T52"> </text:span><text:span text:style-name="T13">czynnego</text:span><text:span text:style-name="T52"> </text:span><text:span text:style-name="T13">wypoczynku</text:span><text:span text:style-name="T52"> </text:span><text:span text:style-name="T13">(wycieczki</text:span><text:span text:style-name="T52"> </text:span><text:span text:style-name="T13">połączone</text:span><text:span text:style-name="T52"> </text:span><text:span text:style-name="T13">z</text:span><text:span text:style-name="T52"> </text:span><text:span text:style-name="T13">aktywnością</text:span><text:span text:style-name="T52"> </text:span><text:span text:style-name="T13">sportową).</text:span></text:p>
            <text:p text:style-name="P217"><text:span text:style-name="T13">Ukazywanie różnych form spędzania wolnego casu.</text:span></text:p>
          </table:table-cell>
          <table:table-cell table:style-name="Tabela1.G3" table:number-columns-spanned="2" office:value-type="string">
            <text:p text:style-name="P146"><text:span text:style-name="T13">Pogadanka,</text:span></text:p>
            <text:p text:style-name="P149"><text:span text:style-name="T13">wycieczka,</text:span></text:p>
            <text:p text:style-name="P149"><text:span text:style-name="T13">zajęcia warsztatowe.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18"><text:span text:style-name="T13">Wyrabianie</text:span><text:span text:style-name="T52"> </text:span><text:span text:style-name="T13">nawyku</text:span><text:span text:style-name="T52"> </text:span><text:span text:style-name="T13">konieczności</text:span><text:span text:style-name="T52"> </text:span><text:span text:style-name="T13">spożywania</text:span><text:span text:style-name="T52"> </text:span><text:span text:style-name="T13">drugiego</text:span><text:span text:style-name="T52"> </text:span><text:span text:style-name="T13">śniadania.</text:span></text:p>
          </table:table-cell>
          <table:table-cell table:style-name="Tabela1.G3" table:number-columns-spanned="2" office:value-type="string">
            <text:p text:style-name="P219"><text:span text:style-name="T13">pogadanka</text:span><text:span text:style-name="T52"> </text:span><text:span text:style-name="T13">konkurs</text:span><text:span text:style-name="T52"> </text:span></text:p>
            <text:p text:style-name="P157"/>
          </table:table-cell>
          <table:covered-table-cell/>
          <table:table-cell table:style-name="Tabela1.G3" office:value-type="string">
            <text:p text:style-name="P220"><text:span text:style-name="T13">wychowawca</text:span><text:span text:style-name="T52"> </text:span><text:span text:style-name="T13">pielęgniarka</text:span><text:span text:style-name="T52"> </text:span><text:span text:style-name="T13">pedagog</text:span><text:span text:style-name="T52"> </text:span><text:span text:style-name="T13">szkolny</text:span><text:span text:style-name="T52"> </text:span><text:span text:style-name="T13">samorząd</text:span><text:span text:style-name="T52"> </text:span><text:span text:style-name="T13">szkolny</text:span></text:p>
          </table:table-cell>
          <table:table-cell table:style-name="Tabela1.G3" office:value-type="string">
            <text:p text:style-name="P35"/>
            <text:p text:style-name="P142"><text:span text:style-name="T13">0</text:span><text:span text:style-name="T52"> </text:span><text:span text:style-name="T13">-</text:span><text:span text:style-name="T52"> </text:span><text:span text:style-name="T13">III</text:span></text:p>
          </table:table-cell>
          <table:table-cell table:style-name="Tabela1.L3" office:value-type="string">
            <text:p text:style-name="P35"/>
            <text:p text:style-name="P142"><text:span text:style-name="T13">maj/</text:span></text:p>
            <text:p text:style-name="P149"><text:span text:style-name="T13">czerwiec</text:span>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221"><text:span text:style-name="T14">Dzień</text:span><text:span text:style-name="T53"> </text:span><text:span text:style-name="T14">Patrona</text:span><text:span text:style-name="T53"> </text:span><text:span text:style-name="T14">Szkoły</text:span></text:p>
          </table:table-cell>
          <table:covered-table-cell/>
          <table:table-cell table:style-name="Tabela1.G3" office:value-type="string">
            <text:p text:style-name="P222"><text:span text:style-name="T56">“Podróże małe i duże”.</text:span></text:p>
          </table:table-cell>
          <table:table-cell table:style-name="Tabela1.G3" table:number-columns-spanned="2" office:value-type="string">
            <text:p text:style-name="P223"><text:span text:style-name="T56">Zajęcia warsztatowe.</text:span></text:p>
          </table:table-cell>
          <table:covered-table-cell/>
          <table:table-cell table:style-name="Tabela1.G3" office:value-type="string">
            <text:p text:style-name="P44"><text:span text:style-name="T56">Małgorzata Klimkowicz, Monika Smorągiewicz</text:span></text:p>
          </table:table-cell>
          <table:table-cell table:style-name="Tabela1.G3" office:value-type="string">
            <text:p text:style-name="P146"><text:span text:style-name="T13">0-VIII</text:span></text:p>
          </table:table-cell>
          <table:table-cell table:style-name="Tabela1.L3" office:value-type="string">
            <text:p text:style-name="P214"><text:span text:style-name="T13">kwiecień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224"><text:span text:style-name="T14">Wychowanie do wartości</text:span></text:p>
          </table:table-cell>
          <table:covered-table-cell/>
          <table:table-cell table:style-name="Tabela1.G3" office:value-type="string">
            <text:p text:style-name="P225"><text:span text:style-name="T56">Obchody Świąt Narodowych, uczenie szacunku wobec symbolii narodowych, poznanie historii I tradycji własnego regionu</text:span></text:p>
          </table:table-cell>
          <table:table-cell table:style-name="Tabela1.G3" table:number-columns-spanned="2" office:value-type="string">
            <text:p text:style-name="P44"><text:span text:style-name="T56">Zajęcia w klasach, wydarzenia, </text:span><text:span text:style-name="T13">Project bohaterON- kartka dla powstańca, wycieczki do miejsc pamięci narodowej,</text:span></text:p>
          </table:table-cell>
          <table:covered-table-cell/>
          <table:table-cell table:style-name="Tabela1.G3" office:value-type="string">
            <text:p text:style-name="P158"><text:span text:style-name="T56">Wychowawcy, Samorzą Uczniowski, Dorota Buczek, Małgorzata Klimkowicz</text:span></text:p>
          </table:table-cell>
          <table:table-cell table:style-name="Tabela1.G3" office:value-type="string">
            <text:p text:style-name="P162"><text:span text:style-name="T13">0-III</text:span></text:p>
          </table:table-cell>
          <table:table-cell table:style-name="Tabela1.L3" office:value-type="string">
            <text:p text:style-name="P162"><text:span text:style-name="T13">Cały rok</text:span>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44"><text:span text:style-name="T55">Tydzień edukacji globalnej</text:span></text:p>
            <text:p text:style-name="P35"/>
            <text:p text:style-name="P226"/>
          </table:table-cell>
          <table:covered-table-cell/>
          <table:table-cell table:style-name="Tabela1.G3" office:value-type="string">
            <text:p text:style-name="P227"><text:span text:style-name="T56">Warsztaty ekologiczne.</text:span></text:p>
          </table:table-cell>
          <table:table-cell table:style-name="Tabela1.G3" table:number-columns-spanned="2" office:value-type="string">
            <text:p text:style-name="P228"><text:span text:style-name="T56">Zajęcia on-line</text:span></text:p>
          </table:table-cell>
          <table:covered-table-cell/>
          <table:table-cell table:style-name="Tabela1.G3" office:value-type="string">
            <text:p text:style-name="P146"><text:span text:style-name="T56">Anna Małek- Tobiasz</text:span></text:p>
            <text:p text:style-name="P146"><text:span text:style-name="T56">wychowawcy</text:span></text:p>
            <text:p text:style-name="P148"/>
          </table:table-cell>
          <table:table-cell table:style-name="Tabela1.G3" office:value-type="string">
            <text:p text:style-name="P146"><text:span text:style-name="T13">0-VIII</text:span></text:p>
          </table:table-cell>
          <table:table-cell table:style-name="Tabela1.L3" office:value-type="string">
            <text:p text:style-name="P146"><text:span text:style-name="T56">listopad</text:span></text:p>
          </table:table-cell>
        </table:table-row>
        <table:table-row table:style-name="Tabela1.37"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C1" table:number-rows-spanned="5" table:number-columns-spanned="2" office:value-type="string">
            <text:p text:style-name="P35"/>
          </table:table-cell>
          <table:covered-table-cell/>
          <table:table-cell table:style-name="Tabela1.G3" table:number-columns-spanned="2" office:value-type="string">
            <text:p text:style-name="P229"><text:span text:style-name="T14">Akcja” Lekki tornister”</text:span></text:p>
          </table:table-cell>
          <table:covered-table-cell/>
          <table:table-cell table:style-name="Tabela1.G3" office:value-type="string">
            <text:p text:style-name="P44"><text:span text:style-name="T56">Spotkanie z fizjoterapeutką</text:span></text:p>
          </table:table-cell>
          <table:table-cell table:style-name="Tabela1.G3" table:number-columns-spanned="2" office:value-type="string">
            <text:p text:style-name="P44"><text:span text:style-name="T56">pogadanka</text:span></text:p>
          </table:table-cell>
          <table:covered-table-cell/>
          <table:table-cell table:style-name="Tabela1.G3" office:value-type="string">
            <text:p text:style-name="P230"><text:span text:style-name="T13">Wioletta Wolska</text:span></text:p>
          </table:table-cell>
          <table:table-cell table:style-name="Tabela1.G3" office:value-type="string">
            <text:p text:style-name="P152"><text:span text:style-name="T13">I</text:span></text:p>
          </table:table-cell>
          <table:table-cell table:style-name="Tabela1.L3" office:value-type="string">
            <text:p text:style-name="P152"><text:span text:style-name="T13">wrzesień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44"><text:span text:style-name="T55">Ogólnopolska akcja “Sprzątanie świata”</text:span></text:p>
            <text:p text:style-name="P143"/>
          </table:table-cell>
          <table:covered-table-cell/>
          <table:table-cell table:style-name="Tabela1.G3" office:value-type="string">
            <text:p text:style-name="P231"><text:span text:style-name="T56">Dbając o środowisko dbamy o zdrowie.</text:span></text:p>
          </table:table-cell>
          <table:table-cell table:style-name="Tabela1.G3" table:number-columns-spanned="2" office:value-type="string">
            <text:p text:style-name="P145"><text:span text:style-name="T56">Sprzątanie terenu szkoły, pogadanka</text:span></text:p>
          </table:table-cell>
          <table:covered-table-cell/>
          <table:table-cell table:style-name="Tabela1.G3" office:value-type="string">
            <text:p text:style-name="P145"><text:span text:style-name="T13">wychowawca</text:span></text:p>
            <text:p text:style-name="P163"><text:span text:style-name="T13">uczniowie</text:span></text:p>
          </table:table-cell>
          <table:table-cell table:style-name="Tabela1.G3" office:value-type="string">
            <text:p text:style-name="P145"><text:span text:style-name="T13">I</text:span><text:span text:style-name="T52"> </text:span><text:span text:style-name="T13">-</text:span><text:span text:style-name="T52"> </text:span><text:span text:style-name="T13">III</text:span></text:p>
          </table:table-cell>
          <table:table-cell table:style-name="Tabela1.L3" office:value-type="string">
            <text:p text:style-name="P145"><text:span text:style-name="T13">kwiecień</text:span></text:p>
          </table:table-cell>
        </table:table-row>
        <table:table-row table:style-name="Tabela1.39">
          <table:covered-table-cell/>
          <table:covered-table-cell/>
          <table:covered-table-cell/>
          <table:covered-table-cell/>
          <table:table-cell table:style-name="Tabela1.G3" table:number-rows-spanned="9" table:number-columns-spanned="2" office:value-type="string">
            <text:p text:style-name="P233"><text:span text:style-name="T14">Zachęcanie</text:span><text:span text:style-name="T53"> </text:span><text:span text:style-name="T14">do</text:span><text:span text:style-name="T53"> </text:span><text:span text:style-name="T14">szukania</text:span><text:span text:style-name="T53"> </text:span><text:span text:style-name="T14">pomocy</text:span><text:span text:style-name="T53"> </text:span><text:span text:style-name="T14">w</text:span><text:span text:style-name="T53"> </text:span><text:span text:style-name="T14">trudnych</text:span><text:span text:style-name="T53"> </text:span><text:span text:style-name="T14">sytuacjach</text:span><text:span text:style-name="T53"> </text:span><text:span text:style-name="T14">osób</text:span><text:span text:style-name="T53"> </text:span><text:span text:style-name="T14">dorosłych</text:span></text:p>
          </table:table-cell>
          <table:covered-table-cell/>
          <table:table-cell table:style-name="Tabela1.G3" office:value-type="string">
            <text:p text:style-name="P235"><text:span text:style-name="T13">Wychowawca</text:span><text:span text:style-name="T52"> </text:span><text:span text:style-name="T13">pedagog, </text:span><text:span text:style-name="T52"><text:s/></text:span><text:span text:style-name="T13">mama,</text:span><text:span text:style-name="T52"> </text:span><text:span text:style-name="T13">tata</text:span><text:span text:style-name="T52"> </text:span><text:span text:style-name="T13">jako</text:span><text:span text:style-name="T52"> </text:span><text:span text:style-name="T13">mediator</text:span><text:span text:style-name="T52"> </text:span><text:span text:style-name="T13">w</text:span><text:span text:style-name="T52"> </text:span><text:span text:style-name="T13">konflikcie</text:span><text:span text:style-name="T52"> </text:span><text:span text:style-name="T13">rówieśników.</text:span></text:p>
          </table:table-cell>
          <table:table-cell table:style-name="Tabela1.G3" table:number-columns-spanned="2" office:value-type="string">
            <text:p text:style-name="P214"><text:span text:style-name="T56">pogadanka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I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36"><text:span text:style-name="T13">Kształtowanie</text:span><text:span text:style-name="T52"> </text:span><text:span text:style-name="T13">umiejętności</text:span><text:span text:style-name="T52"> </text:span><text:span text:style-name="T13">zwracania</text:span><text:span text:style-name="T52"> </text:span><text:span text:style-name="T13">się</text:span><text:span text:style-name="T52"> </text:span><text:span text:style-name="T13">o</text:span><text:span text:style-name="T52"> </text:span><text:span text:style-name="T13">pomoc</text:span><text:span text:style-name="T52"> </text:span><text:span text:style-name="T13">do</text:span><text:span text:style-name="T52"> </text:span><text:span text:style-name="T13">ludzi</text:span><text:span text:style-name="T52"> </text:span><text:span text:style-name="T13">dorosłych.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37"><text:span text:style-name="T13">Uczenie</text:span><text:span text:style-name="T52"> </text:span><text:span text:style-name="T13">rozwiązywania</text:span><text:span text:style-name="T52"> </text:span><text:span text:style-name="T13">konfliktów</text:span><text:span text:style-name="T52"> </text:span><text:span text:style-name="T13">bez</text:span><text:span text:style-name="T52"> </text:span><text:span text:style-name="T13">użycia</text:span><text:span text:style-name="T52"> </text:span><text:span text:style-name="T13">przemocy.</text:span></text:p>
          </table:table-cell>
          <table:table-cell table:style-name="Tabela1.G3" table:number-columns-spanned="2" office:value-type="string">
            <text:p text:style-name="P162"><text:span text:style-name="T13">pogadanka</text:span></text:p>
            <text:p text:style-name="P158"><text:span text:style-name="T13">scenki</text:span></text:p>
          </table:table-cell>
          <table:covered-table-cell/>
          <table:table-cell table:style-name="Tabela1.G3" office:value-type="string">
            <text:p text:style-name="P162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table-cell table:style-name="Tabela1.G3" table:number-rows-spanned="9" table:number-columns-spanned="2" office:value-type="string">
            <text:p text:style-name="P238"><text:span text:style-name="T14">Kształtowanie</text:span><text:span text:style-name="T53"> </text:span><text:span text:style-name="T14">postawy</text:span><text:span text:style-name="T53"> </text:span><text:span text:style-name="T14">ograniczonego</text:span><text:span text:style-name="T53"> </text:span><text:span text:style-name="T14">zaufania</text:span><text:span text:style-name="T53"> </text:span><text:span text:style-name="T14">do</text:span><text:span text:style-name="T53"> </text:span><text:span text:style-name="T14">osób</text:span><text:span text:style-name="T53"> </text:span><text:span text:style-name="T14">nieznanych</text:span></text:p>
          </table:table-cell>
          <table:covered-table-cell/>
          <table:table-cell table:style-name="Tabela1.G3" office:value-type="string">
            <text:p text:style-name="P186"><text:span text:style-name="T13">Przestrzeganie</text:span><text:span text:style-name="T52"> </text:span><text:span text:style-name="T13">przed</text:span><text:span text:style-name="T52"> </text:span><text:span text:style-name="T13">niebezpieczeństw</text:span><text:span text:style-name="T52"> </text:span><text:span text:style-name="T13">ami</text:span><text:span text:style-name="T52"> </text:span><text:span text:style-name="T13">mogącymi</text:span><text:span text:style-name="T52"> </text:span><text:span text:style-name="T13">grozić</text:span><text:span text:style-name="T52"> </text:span><text:span text:style-name="T13">ze</text:span><text:span text:style-name="T52"> </text:span><text:span text:style-name="T13">strony</text:span><text:span text:style-name="T52"> </text:span><text:span text:style-name="T13">nieznanych</text:span><text:span text:style-name="T52"> </text:span><text:span text:style-name="T13">osób, również w sieci.</text:span></text:p>
          </table:table-cell>
          <table:table-cell table:style-name="Tabela1.G3" table:number-columns-spanned="2" office:value-type="string">
            <text:p text:style-name="P239"><text:span text:style-name="T13">Pogada-nka</text:span><text:span text:style-name="T52"> </text:span><text:span text:style-name="T13">spotkanie</text:span><text:span text:style-name="T52"> </text:span><text:span text:style-name="T13">z</text:span><text:span text:style-name="T52"> </text:span><text:span text:style-name="T13">policjan-tem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40"><text:span text:style-name="T13">Wyrabianie</text:span><text:span text:style-name="T52"> </text:span><text:span text:style-name="T13">umiejętności</text:span><text:span text:style-name="T52"> </text:span><text:span text:style-name="T13">mówienia</text:span><text:span text:style-name="T52"> </text:span><text:span text:style-name="T13">„nie”</text:span><text:span text:style-name="T52"> </text:span><text:span text:style-name="T13">w</text:span><text:span text:style-name="T52"> </text:span><text:span text:style-name="T13">sytuacjach</text:span><text:span text:style-name="T52"> </text:span><text:span text:style-name="T13">grożących</text:span><text:span text:style-name="T52"> </text:span><text:span text:style-name="T13">zdrowiu</text:span><text:span text:style-name="T52"> </text:span><text:span text:style-name="T13">dziecka.</text:span></text:p>
          </table:table-cell>
          <table:table-cell table:style-name="Tabela1.G3" table:number-columns-spanned="2" office:value-type="string">
            <text:p text:style-name="P145"><text:span text:style-name="T13">pogadanka</text:span></text:p>
          </table:table-cell>
          <table:covered-table-cell/>
          <table:table-cell table:style-name="Tabela1.G3" office:value-type="string">
            <text:p text:style-name="P14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41"><text:span text:style-name="T13">Wyrabianie</text:span><text:span text:style-name="T52"> </text:span><text:span text:style-name="T13">postawy</text:span><text:span text:style-name="T52"> </text:span><text:span text:style-name="T13">odpowiedzialnośc</text:span><text:span text:style-name="T52"> </text:span><text:span text:style-name="T13">i</text:span><text:span text:style-name="T52"> </text:span><text:span text:style-name="T13">za</text:span><text:span text:style-name="T52"> </text:span><text:span text:style-name="T13">własne</text:span><text:span text:style-name="T52"> </text:span><text:span text:style-name="T13">bezp.</text:span><text:span text:style-name="T52"> </text:span><text:span text:style-name="T13">w</text:span><text:span text:style-name="T52"> </text:span><text:span text:style-name="T13">relacjach</text:span><text:span text:style-name="T52"> </text:span><text:span text:style-name="T13">z</text:span><text:span text:style-name="T52"> </text:span><text:span text:style-name="T13">innymi.</text:span></text:p>
          </table:table-cell>
          <table:table-cell table:style-name="Tabela1.G3" table:number-columns-spanned="2" office:value-type="string">
            <text:p text:style-name="P145"><text:span text:style-name="T13">pogadanka</text:span></text:p>
          </table:table-cell>
          <table:covered-table-cell/>
          <table:table-cell table:style-name="Tabela1.G3" office:value-type="string">
            <text:p text:style-name="P14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table-cell table:style-name="Tabela1.G9" table:number-rows-spanned="4" table:number-columns-spanned="2" office:value-type="string">
            <text:p text:style-name="P242"><text:span text:style-name="T14">Reagowanie</text:span><text:span text:style-name="T53"> </text:span><text:span text:style-name="T14">na</text:span><text:span text:style-name="T53"> </text:span><text:span text:style-name="T14">zagrożenie</text:span><text:span text:style-name="T53"> </text:span><text:span text:style-name="T14">bezpieczeństwa</text:span><text:span text:style-name="T53"> </text:span><text:span text:style-name="T14">i</text:span><text:span text:style-name="T53"> </text:span><text:span text:style-name="T14">zdrowia.</text:span></text:p>
          </table:table-cell>
          <table:covered-table-cell/>
          <table:table-cell table:style-name="Tabela1.G3" office:value-type="string">
            <text:p text:style-name="P243"><text:span text:style-name="T13">Uczenie</text:span><text:span text:style-name="T52"> </text:span><text:span text:style-name="T13">rozwiązywania</text:span><text:span text:style-name="T52"> </text:span><text:span text:style-name="T13">kwestii</text:span><text:span text:style-name="T52"> </text:span><text:span text:style-name="T13">spornych</text:span><text:span text:style-name="T52"> </text:span><text:span text:style-name="T13">bez</text:span><text:span text:style-name="T52"> </text:span><text:span text:style-name="T13">użycia</text:span><text:span text:style-name="T52"> </text:span><text:span text:style-name="T13">przemocy.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  <text:p text:style-name="P149"><text:span text:style-name="T13">film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86"><text:span text:style-name="T56">Bezpieczeństwo w sieci</text:span></text:p>
          </table:table-cell>
          <table:table-cell table:style-name="Tabela1.G3" table:number-columns-spanned="2" office:value-type="string">
            <text:p text:style-name="P146"><text:span text:style-name="T13">Plansze</text:span></text:p>
            <text:p text:style-name="P244"><text:span text:style-name="T13">Pogadanki, </text:span></text:p>
            <text:p text:style-name="P244"><text:span text:style-name="T13">film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  <text:p text:style-name="P149"><text:span text:style-name="T13">pedagog</text:span></text:p>
          </table:table-cell>
          <table:table-cell table:style-name="Tabela1.G3" office:value-type="string">
            <text:p text:style-name="P44"><text:span text:style-name="T56">I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7">
          <table:table-cell table:style-name="Tabela1.A29" table:number-columns-spanned="2" office:value-type="string">
            <text:p text:style-name="P35"/>
          </table:table-cell>
          <table:covered-table-cell/>
          <table:table-cell table:style-name="Tabela1.C29" table:number-columns-spanned="2" office:value-type="string">
            <text:p text:style-name="P35"/>
          </table:table-cell>
          <table:covered-table-cell/>
          <table:table-cell table:style-name="Tabela1.G9" table:number-rows-spanned="7" table:number-columns-spanned="2" office:value-type="string">
            <text:p text:style-name="P35"/>
          </table:table-cell>
          <table:covered-table-cell/>
          <table:table-cell table:style-name="Tabela1.G3" office:value-type="string">
            <text:p text:style-name="P245"><text:span text:style-name="T13">Bezpieczeństwo</text:span><text:span text:style-name="T52"> </text:span><text:span text:style-name="T13">na</text:span><text:span text:style-name="T52"> </text:span><text:span text:style-name="T13">drodze</text:span><text:span text:style-name="T52"> </text:span><text:span text:style-name="T13">–kiedy</text:span><text:span text:style-name="T52"> </text:span><text:span text:style-name="T13">wolno</text:span><text:span text:style-name="T52"> </text:span><text:span text:style-name="T13">jechać</text:span><text:span text:style-name="T52"> </text:span><text:span text:style-name="T13">rowerem?</text:span></text:p>
          </table:table-cell>
          <table:table-cell table:style-name="Tabela1.G3" table:number-columns-spanned="2" office:value-type="string">
            <text:p text:style-name="P145"><text:span text:style-name="T13">pogadanka</text:span></text:p>
          </table:table-cell>
          <table:covered-table-cell/>
          <table:table-cell table:style-name="Tabela1.G3" office:value-type="string">
            <text:p text:style-name="P145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74"><text:span text:style-name="T13">Co</text:span><text:span text:style-name="T52"> </text:span><text:span text:style-name="T13">to</text:span><text:span text:style-name="T52"> </text:span><text:span text:style-name="T13">jest</text:span><text:span text:style-name="T52"> </text:span><text:span text:style-name="T13">nałóg?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</table:table-cell>
          <table:covered-table-cell/>
          <table:table-cell table:style-name="Tabela1.G3" office:value-type="string">
            <text:p text:style-name="P214"><text:span text:style-name="T13">wychowawca pedagog</text:span></text:p>
          </table:table-cell>
          <table:table-cell table:style-name="Tabela1.G3" office:value-type="string">
            <text:p text:style-name="P44"><text:span text:style-name="T56">I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4" office:value-type="string">
            <text:p text:style-name="P246"><text:span text:style-name="T13">Asertywność- umiejętność mówienia “nie”</text:span></text:p>
          </table:table-cell>
          <table:table-cell table:style-name="Tabela1.D24" table:number-columns-spanned="2" office:value-type="string">
            <text:p text:style-name="P146"><text:span text:style-name="T13">Film, pogadanka</text:span></text:p>
          </table:table-cell>
          <table:covered-table-cell/>
          <table:table-cell table:style-name="Tabela1.D24" office:value-type="string">
            <text:p text:style-name="P44"><text:span text:style-name="T56">Wychowawca, pedagog</text:span></text:p>
          </table:table-cell>
          <table:table-cell table:style-name="Tabela1.D24" office:value-type="string">
            <text:p text:style-name="P44"><text:span text:style-name="T56">0-III</text:span></text:p>
          </table:table-cell>
          <table:table-cell table:style-name="Tabela1.L24" office:value-type="string">
            <text:p text:style-name="P44"><text:span text:style-name="T56">Cały rok</text:span></text:p>
          </table:table-cell>
        </table:table-row>
        <table:table-row table:style-name="Tabela1.50">
          <table:table-cell table:style-name="Tabela1.A1" table:number-columns-spanned="2" office:value-type="string">
            <text:p text:style-name="P114"><text:span text:style-name="T13">5.</text:span></text:p>
          </table:table-cell>
          <table:covered-table-cell/>
          <table:table-cell table:style-name="Tabela1.C1" table:number-columns-spanned="2" office:value-type="string">
            <text:p text:style-name="P247"><text:span text:style-name="T13">Wdrażanie</text:span><text:span text:style-name="T52"> </text:span><text:span text:style-name="T13">do</text:span><text:span text:style-name="T52"> </text:span><text:span text:style-name="T13">prozdrowotnego</text:span><text:span text:style-name="T52"> </text:span><text:span text:style-name="T13">organizowania</text:span><text:span text:style-name="T52"> </text:span><text:span text:style-name="T13">wolnego</text:span><text:span text:style-name="T52"> </text:span><text:span text:style-name="T13">czasu</text:span></text:p>
          </table:table-cell>
          <table:covered-table-cell/>
          <table:table-cell table:style-name="Tabela1.C1" table:number-rows-spanned="9" table:number-columns-spanned="2" office:value-type="string">
            <text:p text:style-name="P142"><text:span text:style-name="T14">Organizacja</text:span></text:p>
            <text:p text:style-name="P154"><text:span text:style-name="T14">czasu</text:span><text:span text:style-name="T53"> </text:span><text:span text:style-name="T14">wolnego</text:span></text:p>
          </table:table-cell>
          <table:covered-table-cell/>
          <table:table-cell table:style-name="Tabela1.G2" office:value-type="string">
            <text:p text:style-name="P248"><text:span text:style-name="T13">Zapoznanie</text:span><text:span text:style-name="T52"> </text:span><text:span text:style-name="T13">dziecka</text:span><text:span text:style-name="T52"> </text:span><text:span text:style-name="T13">pojęciami</text:span><text:span text:style-name="T52"> </text:span><text:span text:style-name="T13">wypoczynku</text:span><text:span text:style-name="T52"> </text:span><text:span text:style-name="T13">biernego</text:span><text:span text:style-name="T52"> </text:span><text:span text:style-name="T13">i</text:span><text:span text:style-name="T52"> </text:span><text:span text:style-name="T13">czynnego.</text:span></text:p>
          </table:table-cell>
          <table:table-cell table:style-name="Tabela1.G2" table:number-columns-spanned="2" office:value-type="string">
            <text:p text:style-name="P142"><text:span text:style-name="T13">pogadanka</text:span></text:p>
          </table:table-cell>
          <table:covered-table-cell/>
          <table:table-cell table:style-name="Tabela1.G2" office:value-type="string">
            <text:p text:style-name="P142"><text:span text:style-name="T13">wychowawca</text:span></text:p>
          </table:table-cell>
          <table:table-cell table:style-name="Tabela1.G2" office:value-type="string">
            <text:p text:style-name="P44"><text:span text:style-name="T56">0-III</text:span></text:p>
          </table:table-cell>
          <table:table-cell table:style-name="Tabela1.L2" office:value-type="string">
            <text:p text:style-name="P44"><text:span text:style-name="T56">Cały rok</text:span>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49"><text:span text:style-name="T13">Poznanie</text:span><text:span text:style-name="T52"> </text:span><text:span text:style-name="T13">wartościowych</text:span><text:span text:style-name="T52"> </text:span><text:span text:style-name="T13">sposobów</text:span><text:span text:style-name="T52"> </text:span><text:span text:style-name="T13">i</text:span><text:span text:style-name="T52"> </text:span><text:span text:style-name="T13">form</text:span><text:span text:style-name="T52"> </text:span><text:span text:style-name="T13">spędzania</text:span><text:span text:style-name="T52"> </text:span><text:span text:style-name="T13">czasu</text:span><text:span text:style-name="T52"> </text:span><text:span text:style-name="T13">wolnego.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17"><text:span text:style-name="T13">Wdrażanie</text:span><text:span text:style-name="T52"> </text:span><text:span text:style-name="T13">do</text:span><text:span text:style-name="T52"> </text:span><text:span text:style-name="T13">aktywnego</text:span><text:span text:style-name="T52"> </text:span><text:span text:style-name="T13">uczestnictwa</text:span><text:span text:style-name="T52"> </text:span><text:span text:style-name="T13">w</text:span><text:span text:style-name="T52"> </text:span><text:span text:style-name="T13">zajęciach</text:span><text:span text:style-name="T52"> </text:span><text:span text:style-name="T13">sportowo</text:span><text:span text:style-name="T52"> </text:span><text:span text:style-name="T13">rekreacyjnych.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</table:table-cell>
          <table:covered-table-cell/>
          <table:table-cell table:style-name="Tabela1.G3" office:value-type="string">
            <text:p text:style-name="P146"><text:span text:style-name="T13">wychowawca</text:span></text:p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table-cell table:style-name="Tabela1.E53" table:number-rows-spanned="6" table:number-columns-spanned="2" office:value-type="string">
            <text:p text:style-name="P44"><text:span text:style-name="T55">Promowanie czytelnictwa</text:span></text:p>
          </table:table-cell>
          <table:covered-table-cell/>
          <table:table-cell table:style-name="Tabela1.G3" office:value-type="string">
            <text:p text:style-name="P217"><text:span text:style-name="T13">Dzień głośnego czytania,</text:span></text:p>
            <text:p text:style-name="P217"><text:span text:style-name="T13">Konkurs literacki</text:span></text:p>
          </table:table-cell>
          <table:table-cell table:style-name="Tabela1.G3" table:number-columns-spanned="2" office:value-type="string">
            <text:p text:style-name="P146"><text:span text:style-name="T13">Głośne czytanie w klasach, spotkanie z Panią bibliotekarką, pogadanka, </text:span></text:p>
            <text:p text:style-name="P146"><text:span text:style-name="T13">udział w konkursie literackim,</text:span></text:p>
            <text:p text:style-name="P146"><text:span text:style-name="T13">zachęcanie do czytelnictwa.</text:span></text:p>
          </table:table-cell>
          <table:covered-table-cell/>
          <table:table-cell table:style-name="Tabela1.G3" office:value-type="string">
            <text:p text:style-name="P146"><text:span text:style-name="T13">Wychowawcy, Anna Błaszczyk </text:span></text:p>
            <text:p text:style-name="P147"/>
          </table:table-cell>
          <table:table-cell table:style-name="Tabela1.G3" office:value-type="string">
            <text:p text:style-name="P44"><text:span text:style-name="T56">0-III</text:span></text:p>
          </table:table-cell>
          <table:table-cell table:style-name="Tabela1.L3" office:value-type="string">
            <text:p text:style-name="P44"><text:span text:style-name="T56">wrzesień</text:span></text:p>
            <text:p text:style-name="P44"><text:span text:style-name="T56">Cały rok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17"><text:span text:style-name="T13">Korzystanie z biblioteki</text:span></text:p>
          </table:table-cell>
          <table:table-cell table:style-name="Tabela1.G3" table:number-columns-spanned="2" office:value-type="string">
            <text:p text:style-name="P146"><text:span text:style-name="T13">Pogadanki, lekcje biblioteczne</text:span></text:p>
          </table:table-cell>
          <table:covered-table-cell/>
          <table:table-cell table:style-name="Tabela1.G3" office:value-type="string">
            <text:p text:style-name="P146"><text:span text:style-name="T13">Wychowawcy, Anna Błaszczyk</text:span></text:p>
          </table:table-cell>
          <table:table-cell table:style-name="Tabela1.G3" office:value-type="string">
            <text:p text:style-name="P44"><text:span text:style-name="T56">I-III</text:span></text:p>
          </table:table-cell>
          <table:table-cell table:style-name="Tabela1.L3" office:value-type="string">
            <text:p text:style-name="P44"><text:span text:style-name="T56">Wrzesień, październik</text:span></text:p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184"><text:span text:style-name="T14">Kształtowanie</text:span><text:span text:style-name="T53"> </text:span><text:span text:style-name="T14">umiejętności</text:span><text:span text:style-name="T53"> </text:span><text:span text:style-name="T14">rozsądnego</text:span><text:span text:style-name="T53"> </text:span><text:span text:style-name="T14">korzystania</text:span><text:span text:style-name="T53"> </text:span><text:span text:style-name="T14">z</text:span><text:span text:style-name="T53"> </text:span><text:span text:style-name="T14">mediów</text:span></text:p>
          </table:table-cell>
          <table:covered-table-cell/>
          <table:table-cell table:style-name="Tabela1.G3" office:value-type="string">
            <text:p text:style-name="P250"><text:span text:style-name="T13">Uświadomienie</text:span><text:span text:style-name="T52"> </text:span><text:span text:style-name="T13">negatywnych</text:span><text:span text:style-name="T52"> </text:span><text:span text:style-name="T13">skutków</text:span><text:span text:style-name="T52"> </text:span><text:span text:style-name="T13">długotrwałego</text:span><text:span text:style-name="T52"> </text:span><text:span text:style-name="T13">oglądania</text:span><text:span text:style-name="T52"> </text:span><text:span text:style-name="T13">TV,</text:span><text:span text:style-name="T52"> </text:span><text:span text:style-name="T13">korzystania </text:span><text:span text:style-name="T52">z </text:span><text:span text:style-name="T13">komputera</text:span><text:span text:style-name="T52"> </text:span><text:span text:style-name="T13">i</text:span><text:span text:style-name="T52"> </text:span><text:span text:style-name="T13">Internetu</text:span><text:span text:style-name="T52"> </text:span></text:p>
          </table:table-cell>
          <table:table-cell table:style-name="Tabela1.G3" table:number-columns-spanned="2" office:value-type="string">
            <text:p text:style-name="P146"><text:span text:style-name="T13">pogadanka</text:span></text:p>
            <text:p text:style-name="P149"><text:span text:style-name="T13">film</text:span></text:p>
            <text:p text:style-name="P159"/>
          </table:table-cell>
          <table:covered-table-cell/>
          <table:table-cell table:style-name="Tabela1.G3" office:value-type="string">
            <text:p text:style-name="P146"><text:span text:style-name="T13">wychowawca</text:span></text:p>
            <text:p text:style-name="P149"><text:span text:style-name="T13">psycholog</text:span></text:p>
          </table:table-cell>
          <table:table-cell table:style-name="Tabela1.G3" office:value-type="string">
            <text:p text:style-name="P44"><text:span text:style-name="T56">I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ext:soft-page-break/>
        <table:table-row table:style-name="Tabela1.56">
          <table:table-cell table:style-name="Tabela1.A6" table:number-columns-spanned="2" office:value-type="string">
            <text:p text:style-name="P44"><text:span text:style-name="T56">6</text:span><text:span text:style-name="T22">.</text:span></text:p>
          </table:table-cell>
          <table:covered-table-cell/>
          <table:table-cell table:style-name="Tabela1.E1" table:number-columns-spanned="2" office:value-type="string">
            <text:p text:style-name="P251"><text:span text:style-name="T13">Kształtowanie</text:span><text:span text:style-name="T52"> </text:span><text:span text:style-name="T13">zdrowego</text:span><text:span text:style-name="T52"> </text:span><text:span text:style-name="T13">stylu</text:span><text:span text:style-name="T52"> </text:span><text:span text:style-name="T13">życia</text:span></text:p>
          </table:table-cell>
          <table:covered-table-cell/>
          <table:table-cell table:style-name="Tabela1.G6" table:number-columns-spanned="2" office:value-type="string">
            <text:p text:style-name="P252"><text:span text:style-name="T14">Wyjazd </text:span><text:span text:style-name="T53"><text:s/></text:span><text:span text:style-name="T14">na</text:span><text:span text:style-name="T53"> </text:span><text:span text:style-name="T14">lodowisko, udział w imprezach sportow-ych</text:span></text:p>
          </table:table-cell>
          <table:covered-table-cell/>
          <table:table-cell table:style-name="Tabela1.G3" office:value-type="string">
            <text:p text:style-name="P232"><text:span text:style-name="T13">Propagowanie</text:span><text:span text:style-name="T52"> </text:span><text:span text:style-name="T13">zdrowego</text:span><text:span text:style-name="T52"> </text:span><text:span text:style-name="T13">stylu</text:span><text:span text:style-name="T52"> </text:span><text:span text:style-name="T13">życia</text:span></text:p>
          </table:table-cell>
          <table:table-cell table:style-name="Tabela1.G3" table:number-columns-spanned="2" office:value-type="string">
            <text:p text:style-name="P165"><text:span text:style-name="T13">Wycieczki, udział</text:span></text:p>
            <text:p text:style-name="P165"><text:span text:style-name="T13">w zawodach sportowych, biegach okolicznościo-wych(Bieg zająca, </text:span></text:p>
            <text:p text:style-name="P165"><text:span text:style-name="T13">Bieg Niepodległości)</text:span></text:p>
          </table:table-cell>
          <table:covered-table-cell/>
          <table:table-cell table:style-name="Tabela1.G3" office:value-type="string">
            <text:p text:style-name="P253"><text:span text:style-name="T13">Dorota</text:span><text:span text:style-name="T52"> </text:span><text:span text:style-name="T13">Buczek</text:span></text:p>
            <text:p text:style-name="P253"><text:span text:style-name="T13">Emilian Hanc</text:span></text:p>
            <text:p text:style-name="P253"><text:span text:style-name="T13">Iwona Sabała</text:span></text:p>
            <text:p text:style-name="P234"/>
          </table:table-cell>
          <table:table-cell table:style-name="Tabela1.G3" office:value-type="string">
            <text:p text:style-name="P165"><text:span text:style-name="T13">I-V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57">
          <table:table-cell table:style-name="Tabela1.A57" table:number-columns-spanned="2" office:value-type="string">
            <text:p text:style-name="P44"><text:span text:style-name="T56">7.</text:span></text:p>
          </table:table-cell>
          <table:covered-table-cell/>
          <table:table-cell table:style-name="Tabela1.E2" table:number-columns-spanned="2" office:value-type="string">
            <text:p text:style-name="P44"><text:span text:style-name="T56">Przekazywanie </text:span></text:p>
            <text:p text:style-name="P44"><text:span text:style-name="T56">wartości i kształtowanie postaw</text:span></text:p>
          </table:table-cell>
          <table:covered-table-cell/>
          <table:table-cell table:style-name="Tabela1.E2" table:number-rows-spanned="7" table:number-columns-spanned="2" office:value-type="string">
            <text:p text:style-name="P44"><text:span text:style-name="T55">Kształtowanie postaw moralnych <text:s/></text:span></text:p>
            <text:p text:style-name="P36"/>
            <text:p text:style-name="P36"/>
          </table:table-cell>
          <table:covered-table-cell/>
          <table:table-cell table:style-name="Tabela1.G3" office:value-type="string">
            <text:p text:style-name="P255"><text:span text:style-name="T13">Rozwijanie postaw tolerancji i otwartości.</text:span></text:p>
          </table:table-cell>
          <table:table-cell table:style-name="Tabela1.G3" table:number-columns-spanned="2" office:value-type="string">
            <text:p text:style-name="P165"><text:span text:style-name="T13">Pogadanka, zajęcia warsztatowe,</text:span></text:p>
            <text:p text:style-name="P165"><text:span text:style-name="T13">udział w uroczystościach kulturalnych z zachowaniem zasad bezpieczeństwa i lultury</text:span></text:p>
          </table:table-cell>
          <table:covered-table-cell/>
          <table:table-cell table:style-name="Tabela1.G3" office:value-type="string">
            <text:p text:style-name="P253"><text:span text:style-name="T13">Wychowawcy, </text:span></text:p>
          </table:table-cell>
          <table:table-cell table:style-name="Tabela1.G3" office:value-type="string">
            <text:p text:style-name="P165"><text:span text:style-name="T13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255"><text:span text:style-name="T13">Warsztaty o emocjach</text:span></text:p>
          </table:table-cell>
          <table:table-cell table:style-name="Tabela1.G6" table:number-columns-spanned="2" office:value-type="string">
            <text:p text:style-name="P165"><text:span text:style-name="T13">Zajęcia warsztatowe</text:span></text:p>
          </table:table-cell>
          <table:covered-table-cell/>
          <table:table-cell table:style-name="Tabela1.G6" office:value-type="string">
            <text:p text:style-name="P253"><text:span text:style-name="T13">Wychowawcy, psycholog, pedagog</text:span></text:p>
          </table:table-cell>
          <table:table-cell table:style-name="Tabela1.G6" office:value-type="string">
            <text:p text:style-name="P165"><text:span text:style-name="T13">0-III</text:span></text:p>
          </table:table-cell>
          <table:table-cell table:style-name="Tabela1.L58" office:value-type="string">
            <text:p text:style-name="P44"><text:span text:style-name="T56">Cały rok</text:span></text:p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55"><text:span text:style-name="T13">Kształtowanie postawy odpowiedzialności za siebie I drugiego człowieka, wyposażenie ucznia w umiejętności niezbędne do współdziałania w zespole.</text:span></text:p>
          </table:table-cell>
          <table:table-cell table:style-name="Tabela1.G3" table:number-columns-spanned="2" office:value-type="string">
            <text:p text:style-name="P165"><text:span text:style-name="T13">Akcje wolontariatu ,</text:span></text:p>
            <text:p text:style-name="P165"><text:span text:style-name="T13">Pogadanki na temat empatii, projekty, kształtowanie umiejętności rozwiązywania konfliktów, zachowania się w sytuacji problemowej.</text:span></text:p>
          </table:table-cell>
          <table:covered-table-cell/>
          <table:table-cell table:style-name="Tabela1.G3" office:value-type="string">
            <text:p text:style-name="P253"><text:span text:style-name="T13">wychowawcy</text:span></text:p>
          </table:table-cell>
          <table:table-cell table:style-name="Tabela1.G3" office:value-type="string">
            <text:p text:style-name="P165"><text:span text:style-name="T13">0-III</text:span></text:p>
          </table:table-cell>
          <table:table-cell table:style-name="Tabela1.L3" office:value-type="string">
            <text:p text:style-name="P44"><text:span text:style-name="T56">Cały rok</text:span></text:p>
          </table:table-cell>
        </table:table-row>
        <table:table-row table:style-name="Tabela1.60">
          <table:table-cell table:style-name="Tabela1.A60" table:number-columns-spanned="2" office:value-type="string">
            <text:p text:style-name="P44"><text:span text:style-name="T56">8.</text:span></text:p>
          </table:table-cell>
          <table:covered-table-cell/>
          <table:table-cell table:style-name="Tabela1.C60" table:number-columns-spanned="2" office:value-type="string">
            <text:p text:style-name="P44"><text:span text:style-name="T56"><text:s/>Rozwijanie zainteresowań</text:span></text:p>
          </table:table-cell>
          <table:covered-table-cell/>
          <table:table-cell table:style-name="Tabela1.C60" table:number-columns-spanned="2" office:value-type="string">
            <text:p text:style-name="P44"><text:span text:style-name="T55">Wychowanie ekologiczne </text:span></text:p>
          </table:table-cell>
          <table:covered-table-cell/>
          <table:table-cell table:style-name="Tabela1.G6" office:value-type="string">
            <text:p text:style-name="P255"><text:span text:style-name="T13">Kształtowanue postaw proekologicznych</text:span></text:p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</table:table-cell>
          <table:table-cell table:style-name="Tabela1.G6" table:number-columns-spanned="2" office:value-type="string">
            <text:p text:style-name="P165"><text:span text:style-name="T13">Pogadanki, filmy,</text:span>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257"/>
          </table:table-cell>
          <table:covered-table-cell/>
          <table:table-cell table:style-name="Tabela1.G6" office:value-type="string">
            <text:p text:style-name="P253"><text:span text:style-name="T13">wychowawcy</text:span></text:p>
            <text:p text:style-name="P254"/>
            <text:p text:style-name="P254"/>
            <text:p text:style-name="P254"/>
            <text:p text:style-name="P254"/>
          </table:table-cell>
          <table:table-cell table:style-name="Tabela1.G6" office:value-type="string">
            <text:p text:style-name="P258"><text:span text:style-name="T13">I-III</text:span></text:p>
            <text:p text:style-name="P166"/>
            <text:p text:style-name="P166"/>
            <text:p text:style-name="P257"/>
            <text:p text:style-name="P257"/>
            <text:p text:style-name="P257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257"/>
          </table:table-cell>
          <table:table-cell table:style-name="Tabela1.L58" office:value-type="string">
            <text:p text:style-name="P44"><text:span text:style-name="T56">Wrzesień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a1.61">
          <table:table-cell table:style-name="Tabela1.A57" table:number-columns-spanned="2" office:value-type="string">
            <text:p text:style-name="P35"/>
          </table:table-cell>
          <table:covered-table-cell/>
          <table:table-cell table:style-name="Tabela1.E2" table:number-columns-spanned="2" office:value-type="string">
            <text:p text:style-name="P36"/>
          </table:table-cell>
          <table:covered-table-cell/>
          <table:table-cell table:style-name="Tabela1.E2" table:number-rows-spanned="7" table:number-columns-spanned="2" office:value-type="string">
            <text:p text:style-name="P44"><text:span text:style-name="T55">Kreatywność kompetencje cyfrowe i przedsiębiorczość</text:span></text:p>
          </table:table-cell>
          <table:covered-table-cell/>
          <table:table-cell table:style-name="Tabela1.C60" office:value-type="string">
            <text:p text:style-name="P255"><text:span text:style-name="T13">Codeweek</text:span></text:p>
          </table:table-cell>
          <table:table-cell table:style-name="Tabela1.C60" table:number-columns-spanned="2" office:value-type="string">
            <text:p text:style-name="P165"><text:span text:style-name="T13">Zajęcia matematyczne Fundacji Edukacji dla Przyszłości</text:span></text:p>
          </table:table-cell>
          <table:covered-table-cell/>
          <table:table-cell table:style-name="Tabela1.C60" office:value-type="string">
            <text:p text:style-name="P253"><text:span text:style-name="T13">Joanna Wdowiak</text:span></text:p>
            <text:p text:style-name="P253"><text:span text:style-name="T13">Kamila Hodyl</text:span></text:p>
          </table:table-cell>
          <table:table-cell table:style-name="Tabela1.C60" office:value-type="string">
            <text:p text:style-name="P165"><text:span text:style-name="T13">I-III</text:span></text:p>
          </table:table-cell>
          <table:table-cell table:style-name="Tabela1.L61" office:value-type="string">
            <text:p text:style-name="P44"><text:span text:style-name="T56">październik</text:span>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0" office:value-type="string">
            <text:p text:style-name="P255"><text:span text:style-name="T13">e-szkoła na platformie MS Teams</text:span></text:p>
          </table:table-cell>
          <table:table-cell table:style-name="Tabela1.C60" table:number-columns-spanned="2" office:value-type="string">
            <text:p text:style-name="P165"><text:span text:style-name="T13">Wydarzenia, przesyłanie materiałów</text:span></text:p>
          </table:table-cell>
          <table:covered-table-cell/>
          <table:table-cell table:style-name="Tabela1.C60" office:value-type="string">
            <text:p text:style-name="P253"><text:span text:style-name="T13">wychowawcy</text:span></text:p>
          </table:table-cell>
          <table:table-cell table:style-name="Tabela1.C60" office:value-type="string">
            <text:p text:style-name="P165"><text:span text:style-name="T13">I-III</text:span></text:p>
          </table:table-cell>
          <table:table-cell table:style-name="Tabela1.L61" office:value-type="string">
            <text:p text:style-name="P44"><text:span text:style-name="T56">Cały rok</text:span></text:p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55"><text:span text:style-name="T13">“ Mały Inżynier”</text:span></text:p>
          </table:table-cell>
          <table:table-cell table:style-name="Tabela1.C7" table:number-columns-spanned="2" office:value-type="string">
            <text:p text:style-name="P165"><text:span text:style-name="T13">Zajęcia warsztatowe</text:span></text:p>
          </table:table-cell>
          <table:covered-table-cell/>
          <table:table-cell table:style-name="Tabela1.C7" office:value-type="string">
            <text:p text:style-name="P253"><text:span text:style-name="T13">Anna Małek - Tobiasz</text:span></text:p>
          </table:table-cell>
          <table:table-cell table:style-name="Tabela1.C7" office:value-type="string">
            <text:p text:style-name="P165"><text:span text:style-name="T13">I-III</text:span></text:p>
          </table:table-cell>
          <table:table-cell table:style-name="Tabela1.L63" office:value-type="string">
            <text:p text:style-name="P44"><text:span text:style-name="T56">Cały rok</text:span></text:p>
          </table:table-cell>
        </table:table-row>
      </table:table>
      <text:section text:style-name="Sect1" text:name="Sekcja16">
        <text:p text:style-name="P44"><text:span text:style-name="T22"><text:line-break/></text:span></text:p>
      </text:section>
      <text:section text:style-name="Sect1" text:name="Sekcja17">
        <text:p text:style-name="P260"/>
        <text:p text:style-name="P261"><text:span text:style-name="T9">Uczniowie</text:span><text:span text:style-name="T35"> </text:span><text:span text:style-name="T9">klas</text:span><text:span text:style-name="T35"> </text:span><text:span text:style-name="T9">IV</text:span><text:span text:style-name="T35"> </text:span><text:span text:style-name="T9">-</text:span><text:span text:style-name="T35"> </text:span><text:span text:style-name="T9">VIII</text:span></text:p>
      </text:section>
      <text:section text:style-name="Sect1" text:name="Sekcja18">
        <text:p text:style-name="P35"><text:soft-page-break/></text:p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5"/>
            <text:p text:style-name="P199"><text:span text:style-name="T14">L.p.</text:span></text:p>
          </table:table-cell>
          <table:table-cell table:style-name="Tabela2.B1" office:value-type="string">
            <text:p text:style-name="P35"/>
            <text:p text:style-name="P93"><text:span text:style-name="T14">Cele</text:span></text:p>
          </table:table-cell>
          <table:table-cell table:style-name="Tabela2.B1" office:value-type="string">
            <text:p text:style-name="P35"/>
            <text:p text:style-name="P93"><text:span text:style-name="T14">Zadania</text:span></text:p>
          </table:table-cell>
          <table:table-cell table:style-name="Tabela2.B1" office:value-type="string">
            <text:p text:style-name="P35"/>
            <text:p text:style-name="P122"><text:span text:style-name="T14">Treści</text:span></text:p>
          </table:table-cell>
          <table:table-cell table:style-name="Tabela2.B1" office:value-type="string">
            <text:p text:style-name="P35"/>
            <text:p text:style-name="P262"><text:span text:style-name="T14">Metody</text:span><text:span text:style-name="T53"> </text:span><text:span text:style-name="T14">i</text:span><text:span text:style-name="T53"> </text:span><text:span text:style-name="T14">formy</text:span><text:span text:style-name="T53"> </text:span><text:span text:style-name="T14">realizacji</text:span></text:p>
          </table:table-cell>
          <table:table-cell table:style-name="Tabela2.B1" office:value-type="string">
            <text:p text:style-name="P35"/>
            <text:p text:style-name="P93"><text:span text:style-name="T14">Osoby</text:span></text:p>
            <text:p text:style-name="P101"><text:span text:style-name="T14">odpowiedzialne</text:span></text:p>
          </table:table-cell>
          <table:table-cell table:style-name="Tabela2.B1" office:value-type="string">
            <text:p text:style-name="P35"/>
            <text:p text:style-name="P93"><text:span text:style-name="T14">Uwagi</text:span></text:p>
          </table:table-cell>
          <table:table-cell table:style-name="Tabela2.H1" office:value-type="string">
            <text:p text:style-name="P35"/>
            <text:p text:style-name="P93"><text:span text:style-name="T14">Termin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44"><text:span text:style-name="T22">1.</text:span><text:bookmark text:name="_GoBack"/></text:p>
          </table:table-cell>
          <table:table-cell table:style-name="Tabela2.B2" table:number-rows-spanned="3" office:value-type="string">
            <text:p text:style-name="P93"><text:span text:style-name="T13">Przeciwdziałanie</text:span></text:p>
            <text:p text:style-name="P102"><text:span text:style-name="T13">paleniu</text:span><text:span text:style-name="T52"> </text:span><text:span text:style-name="T13">papierosów</text:span></text:p>
            <text:p text:style-name="P44"><text:span text:style-name="T13">i e-papierosów</text:span></text:p>
          </table:table-cell>
          <table:table-cell table:style-name="Tabela2.C2" table:number-rows-spanned="2" office:value-type="string">
            <text:p text:style-name="P44"><text:span text:style-name="T15">Uświadomienie</text:span><text:span text:style-name="T54"> </text:span><text:span text:style-name="T15">uczniom</text:span><text:span text:style-name="T54"> </text:span><text:span text:style-name="T15">szkodliwości</text:span><text:span text:style-name="T54"> </text:span><text:span text:style-name="T15">palenia</text:span></text:p>
          </table:table-cell>
          <table:table-cell table:style-name="Tabela2.D2" office:value-type="string">
            <text:p text:style-name="P263"><text:span text:style-name="T13">Dlaczego</text:span><text:span text:style-name="T52"> </text:span><text:span text:style-name="T13">palenie</text:span><text:span text:style-name="T52"> </text:span><text:span text:style-name="T13">papierosów</text:span><text:span text:style-name="T52"> <text:s/>i </text:span></text:p>
            <text:p text:style-name="P263"><text:span text:style-name="T52">e- papierosów <text:s text:c="4"/></text:span></text:p>
            <text:p text:style-name="P263"><text:span text:style-name="T52"><text:s/></text:span><text:span text:style-name="T13">jest</text:span><text:span text:style-name="T52"> </text:span><text:span text:style-name="T13">niebezpieczne</text:span><text:span text:style-name="T52"> </text:span><text:span text:style-name="T13">dla</text:span><text:span text:style-name="T52"> </text:span><text:span text:style-name="T13">zdrowia.</text:span></text:p>
          </table:table-cell>
          <table:table-cell table:style-name="Tabela2.D2" office:value-type="string">
            <text:p text:style-name="P102"><text:span text:style-name="T13">Godziny wychowawcze, przyroda, WDŻ </text:span></text:p>
          </table:table-cell>
          <table:table-cell table:style-name="Tabela2.D2" office:value-type="string">
            <text:p text:style-name="P104"><text:span text:style-name="T56">Wychowawcy, pedagog, Beata Zduńczyk</text:span></text:p>
          </table:table-cell>
          <table:table-cell table:style-name="Tabela2.D2" office:value-type="string">
            <text:p text:style-name="P264"><text:span text:style-name="T13">IV-</text:span><text:span text:style-name="T52"> </text:span><text:span text:style-name="T17">VIII</text:span></text:p>
          </table:table-cell>
          <table:table-cell table:style-name="Tabela2.H2" office:value-type="string">
            <text:p text:style-name="P102"><text:span text:style-name="T56">Listopad, luty, marzec</text:span></text:p>
            <text:p text:style-name="P103"/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2" office:value-type="string">
            <text:p text:style-name="P267"><text:span text:style-name="T56">Profilaktyka antynikotynowa</text:span><text:span text:style-name="T22">-</text:span><text:span text:style-name="T56">konkurs</text:span></text:p>
          </table:table-cell>
          <table:table-cell table:style-name="Tabela2.D2" office:value-type="string">
            <text:p text:style-name="P99"><text:span text:style-name="T56">Konkurs plastyczny</text:span></text:p>
          </table:table-cell>
          <table:table-cell table:style-name="Tabela2.D2" office:value-type="string">
            <text:p text:style-name="P95"><text:span text:style-name="T56">Pedagog, psycholog</text:span></text:p>
          </table:table-cell>
          <table:table-cell table:style-name="Tabela2.D2" office:value-type="string">
            <text:p text:style-name="P265"><text:span text:style-name="T56">IV- </text:span><text:span text:style-name="T57">VIII</text:span></text:p>
          </table:table-cell>
          <table:table-cell table:style-name="Tabela2.H2" office:value-type="string">
            <text:p text:style-name="P95"><text:span text:style-name="T56">Marzec</text:span></text:p>
          </table:table-cell>
        </table:table-row>
        <table:table-row table:style-name="Tabela2.4">
          <table:covered-table-cell/>
          <table:covered-table-cell/>
          <table:table-cell table:style-name="Tabela2.C4" office:value-type="string">
            <text:p text:style-name="P268"><text:span text:style-name="T14">Uświadomienie</text:span><text:span text:style-name="T53"> </text:span><text:span text:style-name="T14">skutków</text:span><text:span text:style-name="T53"> </text:span><text:span text:style-name="T14">uzależnienia</text:span><text:span text:style-name="T53"> </text:span><text:span text:style-name="T14">uczniów,</text:span><text:span text:style-name="T53"> </text:span><text:span text:style-name="T14">którzy</text:span><text:span text:style-name="T53"> </text:span><text:span text:style-name="T14">rozpoczęli</text:span><text:span text:style-name="T53"> </text:span><text:span text:style-name="T14">palenie</text:span></text:p>
          </table:table-cell>
          <table:table-cell table:style-name="Tabela2.C4" office:value-type="string">
            <text:p text:style-name="P269"><text:span text:style-name="T13">Skutki</text:span><text:span text:style-name="T52"> </text:span><text:span text:style-name="T13">uzależnienia</text:span><text:span text:style-name="T52"> </text:span><text:span text:style-name="T13">i</text:span><text:span text:style-name="T52"> </text:span><text:span text:style-name="T13">sposoby</text:span><text:span text:style-name="T52"> </text:span><text:span text:style-name="T13">zerwania</text:span><text:span text:style-name="T52"> </text:span><text:span text:style-name="T13">z</text:span><text:span text:style-name="T52"> </text:span><text:span text:style-name="T13">nałogiem</text:span></text:p>
          </table:table-cell>
          <table:table-cell table:style-name="Tabela2.C4" office:value-type="string">
            <text:p text:style-name="P271"><text:span text:style-name="T13">Indywidualne</text:span><text:span text:style-name="T52"> </text:span><text:span text:style-name="T13">rozmowy</text:span><text:span text:style-name="T52"> </text:span><text:span text:style-name="T13">z</text:span><text:span text:style-name="T52"> </text:span><text:span text:style-name="T13">uczniami</text:span><text:span text:style-name="T52"> </text:span><text:span text:style-name="T13">lub</text:span><text:span text:style-name="T52"> </text:span><text:span text:style-name="T13">umożliwienie</text:span><text:span text:style-name="T52"> </text:span><text:span text:style-name="T13">rozmowy</text:span><text:span text:style-name="T52"> </text:span><text:span text:style-name="T13">z</text:span><text:span text:style-name="T52"> </text:span><text:span text:style-name="T13">terapeutą</text:span><text:span text:style-name="T52"> </text:span><text:span text:style-name="T13">uzależnień</text:span></text:p>
          </table:table-cell>
          <table:table-cell table:style-name="Tabela2.C4" office:value-type="string">
            <text:p text:style-name="P272"><text:span text:style-name="T13">Wychowawcy,</text:span><text:span text:style-name="T52"> </text:span><text:span text:style-name="T13">pedagog,</text:span><text:span text:style-name="T52"> </text:span><text:span text:style-name="T13">psycholog</text:span></text:p>
          </table:table-cell>
          <table:table-cell table:style-name="Tabela2.C4" office:value-type="string">
            <text:p text:style-name="P35"/>
          </table:table-cell>
          <table:table-cell table:style-name="Tabela2.H4" office:value-type="string">
            <text:p text:style-name="P96"><text:span text:style-name="T13">Wg</text:span><text:span text:style-name="T52"> </text:span><text:span text:style-name="T13">potrzeb</text:span></text:p>
          </table:table-cell>
        </table:table-row>
        <table:table-row table:style-name="Tabela2.1">
          <table:table-cell table:style-name="Tabela2.A5" table:number-rows-spanned="3" office:value-type="string">
            <text:p text:style-name="P44"><text:span text:style-name="T13">2.</text:span></text:p>
            <text:p text:style-name="P35"/>
          </table:table-cell>
          <table:table-cell table:style-name="Tabela2.B5" table:number-rows-spanned="3" office:value-type="string">
            <text:p text:style-name="P273"><text:span text:style-name="T13">Przeciwdziałanie</text:span><text:span text:style-name="T52"> </text:span><text:span text:style-name="T13">spożywaniu</text:span><text:span text:style-name="T52"> </text:span><text:span text:style-name="T13">alkoholu</text:span></text:p>
          </table:table-cell>
          <table:table-cell table:style-name="Tabela2.B1" table:number-rows-spanned="3" office:value-type="string">
            <text:p text:style-name="P274"><text:span text:style-name="T14">Opóźnienie</text:span><text:span text:style-name="T53"> </text:span><text:span text:style-name="T14">inicjacji</text:span><text:span text:style-name="T53"> </text:span><text:span text:style-name="T14">spożywania</text:span><text:span text:style-name="T53"> </text:span><text:span text:style-name="T14">alkoholu</text:span></text:p>
          </table:table-cell>
          <table:table-cell table:style-name="Tabela2.C3" office:value-type="string">
            <text:p text:style-name="P122"><text:span text:style-name="T13">Zdrowy</text:span><text:span text:style-name="T52"> </text:span><text:span text:style-name="T13">styl</text:span><text:span text:style-name="T52"> </text:span><text:span text:style-name="T13">życia</text:span></text:p>
          </table:table-cell>
          <table:table-cell table:style-name="Tabela2.C3" office:value-type="string">
            <text:p text:style-name="P102"><text:span text:style-name="T13">WDŻ, lekcje wychowawcze,</text:span></text:p>
          </table:table-cell>
          <table:table-cell table:style-name="Tabela2.C3" office:value-type="string">
            <text:p text:style-name="P93"><text:span text:style-name="T13">wychowawcy</text:span><text:span text:style-name="T52"> </text:span><text:span text:style-name="T13">klas,pedagog, psycholog, nauczyciel WDŻ</text:span></text:p>
          </table:table-cell>
          <table:table-cell table:style-name="Tabela2.C3" office:value-type="string">
            <text:p text:style-name="P93"><text:span text:style-name="T13">IV-</text:span></text:p>
            <text:p text:style-name="P102"><text:span text:style-name="T13">VIII</text:span></text:p>
          </table:table-cell>
          <table:table-cell table:style-name="Tabela2.H5" office:value-type="string">
            <text:p text:style-name="P93"><text:span text:style-name="T13">Cały rok, wg. Planu pracy</text:span></text:p>
          </table:table-cell>
        </table:table-row>
        <table:table-row table:style-name="Tabela2.6">
          <table:covered-table-cell/>
          <table:covered-table-cell/>
          <table:covered-table-cell/>
          <table:table-cell table:style-name="Tabela2.D2" office:value-type="string">
            <text:p text:style-name="P276"><text:span text:style-name="T13">Jaki</text:span><text:span text:style-name="T52"> </text:span><text:span text:style-name="T13">jest</text:span><text:span text:style-name="T52"> </text:span><text:span text:style-name="T13">wpływ</text:span><text:span text:style-name="T52"> </text:span><text:span text:style-name="T13">alkoholu</text:span><text:span text:style-name="T52"> </text:span><text:span text:style-name="T13">na</text:span><text:span text:style-name="T52"> </text:span><text:span text:style-name="T13">zdrowie</text:span><text:span text:style-name="T52"> </text:span><text:span text:style-name="T13">człowieka?</text:span></text:p>
          </table:table-cell>
          <table:table-cell table:style-name="Tabela2.D2" office:value-type="string">
            <text:p text:style-name="P277"><text:span text:style-name="T13">Zajęcia</text:span><text:span text:style-name="T52"> </text:span><text:span text:style-name="T13">warszt-atowe,</text:span><text:span text:style-name="T52"> </text:span><text:span text:style-name="T13">pogadanka,</text:span><text:span text:style-name="T52"> </text:span><text:span text:style-name="T13">film,</text:span><text:span text:style-name="T52"> </text:span><text:span text:style-name="T13">dyskusja,</text:span></text:p>
          </table:table-cell>
          <table:table-cell table:style-name="Tabela2.D2" office:value-type="string">
            <text:p text:style-name="P96"><text:span text:style-name="T13">wychowawcy</text:span><text:span text:style-name="T52"> </text:span><text:span text:style-name="T13">klas, pedagog, psycholog, nauczyciel WDŻ,</text:span></text:p>
          </table:table-cell>
          <table:table-cell table:style-name="Tabela2.D2" office:value-type="string">
            <text:p text:style-name="P266"><text:span text:style-name="T13">IV-</text:span><text:span text:style-name="T52"> </text:span><text:span text:style-name="T17">VIII</text:span></text:p>
          </table:table-cell>
          <table:table-cell table:style-name="Tabela2.H2" office:value-type="string">
            <text:p text:style-name="P195"><text:span text:style-name="T13">Cały rok, wg. Planu pracy</text:span></text:p>
          </table:table-cell>
        </table:table-row>
        <table:table-row table:style-name="Tabela2.7">
          <table:covered-table-cell/>
          <table:covered-table-cell/>
          <table:covered-table-cell/>
          <table:table-cell table:style-name="Tabela2.D2" office:value-type="string">
            <text:p text:style-name="P278"><text:span text:style-name="T13">Jestem</text:span><text:span text:style-name="T52"> </text:span><text:span text:style-name="T13">sobą</text:span><text:span text:style-name="T52"> </text:span><text:span text:style-name="T13">-</text:span><text:span text:style-name="T52"> </text:span><text:span text:style-name="T13">sztuka</text:span><text:span text:style-name="T52"> </text:span><text:span text:style-name="T13">odmawiana</text:span></text:p>
          </table:table-cell>
          <table:table-cell table:style-name="Tabela2.D2" office:value-type="string">
            <text:p text:style-name="P98"><text:span text:style-name="T13">lekcje wychowawcze, WDŻ,</text:span></text:p>
          </table:table-cell>
          <table:table-cell table:style-name="Tabela2.D2" office:value-type="string">
            <text:p text:style-name="P279"><text:span text:style-name="T13">pedagog</text:span><text:span text:style-name="T52"> </text:span><text:span text:style-name="T13">szkolny</text:span><text:span text:style-name="T52"> </text:span><text:span text:style-name="T13">nauczyciel WDŻ</text:span></text:p>
            <text:p text:style-name="P280"/>
          </table:table-cell>
          <table:table-cell table:style-name="Tabela2.D2" office:value-type="string">
            <text:p text:style-name="P281"><text:span text:style-name="T13">IV-</text:span><text:span text:style-name="T52"> </text:span><text:span text:style-name="T13">VIII</text:span></text:p>
          </table:table-cell>
          <table:table-cell table:style-name="Tabela2.H2" office:value-type="string">
            <text:p text:style-name="P96"><text:span text:style-name="T13">Kwiecień</text:span></text:p>
            <text:p text:style-name="P44"><text:span text:style-name="T13">w/g</text:span><text:span text:style-name="T52"> </text:span><text:span text:style-name="T13">planu pracy</text:span></text:p>
          </table:table-cell>
        </table:table-row>
        <table:table-row table:style-name="Tabela2.8">
          <table:table-cell table:style-name="Tabela2.A2" office:value-type="string">
            <text:p text:style-name="P35"/>
          </table:table-cell>
          <table:table-cell table:style-name="Tabela2.B2" office:value-type="string">
            <text:p text:style-name="P273"><text:span text:style-name="T56">Przeciwdziałanie <text:s/>narkomanii</text:span></text:p>
          </table:table-cell>
          <table:table-cell table:style-name="Tabela2.C8" office:value-type="string">
            <text:p text:style-name="P44"><text:span text:style-name="T55">Uświadomienie niszczącego wpływu narkotyków na zdrowie i życie człowieka</text:span></text:p>
          </table:table-cell>
          <table:table-cell table:style-name="Tabela2.C4" office:value-type="string">
            <text:p text:style-name="P175"><text:span text:style-name="T56">Narkotyki? – Dziękuje nie buiorę.</text:span></text:p>
          </table:table-cell>
          <table:table-cell table:style-name="Tabela2.C4" office:value-type="string">
            <text:p text:style-name="P282"><text:span text:style-name="T56">Lekcje wychowawcze, </text:span></text:p>
          </table:table-cell>
          <table:table-cell table:style-name="Tabela2.C4" office:value-type="string">
            <text:p text:style-name="P283"><text:span text:style-name="T56">Wychowawcy, pedagog, psycholog</text:span></text:p>
          </table:table-cell>
          <table:table-cell table:style-name="Tabela2.C4" office:value-type="string">
            <text:p text:style-name="P284"><text:span text:style-name="T13">IV–</text:span><text:span text:style-name="T52"> </text:span><text:span text:style-name="T13">VIII</text:span></text:p>
          </table:table-cell>
          <table:table-cell table:style-name="Tabela2.H4" office:value-type="string">
            <text:p text:style-name="P286"><text:span text:style-name="T56">Cały rok szkolny</text:span></text:p>
          </table:table-cell>
        </table:table-row>
        <table:table-row table:style-name="Tabela2.9">
          <table:table-cell table:style-name="Tabela2.A3" table:number-rows-spanned="8" office:value-type="string">
            <text:p text:style-name="P199"><text:span text:style-name="T13">3.</text:span></text:p>
          </table:table-cell>
          <table:table-cell table:style-name="Tabela2.B1" table:number-rows-spanned="8" office:value-type="string">
            <text:p text:style-name="P273"><text:span text:style-name="T13">Przeciwdziałanie</text:span><text:span text:style-name="T52"> </text:span><text:span text:style-name="T13">zachowaniom</text:span><text:span text:style-name="T52"> </text:span><text:span text:style-name="T13">agresywnym</text:span></text:p>
          </table:table-cell>
          <table:table-cell table:style-name="Tabela2.C3" table:number-rows-spanned="3" office:value-type="string">
            <text:p text:style-name="P287"><text:span text:style-name="T14">Jak</text:span><text:span text:style-name="T53"> </text:span><text:span text:style-name="T14">radzić</text:span><text:span text:style-name="T53"> </text:span><text:span text:style-name="T14">sobie</text:span><text:span text:style-name="T53"> </text:span><text:span text:style-name="T14">z</text:span><text:span text:style-name="T53"> </text:span><text:span text:style-name="T14">własną</text:span><text:span text:style-name="T53"> </text:span><text:span text:style-name="T14">agresją?</text:span></text:p>
          </table:table-cell>
          <table:table-cell table:style-name="Tabela2.C3" office:value-type="string">
            <text:p text:style-name="P288"><text:span text:style-name="T13">Uświadomienie</text:span><text:span text:style-name="T52"> </text:span><text:span text:style-name="T13">różnych</text:span><text:span text:style-name="T52"> </text:span><text:span text:style-name="T13">zachowań</text:span><text:span text:style-name="T52"> </text:span><text:span text:style-name="T13">agresywnych</text:span></text:p>
          </table:table-cell>
          <table:table-cell table:style-name="Tabela2.C3" office:value-type="string">
            <text:p text:style-name="P161"/>
          </table:table-cell>
          <table:table-cell table:style-name="Tabela2.C3" office:value-type="string">
            <text:p text:style-name="P289"><text:span text:style-name="T13">Pedagog</text:span><text:span text:style-name="T52">, psycholog</text:span></text:p>
          </table:table-cell>
          <table:table-cell table:style-name="Tabela2.C3" office:value-type="string">
            <text:p text:style-name="P290"><text:span text:style-name="T13">IV-</text:span><text:span text:style-name="T52"> </text:span><text:span text:style-name="T17">VIII</text:span></text:p>
          </table:table-cell>
          <table:table-cell table:style-name="Tabela2.H5" office:value-type="string">
            <text:p text:style-name="P142"><text:span text:style-name="T13">Październik</text:span></text:p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D2" office:value-type="string">
            <text:p text:style-name="P296"><text:span text:style-name="T13">Pokojowe</text:span><text:span text:style-name="T52"> </text:span><text:span text:style-name="T13">rozwiązywa-nie</text:span><text:span text:style-name="T52"> </text:span><text:span text:style-name="T13">konfliktów.</text:span></text:p>
          </table:table-cell>
          <table:table-cell table:style-name="Tabela2.D2" office:value-type="string">
            <text:p text:style-name="P149"><text:span text:style-name="T56">Lekcje wychowawcze, </text:span></text:p>
          </table:table-cell>
          <table:table-cell table:style-name="Tabela2.D2" office:value-type="string">
            <text:p text:style-name="P297"><text:span text:style-name="T13">Wychowawcy</text:span><text:span text:style-name="T52"> </text:span><text:span text:style-name="T13">klas</text:span><text:span text:style-name="T52"> </text:span><text:span text:style-name="T13">nauczyciel</text:span><text:span text:style-name="T52"> </text:span><text:span text:style-name="T13">wychowania</text:span><text:span text:style-name="T52"> </text:span><text:span text:style-name="T13">do</text:span><text:span text:style-name="T52"> </text:span><text:span text:style-name="T13">życia</text:span><text:span text:style-name="T52"> </text:span><text:span text:style-name="T13">w</text:span><text:span text:style-name="T52"> </text:span><text:span text:style-name="T13">rodzinie, pedagog, psychology,</text:span></text:p>
          </table:table-cell>
          <table:table-cell table:style-name="Tabela2.D2" office:value-type="string">
            <text:p text:style-name="P291"><text:span text:style-name="T13">IV-</text:span><text:span text:style-name="T52"> </text:span><text:span text:style-name="T13">VIII</text:span></text:p>
          </table:table-cell>
          <table:table-cell table:style-name="Tabela2.H2" office:value-type="string">
            <text:p text:style-name="P298"><text:span text:style-name="T13">Październik</text:span><text:span text:style-name="T52"> </text:span><text:span text:style-name="T13">w/g</text:span><text:span text:style-name="T52"> </text:span><text:span text:style-name="T13">planu</text:span><text:span text:style-name="T52"> </text:span><text:span text:style-name="T13">pracy</text:span></text:p>
          </table:table-cell>
        </table:table-row>
        <table:table-row table:style-name="Tabela2.11">
          <table:covered-table-cell/>
          <table:covered-table-cell/>
          <table:covered-table-cell/>
          <table:table-cell table:style-name="Tabela2.D2" office:value-type="string">
            <text:p text:style-name="P300"><text:span text:style-name="T13">Co</text:span><text:span text:style-name="T52"> </text:span><text:span text:style-name="T13">to</text:span><text:span text:style-name="T52"> </text:span><text:span text:style-name="T13">jest</text:span><text:span text:style-name="T52"> </text:span><text:span text:style-name="T13">zachowa-nie</text:span><text:span text:style-name="T52"> </text:span><text:span text:style-name="T13">asertywne?</text:span></text:p>
          </table:table-cell>
          <table:table-cell table:style-name="Tabela2.D2" office:value-type="string">
            <text:p text:style-name="P163"><text:span text:style-name="T56">Lekcje wychowawcze, pedagog</text:span></text:p>
          </table:table-cell>
          <table:table-cell table:style-name="Tabela2.D2" office:value-type="string">
            <text:p text:style-name="P301"><text:span text:style-name="T13">Pedagog</text:span><text:span text:style-name="T52"> </text:span><text:span text:style-name="T13">szkolny</text:span><text:span text:style-name="T52"> </text:span><text:span text:style-name="T13">i</text:span><text:span text:style-name="T52"> </text:span><text:span text:style-name="T13">nauczyciel</text:span><text:span text:style-name="T52"> </text:span><text:span text:style-name="T13">wychowania</text:span><text:span text:style-name="T52"> </text:span><text:span text:style-name="T13">do</text:span><text:span text:style-name="T52"> </text:span><text:span text:style-name="T13">życia</text:span><text:span text:style-name="T52"> </text:span><text:span text:style-name="T13">w</text:span><text:span text:style-name="T52"> </text:span><text:span text:style-name="T13">rodzinie</text:span></text:p>
          </table:table-cell>
          <table:table-cell table:style-name="Tabela2.D2" office:value-type="string">
            <text:p text:style-name="P292"><text:span text:style-name="T13">IV-</text:span><text:span text:style-name="T52"> </text:span><text:span text:style-name="T13">VIII</text:span></text:p>
          </table:table-cell>
          <table:table-cell table:style-name="Tabela2.H2" office:value-type="string">
            <text:p text:style-name="P299"><text:span text:style-name="T13">Październik</text:span><text:span text:style-name="T52"> </text:span><text:span text:style-name="T13">w/g</text:span><text:span text:style-name="T52"> </text:span><text:span text:style-name="T13">planu</text:span><text:span text:style-name="T52"> </text:span><text:span text:style-name="T13">pracy</text:span></text:p>
          </table:table-cell>
        </table:table-row>
        <table:table-row table:style-name="Tabela2.12">
          <table:covered-table-cell/>
          <table:covered-table-cell/>
          <table:table-cell table:style-name="Tabela2.D2" office:value-type="string">
            <text:p text:style-name="P302"><text:span text:style-name="T14">Pomoc</text:span><text:span text:style-name="T53"> </text:span><text:span text:style-name="T14">uczniom,</text:span><text:span text:style-name="T53"> </text:span><text:span text:style-name="T14">którzy</text:span><text:span text:style-name="T53"> </text:span><text:span text:style-name="T14">sprawiają</text:span><text:span text:style-name="T53"> </text:span><text:span text:style-name="T14">trudności</text:span><text:span text:style-name="T53"> </text:span><text:span text:style-name="T14">wychowawcze</text:span></text:p>
          </table:table-cell>
          <table:table-cell table:style-name="Tabela2.D2" office:value-type="string">
            <text:p text:style-name="P303"><text:span text:style-name="T13">Uczenie</text:span><text:span text:style-name="T52"> </text:span><text:span text:style-name="T13">pozytywnych</text:span><text:span text:style-name="T52"> </text:span><text:span text:style-name="T13">zachowań</text:span></text:p>
          </table:table-cell>
          <table:table-cell table:style-name="Tabela2.D2" office:value-type="string">
            <text:p text:style-name="P304"><text:span text:style-name="T56">Lekcje wychowawcze,pogadanki, rozmowy indywidualne</text:span></text:p>
          </table:table-cell>
          <table:table-cell table:style-name="Tabela2.D2" office:value-type="string">
            <text:p text:style-name="P305"><text:span text:style-name="T13">Psycholog, pedagog, wychowawcy</text:span><text:span text:style-name="T52"> </text:span><text:span text:style-name="T13">klas</text:span><text:span text:style-name="T52"> </text:span></text:p>
          </table:table-cell>
          <table:table-cell table:style-name="Tabela2.D2" office:value-type="string">
            <text:p text:style-name="P285"><text:span text:style-name="T13">IV–</text:span><text:span text:style-name="T52"> </text:span><text:span text:style-name="T13">VIII</text:span></text:p>
          </table:table-cell>
          <table:table-cell table:style-name="Tabela2.H2" office:value-type="string">
            <text:p text:style-name="P195"><text:span text:style-name="T22">Cały rok</text:span></text:p>
          </table:table-cell>
        </table:table-row>
        <table:table-row table:style-name="Tabela2.13">
          <table:covered-table-cell/>
          <table:covered-table-cell/>
          <table:table-cell table:style-name="Tabela2.D2" table:number-rows-spanned="2" office:value-type="string">
            <text:p text:style-name="P306"><text:span text:style-name="T14">Kształtowanie</text:span><text:span text:style-name="T53"> </text:span><text:span text:style-name="T14">umiejętności</text:span><text:span text:style-name="T53"> </text:span><text:span text:style-name="T14">komunikacji</text:span></text:p>
          </table:table-cell>
          <table:table-cell table:style-name="Tabela2.D2" office:value-type="string">
            <text:p text:style-name="P176"><text:span text:style-name="T56">“Badź kumplem nie dokuczaj”</text:span></text:p>
          </table:table-cell>
          <table:table-cell table:style-name="Tabela2.D2" office:value-type="string">
            <text:p text:style-name="P163"><text:span text:style-name="T56">Akcja profilaktyczna</text:span></text:p>
          </table:table-cell>
          <table:table-cell table:style-name="Tabela2.D2" office:value-type="string">
            <text:p text:style-name="P307"><text:span text:style-name="T56">Pedagog, psycholog</text:span></text:p>
          </table:table-cell>
          <table:table-cell table:style-name="Tabela2.D2" office:value-type="string">
            <text:p text:style-name="P285"><text:span text:style-name="T13">IV–</text:span><text:span text:style-name="T52"> </text:span><text:span text:style-name="T13">VIII</text:span></text:p>
          </table:table-cell>
          <table:table-cell table:style-name="Tabela2.H2" office:value-type="string">
            <text:p text:style-name="P145"><text:span text:style-name="T56">Maj</text:span></text:p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177"><text:span text:style-name="T56">Zajęcia z PPP</text:span></text:p>
            <text:p text:style-name="P178"/>
            <text:p text:style-name="P178"/>
            <text:p text:style-name="P178"/>
            <text:p text:style-name="P178"/>
            <text:p text:style-name="P177"><text:span text:style-name="T56">Umiejętność komunikowania się</text:span></text:p>
            <text:p text:style-name="P212"/>
          </table:table-cell>
          <table:table-cell table:style-name="Tabela2.D2" office:value-type="string">
            <text:p text:style-name="P163"><text:span text:style-name="T56">Zajęcia rewalidacyjne, logopedyczne, Korekcyjno- kompensacyjne,</text:span></text:p>
            <text:p text:style-name="P163"><text:span text:style-name="T56">Dzień pisania listów,</text:span></text:p>
          </table:table-cell>
          <table:table-cell table:style-name="Tabela2.D2" office:value-type="string">
            <text:p text:style-name="P163"><text:span text:style-name="T56">Nauczyciele prowadzący,</text:span></text:p>
            <text:p text:style-name="P164"/>
            <text:p text:style-name="P164"/>
            <text:p text:style-name="P164"/>
            <text:p text:style-name="P163"><text:span text:style-name="T56">Karolina Klech,</text:span></text:p>
          </table:table-cell>
          <table:table-cell table:style-name="Tabela2.D2" office:value-type="string">
            <text:p text:style-name="P145"><text:span text:style-name="T13">IV–</text:span></text:p>
            <text:p text:style-name="P163"><text:span text:style-name="T13">VIII</text:span></text:p>
          </table:table-cell>
          <table:table-cell table:style-name="Tabela2.H2" office:value-type="string">
            <text:p text:style-name="P145"><text:span text:style-name="T13">Cały rok</text:span></text:p>
          </table:table-cell>
        </table:table-row>
        <table:table-row table:style-name="Tabela2.15">
          <table:covered-table-cell/>
          <table:covered-table-cell/>
          <table:table-cell table:style-name="Tabela2.D2" office:value-type="string">
            <text:p text:style-name="P308"><text:span text:style-name="T14">Przeciwdziałanie</text:span><text:span text:style-name="T53"> </text:span><text:span text:style-name="T14">przemocy psychicznej</text:span></text:p>
          </table:table-cell>
          <table:table-cell table:style-name="Tabela2.D2" office:value-type="string">
            <text:p text:style-name="P309"><text:span text:style-name="T13">Zwracanie</text:span><text:span text:style-name="T52"> </text:span><text:span text:style-name="T13">uwagi</text:span><text:span text:style-name="T52"> </text:span><text:span text:style-name="T13">na</text:span><text:span text:style-name="T52"> </text:span><text:span text:style-name="T13">potrzebę</text:span><text:span text:style-name="T52"> </text:span><text:span text:style-name="T13">szacunku</text:span><text:span text:style-name="T52"> </text:span><text:span text:style-name="T13">dla</text:span><text:span text:style-name="T52"> </text:span><text:span text:style-name="T13">każdego</text:span><text:span text:style-name="T52"> </text:span><text:span text:style-name="T13">człowieka</text:span></text:p>
          </table:table-cell>
          <table:table-cell table:style-name="Tabela2.D2" office:value-type="string">
            <text:p text:style-name="P145"><text:span text:style-name="T13">Pogadanka</text:span></text:p>
          </table:table-cell>
          <table:table-cell table:style-name="Tabela2.D2" office:value-type="string">
            <text:p text:style-name="P145"><text:span text:style-name="T13">Wychowawcy</text:span><text:span text:style-name="T52"> </text:span><text:span text:style-name="T13">klas</text:span></text:p>
          </table:table-cell>
          <table:table-cell table:style-name="Tabela2.D2" office:value-type="string">
            <text:p text:style-name="P292"><text:span text:style-name="T13">IV-</text:span><text:span text:style-name="T52"> </text:span><text:span text:style-name="T17">VIII</text:span></text:p>
          </table:table-cell>
          <table:table-cell table:style-name="Tabela2.H2" office:value-type="string">
            <text:p text:style-name="P145"><text:span text:style-name="T13">Październik</text:span></text:p>
          </table:table-cell>
        </table:table-row>
        <table:table-row table:style-name="Tabela2.16">
          <table:covered-table-cell/>
          <table:covered-table-cell/>
          <table:table-cell table:style-name="Tabela2.D2" office:value-type="string">
            <text:p text:style-name="P310"><text:span text:style-name="T14">„Walka”</text:span><text:span text:style-name="T53"> </text:span><text:span text:style-name="T14">z</text:span><text:span text:style-name="T53"> </text:span><text:span text:style-name="T14">wulgaryzmami</text:span></text:p>
          </table:table-cell>
          <table:table-cell table:style-name="Tabela2.D2" office:value-type="string">
            <text:p text:style-name="P311"><text:span text:style-name="T13">Zwracanie</text:span><text:span text:style-name="T52"> </text:span><text:span text:style-name="T13">uwagi</text:span><text:span text:style-name="T52"> </text:span><text:span text:style-name="T13">na</text:span><text:span text:style-name="T52"> </text:span><text:span text:style-name="T13">kulturę</text:span><text:span text:style-name="T52"> </text:span><text:span text:style-name="T13">słowa,</text:span></text:p>
          </table:table-cell>
          <table:table-cell table:style-name="Tabela2.D2" office:value-type="string">
            <text:p text:style-name="P312"><text:span text:style-name="T13">Konkurs, pogadanka</text:span></text:p>
          </table:table-cell>
          <table:table-cell table:style-name="Tabela2.D2" office:value-type="string">
            <text:p text:style-name="P313"><text:span text:style-name="T56">Pedagog, psycholog</text:span></text:p>
          </table:table-cell>
          <table:table-cell table:style-name="Tabela2.D2" office:value-type="string">
            <text:p text:style-name="P292"><text:span text:style-name="T13">IV-</text:span><text:span text:style-name="T52"> </text:span><text:span text:style-name="T17">VIII</text:span></text:p>
          </table:table-cell>
          <table:table-cell table:style-name="Tabela2.H2" office:value-type="string">
            <text:p text:style-name="P145"><text:span text:style-name="T13">Czerwiec</text:span></text:p>
          </table:table-cell>
        </table:table-row>
        <table:table-row table:style-name="Tabela2.17">
          <table:table-cell table:style-name="Tabela2.A17" office:value-type="string">
            <text:p text:style-name="P35"/>
          </table:table-cell>
          <table:table-cell table:style-name="Tabela2.C3" office:value-type="string">
            <text:p text:style-name="P35"/>
          </table:table-cell>
          <table:table-cell table:style-name="Tabela2.D2" office:value-type="string">
            <text:p text:style-name="P44"><text:span text:style-name="T55">Program” Stop cyberprzemocy”</text:span></text:p>
            <text:p text:style-name="P314"/>
          </table:table-cell>
          <table:table-cell table:style-name="Tabela2.D2" office:value-type="string">
            <text:p text:style-name="P315"><text:span text:style-name="T13">Co</text:span><text:span text:style-name="T52"> </text:span><text:span text:style-name="T13">to</text:span><text:span text:style-name="T52"> </text:span><text:span text:style-name="T13">jest</text:span><text:span text:style-name="T52"> </text:span><text:span text:style-name="T13">cyberprzemoc?</text:span><text:span text:style-name="T52"> </text:span><text:span text:style-name="T13">Rodzaje</text:span><text:span text:style-name="T52"> </text:span><text:span text:style-name="T13">przemocy w sieci?</text:span><text:span text:style-name="T52"> </text:span><text:span text:style-name="T13">Gdzie</text:span><text:span text:style-name="T52"> </text:span><text:span text:style-name="T13">szukać</text:span><text:span text:style-name="T52"> </text:span><text:span text:style-name="T13">pomocy?</text:span><text:span text:style-name="T52"> </text:span><text:span text:style-name="T13">Telefon</text:span><text:span text:style-name="T52"> </text:span><text:span text:style-name="T13">zaufania</text:span><text:span text:style-name="T52"> </text:span><text:span text:style-name="T13">dla</text:span><text:span text:style-name="T52"> </text:span><text:span text:style-name="T13">dzieci</text:span></text:p>
            <text:p text:style-name="P179"><text:span text:style-name="T13">i</text:span><text:span text:style-name="T52"> </text:span><text:span text:style-name="T13">młodzieży,</text:span></text:p>
          </table:table-cell>
          <table:table-cell table:style-name="Tabela2.D2" office:value-type="string">
            <text:p text:style-name="P316"><text:span text:style-name="T13">Film</text:span><text:span text:style-name="T52"> </text:span><text:span text:style-name="T13">pogadanka,</text:span><text:span text:style-name="T52"> </text:span></text:p>
          </table:table-cell>
          <table:table-cell table:style-name="Tabela2.D2" office:value-type="string">
            <text:p text:style-name="P167"><text:span text:style-name="T13">Psychology, pedagog</text:span></text:p>
          </table:table-cell>
          <table:table-cell table:style-name="Tabela2.D2" office:value-type="string">
            <text:p text:style-name="P167"><text:span text:style-name="T13">IV-VIII</text:span></text:p>
          </table:table-cell>
          <table:table-cell table:style-name="Tabela2.H2" office:value-type="string">
            <text:p text:style-name="P317"><text:span text:style-name="T13">Listopad-</text:span><text:span text:style-name="T52"> </text:span><text:span text:style-name="T13">marzec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D"/>
        <table:table-column table:style-name="Tabela3.N"/>
        <table:table-column table:style-name="Tabela3.O"/>
        <table:table-row table:style-name="Tabela3.1">
          <table:table-cell table:style-name="Tabela3.A1" table:number-columns-spanned="2" office:value-type="string">
            <text:p text:style-name="P199"><text:span text:style-name="T13">4.</text:span></text:p>
          </table:table-cell>
          <table:covered-table-cell/>
          <table:table-cell table:style-name="Tabela3.C1" table:number-columns-spanned="2" office:value-type="string">
            <text:p text:style-name="P142"><text:span text:style-name="T52">Bezpieczna szkoła</text:span></text:p>
          </table:table-cell>
          <table:covered-table-cell/>
          <table:table-cell table:style-name="Tabela3.E1" table:number-columns-spanned="2" office:value-type="string">
            <text:p text:style-name="P318"><text:span text:style-name="T53">Uświadomienie skutków zachowań przestępczych.</text:span></text:p>
          </table:table-cell>
          <table:covered-table-cell/>
          <table:table-cell table:style-name="Tabela3.E1" office:value-type="string">
            <text:p text:style-name="P319"><text:span text:style-name="T52">Konsekwencje zachowań przestępczych popełnianych przez nieletnich</text:span></text:p>
          </table:table-cell>
          <table:table-cell table:style-name="Tabela3.E1" office:value-type="string">
            <text:p text:style-name="P142"><text:span text:style-name="T52">Pogadanka</text:span></text:p>
          </table:table-cell>
          <table:table-cell table:style-name="Tabela3.E1" table:number-columns-spanned="3" office:value-type="string">
            <text:p text:style-name="P320"><text:span text:style-name="T52">Wychowawcy klas przy współpracy policjanta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290"><text:span text:style-name="T52">IV- </text:span><text:span text:style-name="T58">VIII</text:span></text:p>
          </table:table-cell>
          <table:covered-table-cell/>
          <table:table-cell table:style-name="Tabela3.N1" table:number-rows-spanned="4" table:number-columns-spanned="2" office:value-type="string">
            <text:p text:style-name="P321"><text:span text:style-name="T56">Cały rok</text:span>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168"><text:span text:style-name="T55">Bezpieczeństwo w szkole</text:span></text:p>
          </table:table-cell>
          <table:covered-table-cell/>
          <table:table-cell table:style-name="Tabela3.E2" office:value-type="string">
            <text:p text:style-name="P44"><text:span text:style-name="T56">Próbna ewakuacja</text:span></text:p>
          </table:table-cell>
          <table:table-cell table:style-name="Tabela3.E2" office:value-type="string">
            <text:p text:style-name="P44"><text:span text:style-name="T22">-</text:span></text:p>
          </table:table-cell>
          <table:table-cell table:style-name="Tabela3.E2" table:number-columns-spanned="3" office:value-type="string">
            <text:p text:style-name="P142"><text:span text:style-name="T56">Wszyscy pracownicy</text:span></text:p>
          </table:table-cell>
          <table:covered-table-cell/>
          <table:covered-table-cell/>
          <table:table-cell table:style-name="Tabela3.E2" table:number-columns-spanned="2" office:value-type="string">
            <text:p text:style-name="P142"><text:span text:style-name="T52">IV-VIII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table:number-rows-spanned="5" table:number-columns-spanned="2" office:value-type="string">
            <text:p text:style-name="P200"/>
          </table:table-cell>
          <table:covered-table-cell/>
          <table:covered-table-cell/>
          <table:covered-table-cell/>
          <table:table-cell table:style-name="Tabela3.E3" table:number-columns-spanned="2" office:value-type="string">
            <text:p text:style-name="P142"><text:span text:style-name="T53">Bezpieczne wakacje, ferie.</text:span></text:p>
          </table:table-cell>
          <table:covered-table-cell/>
          <table:table-cell table:style-name="Tabela3.G3" office:value-type="string">
            <text:p text:style-name="P323"><text:span text:style-name="T56">Bezpieczny wypoczynek</text:span></text:p>
          </table:table-cell>
          <table:table-cell table:style-name="Tabela3.G3" office:value-type="string">
            <text:p text:style-name="P149"><text:span text:style-name="T52">Film, pogadanka</text:span></text:p>
          </table:table-cell>
          <table:table-cell table:style-name="Tabela3.G3" table:number-columns-spanned="3" office:value-type="string">
            <text:p text:style-name="P324"><text:span text:style-name="T52">wychowawcy klas, pedagog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85"><text:span text:style-name="T52">IV– VIII</text:span></text:p>
          </table:table-cell>
          <table:covered-table-cell/>
          <table:table-cell table:style-name="Tabela3.N3" table:number-columns-spanned="2" office:value-type="string">
            <text:p text:style-name="P322"/>
          </table:table-cell>
          <table:covered-table-cell/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E3" table:number-columns-spanned="2" office:value-type="string">
            <text:p text:style-name="P44"><text:span text:style-name="T55">Kształtowanie umiejetności radzenia sobie ze stresem i trudnymi emocjami.</text:span></text:p>
          </table:table-cell>
          <table:covered-table-cell/>
          <table:table-cell table:style-name="Tabela3.G3" office:value-type="string">
            <text:p text:style-name="P323"><text:span text:style-name="T56">Opanować stress.</text:span></text:p>
          </table:table-cell>
          <table:table-cell table:style-name="Tabela3.G3" office:value-type="string">
            <text:p text:style-name="P149"><text:span text:style-name="T52">Pogadanka, zajęcia psychoedukacyjne</text:span></text:p>
          </table:table-cell>
          <table:table-cell table:style-name="Tabela3.G3" table:number-columns-spanned="3" office:value-type="string">
            <text:p text:style-name="P324"><text:span text:style-name="T52">Pedagog, psycholog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85"><text:span text:style-name="T52">VIII</text:span></text:p>
          </table:table-cell>
          <table:covered-table-cell/>
          <table:table-cell table:style-name="Tabela3.N1" table:number-columns-spanned="2" office:value-type="string">
            <text:p text:style-name="P44"><text:span text:style-name="T56">Marzec</text:span>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35"/>
          </table:table-cell>
          <table:covered-table-cell/>
          <table:covered-table-cell/>
          <table:covered-table-cell/>
          <table:table-cell table:style-name="Tabela3.E3" table:number-columns-spanned="2" office:value-type="string">
            <text:p text:style-name="P44"><text:span text:style-name="T55">Bezpieczeństwo w sieci</text:span></text:p>
          </table:table-cell>
          <table:covered-table-cell/>
          <table:table-cell table:style-name="Tabela3.G3" office:value-type="string">
            <text:p text:style-name="P323"><text:span text:style-name="T56">Świadomi w sieci zagrożeń</text:span></text:p>
          </table:table-cell>
          <table:table-cell table:style-name="Tabela3.G3" office:value-type="string">
            <text:p text:style-name="P149"><text:span text:style-name="T52">Warsztaty</text:span></text:p>
          </table:table-cell>
          <table:table-cell table:style-name="Tabela3.G3" table:number-columns-spanned="3" office:value-type="string">
            <text:p text:style-name="P324"><text:span text:style-name="T52">Fundacja Akademia Integracji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85"><text:span text:style-name="T52">VII-VIII</text:span></text:p>
          </table:table-cell>
          <table:covered-table-cell/>
          <table:table-cell table:style-name="Tabela3.N1" table:number-columns-spanned="2" office:value-type="string">
            <text:p text:style-name="P44"><text:span text:style-name="T56">Pażdziernik</text:span></text:p>
          </table:table-cell>
          <table:covered-table-cell/>
        </table:table-row>
        <text:soft-page-break/>
        <table:table-row table:style-name="Tabela3.6">
          <table:table-cell table:style-name="Tabela3.A6" table:number-columns-spanned="2" office:value-type="string">
            <text:p text:style-name="P199"><text:span text:style-name="T13">5.</text:span></text:p>
          </table:table-cell>
          <table:covered-table-cell/>
          <table:table-cell table:style-name="Tabela3.E1" table:number-rows-spanned="3" table:number-columns-spanned="2" office:value-type="string">
            <text:p text:style-name="P325"><text:span text:style-name="T13">Promocja</text:span><text:span text:style-name="T52"> </text:span><text:span text:style-name="T13">zdrowego</text:span><text:span text:style-name="T52"> </text:span><text:span text:style-name="T13">stylu</text:span><text:span text:style-name="T52"> </text:span><text:span text:style-name="T13">życia</text:span></text:p>
          </table:table-cell>
          <table:covered-table-cell/>
          <table:table-cell table:style-name="Tabela3.E6" table:number-columns-spanned="2" office:value-type="string">
            <text:p text:style-name="P326"><text:span text:style-name="T14">Higiena</text:span><text:span text:style-name="T53"> </text:span><text:span text:style-name="T14">pracy</text:span><text:span text:style-name="T53"> </text:span><text:span text:style-name="T14">umysłowej:</text:span><text:span text:style-name="T53"> </text:span><text:span text:style-name="T14">Jak</text:span><text:span text:style-name="T53"> </text:span><text:span text:style-name="T14">się</text:span><text:span text:style-name="T53"> </text:span><text:span text:style-name="T14">uczyć,</text:span><text:span text:style-name="T53"> </text:span><text:span text:style-name="T14">aby</text:span><text:span text:style-name="T53"> </text:span><text:span text:style-name="T14">odnosić</text:span><text:span text:style-name="T53"> </text:span><text:span text:style-name="T14">sukcesy?</text:span><text:span text:style-name="T53"> </text:span><text:span text:style-name="T14">Sposoby</text:span><text:span text:style-name="T53"> </text:span><text:span text:style-name="T14">efektywnego</text:span><text:span text:style-name="T53"> </text:span><text:span text:style-name="T14">uczenia</text:span><text:span text:style-name="T53"> </text:span><text:span text:style-name="T14">się.</text:span></text:p>
          </table:table-cell>
          <table:covered-table-cell/>
          <table:table-cell table:style-name="Tabela3.E6" office:value-type="string">
            <text:p text:style-name="P327"><text:span text:style-name="T13">Zasady</text:span><text:span text:style-name="T52"> </text:span><text:span text:style-name="T13">efektywnego</text:span><text:span text:style-name="T52"> </text:span><text:span text:style-name="T13">uczenia</text:span><text:span text:style-name="T52"> </text:span><text:span text:style-name="T13">się</text:span></text:p>
          </table:table-cell>
          <table:table-cell table:style-name="Tabela3.E6" office:value-type="string">
            <text:p text:style-name="P142"><text:span text:style-name="T13">Zajęcia</text:span></text:p>
            <text:p text:style-name="P158"><text:span text:style-name="T13">warsztatowe</text:span></text:p>
          </table:table-cell>
          <table:table-cell table:style-name="Tabela3.E6" table:number-columns-spanned="3" office:value-type="string">
            <text:p text:style-name="P328"><text:span text:style-name="T13">nauczyciele</text:span><text:span text:style-name="T52"> </text:span><text:span text:style-name="T13">przyrody,</text:span><text:span text:style-name="T52"> </text:span><text:span text:style-name="T13">pedagog</text:span></text:p>
          </table:table-cell>
          <table:covered-table-cell/>
          <table:covered-table-cell/>
          <table:table-cell table:style-name="Tabela3.E6" table:number-columns-spanned="2" office:value-type="string">
            <text:p text:style-name="P290"><text:span text:style-name="T13">IV-</text:span><text:span text:style-name="T52"> </text:span><text:span text:style-name="T17">VIII</text:span></text:p>
          </table:table-cell>
          <table:covered-table-cell/>
          <table:table-cell table:style-name="Tabela3.N6" table:number-columns-spanned="2" office:value-type="string">
            <text:p text:style-name="P142"><text:span text:style-name="T13">Wrzesień- kwiecień</text:span></text:p>
          </table:table-cell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E7" table:number-rows-spanned="14" table:number-columns-spanned="2" office:value-type="string">
            <text:p text:style-name="P330"><text:span text:style-name="T14">Pomoc</text:span><text:span text:style-name="T53"> </text:span><text:span text:style-name="T14">uczniom</text:span><text:span text:style-name="T53"> </text:span><text:span text:style-name="T14">mającym</text:span><text:span text:style-name="T53"> </text:span><text:span text:style-name="T14">problemy</text:span><text:span text:style-name="T53"> </text:span><text:span text:style-name="T14">w</text:span><text:span text:style-name="T53"> </text:span><text:span text:style-name="T14">nauce</text:span></text:p>
          </table:table-cell>
          <table:covered-table-cell/>
          <table:table-cell table:style-name="Tabela3.G3" office:value-type="string">
            <text:p text:style-name="P331"><text:span text:style-name="T13">Wyrównywanie</text:span><text:span text:style-name="T52"> </text:span><text:span text:style-name="T13">zaległości</text:span><text:span text:style-name="T52"> </text:span><text:span text:style-name="T13">programowych</text:span></text:p>
          </table:table-cell>
          <table:table-cell table:style-name="Tabela3.G3" office:value-type="string">
            <text:p text:style-name="P332"><text:span text:style-name="T13">Zajęcia</text:span><text:span text:style-name="T52"> </text:span><text:span text:style-name="T13">wyrównawcze</text:span><text:span text:style-name="T52"> </text:span></text:p>
          </table:table-cell>
          <table:table-cell table:style-name="Tabela3.G3" table:number-columns-spanned="3" office:value-type="string">
            <text:p text:style-name="P332"><text:span text:style-name="T13">nauczyciel</text:span><text:span text:style-name="T52"> </text:span><text:span text:style-name="T13">prowadzący</text:span><text:span text:style-name="T52"> </text:span><text:span text:style-name="T13">zajęcia</text:span><text:span text:style-name="T52"> </text:span><text:span text:style-name="T13">wyrównawcze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85"><text:span text:style-name="T13">IV–</text:span><text:span text:style-name="T52"> </text:span><text:span text:style-name="T13">VIII</text:span></text:p>
          </table:table-cell>
          <table:covered-table-cell/>
          <table:table-cell table:style-name="Tabela3.N7" table:number-columns-spanned="2" office:value-type="string">
            <text:p text:style-name="P145"><text:span text:style-name="T13">Według</text:span></text:p>
            <text:p text:style-name="P163"><text:span text:style-name="T13">potrzeb</text:span>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333"><text:span text:style-name="T13">Praca</text:span><text:span text:style-name="T52"> </text:span><text:span text:style-name="T13">z</text:span><text:span text:style-name="T52"> </text:span><text:span text:style-name="T13">uczniami</text:span><text:span text:style-name="T52"> </text:span><text:span text:style-name="T13">o</text:span><text:span text:style-name="T52"> </text:span><text:span text:style-name="T13">specyficznych</text:span><text:span text:style-name="T52"> </text:span><text:span text:style-name="T13">potrzebach</text:span><text:span text:style-name="T52"> </text:span><text:span text:style-name="T13">edukacyjnych</text:span></text:p>
          </table:table-cell>
          <table:table-cell table:style-name="Tabela3.G3" office:value-type="string">
            <text:p text:style-name="P44"><text:span text:style-name="T56">Korekcyjno- kompensacyjne, logopedyczne, trening psychologiczny,</text:span></text:p>
          </table:table-cell>
          <table:table-cell table:style-name="Tabela3.G3" table:number-columns-spanned="3" office:value-type="string">
            <text:p text:style-name="P334"><text:span text:style-name="T13">pedagog</text:span><text:span text:style-name="T52"> </text:span><text:span text:style-name="T13">szkolny,</text:span><text:span text:style-name="T52"> </text:span><text:span text:style-name="T13">logopeda, terapeuta,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91"><text:span text:style-name="T13">IV-</text:span><text:span text:style-name="T52"> </text:span><text:span text:style-name="T17">VIII</text:span></text:p>
          </table:table-cell>
          <table:covered-table-cell/>
          <table:table-cell table:style-name="Tabela3.N7" table:number-columns-spanned="2" office:value-type="string">
            <text:p text:style-name="P149"><text:span text:style-name="T13">Zgodnie z harmonogramem, IPET</text:span></text:p>
          </table:table-cell>
          <table:covered-table-cell/>
        </table:table-row>
        <table:table-row table:style-name="Tabela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335"><text:span text:style-name="T13">Zajęcia</text:span><text:span text:style-name="T52"> </text:span><text:span text:style-name="T13">rewalidacyjne</text:span><text:span text:style-name="T52"> </text:span><text:span text:style-name="T13">dla</text:span><text:span text:style-name="T52"> </text:span><text:span text:style-name="T13">dzieci</text:span><text:span text:style-name="T52"> </text:span><text:span text:style-name="T13">z</text:span><text:span text:style-name="T52"> </text:span><text:span text:style-name="T13">niepełnosprawnoś-</text:span><text:span text:style-name="T52"> </text:span><text:span text:style-name="T13">cią</text:span><text:span text:style-name="T52"> </text:span><text:span text:style-name="T13">umysłową</text:span></text:p>
          </table:table-cell>
          <table:table-cell table:style-name="Tabela3.G3" office:value-type="string">
            <text:p text:style-name="P146"><text:span text:style-name="T13">Zajęcia</text:span></text:p>
            <text:p text:style-name="P149"><text:span text:style-name="T13">rewalidacyjne</text:span></text:p>
          </table:table-cell>
          <table:table-cell table:style-name="Tabela3.G3" table:number-columns-spanned="3" office:value-type="string">
            <text:p text:style-name="P146"><text:span text:style-name="T13">nauczyciel</text:span></text:p>
            <text:p text:style-name="P149"><text:span text:style-name="T13">przedmiotu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91"><text:span text:style-name="T13">IV-</text:span><text:span text:style-name="T52"> </text:span><text:span text:style-name="T17">VIII</text:span></text:p>
          </table:table-cell>
          <table:covered-table-cell/>
          <table:table-cell table:style-name="Tabela3.N7" table:number-columns-spanned="2" office:value-type="string">
            <text:p text:style-name="P146"><text:span text:style-name="T13">Według</text:span></text:p>
            <text:p text:style-name="P149"><text:span text:style-name="T13">potrzeb</text:span></text:p>
          </table:table-cell>
          <table:covered-table-cell/>
        </table:table-row>
        <table:table-row table:style-name="Tabela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335"><text:span text:style-name="T13">Akcja profilaktyczna “ Jestem tym co jem”</text:span></text:p>
          </table:table-cell>
          <table:table-cell table:style-name="Tabela3.G3" office:value-type="string">
            <text:p text:style-name="P146"><text:span text:style-name="T13">Projekt</text:span></text:p>
          </table:table-cell>
          <table:table-cell table:style-name="Tabela3.G3" table:number-columns-spanned="3" office:value-type="string">
            <text:p text:style-name="P146"><text:span text:style-name="T13">Szkolny Klub Wolontariatu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91"><text:span text:style-name="T13">0-</text:span><text:span text:style-name="T17">VIII</text:span></text:p>
          </table:table-cell>
          <table:covered-table-cell/>
          <table:table-cell table:style-name="Tabela3.N7" table:number-columns-spanned="2" office:value-type="string">
            <text:p text:style-name="P146"><text:span text:style-name="T13">Październik</text:span></text:p>
          </table:table-cell>
          <table:covered-table-cell/>
        </table:table-row>
        <table:table-row table:style-name="Tabela3.11">
          <table:covered-table-cell/>
          <table:covered-table-cell/>
          <table:covered-table-cell/>
          <table:covered-table-cell/>
          <table:table-cell table:style-name="Tabela3.G3" table:number-columns-spanned="2" office:value-type="string">
            <text:p text:style-name="P336"><text:span text:style-name="T14">Radzenie</text:span><text:span text:style-name="T53"> </text:span><text:span text:style-name="T14">sobie</text:span><text:span text:style-name="T53"> </text:span><text:span text:style-name="T14">ze</text:span><text:span text:style-name="T53"> </text:span><text:span text:style-name="T14">stresem</text:span><text:span text:style-name="T53"> </text:span><text:span text:style-name="T14">przed</text:span><text:span text:style-name="T53"> </text:span><text:span text:style-name="T14">ważnym</text:span><text:span text:style-name="T53"> </text:span><text:span text:style-name="T14">sprawdzianem</text:span></text:p>
          </table:table-cell>
          <table:covered-table-cell/>
          <table:table-cell table:style-name="Tabela3.G3" office:value-type="string">
            <text:p text:style-name="P337"><text:span text:style-name="T13">Pojecie</text:span><text:span text:style-name="T52"> </text:span><text:span text:style-name="T13">stresu</text:span><text:span text:style-name="T52"> </text:span><text:span text:style-name="T13">i</text:span><text:span text:style-name="T52"> </text:span><text:span text:style-name="T13">jego</text:span><text:span text:style-name="T52"> </text:span><text:span text:style-name="T13">wpływu</text:span><text:span text:style-name="T52"> </text:span><text:span text:style-name="T13">na</text:span><text:span text:style-name="T52"> </text:span><text:span text:style-name="T13">zdolności</text:span><text:span text:style-name="T52"> </text:span><text:span text:style-name="T13">myślenia</text:span></text:p>
            <text:p text:style-name="P180"><text:span text:style-name="T13">i</text:span><text:span text:style-name="T52"> </text:span><text:span text:style-name="T13">samopoczucie.</text:span></text:p>
          </table:table-cell>
          <table:table-cell table:style-name="Tabela3.G3" office:value-type="string">
            <text:p text:style-name="P146"><text:span text:style-name="T13">zajęcia</text:span></text:p>
            <text:p text:style-name="P149"><text:span text:style-name="T13">warsztatowe</text:span></text:p>
          </table:table-cell>
          <table:table-cell table:style-name="Tabela3.G3" table:number-columns-spanned="3" office:value-type="string">
            <text:p text:style-name="P146"><text:span text:style-name="T13">Pedagog, psycholog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46"><text:span text:style-name="T13">VIII</text:span></text:p>
          </table:table-cell>
          <table:covered-table-cell/>
          <table:table-cell table:style-name="Tabela3.N7" table:number-columns-spanned="2" office:value-type="string">
            <text:p text:style-name="P146"><text:span text:style-name="T13">Październik</text:span></text:p>
          </table:table-cell>
          <table:covered-table-cell/>
        </table:table-row>
        <table:table-row table:style-name="Tabela3.12">
          <table:covered-table-cell/>
          <table:covered-table-cell/>
          <table:covered-table-cell/>
          <table:covered-table-cell/>
          <table:table-cell table:style-name="Tabela3.G3" table:number-columns-spanned="2" office:value-type="string">
            <text:p text:style-name="P338"><text:span text:style-name="T14">Higieniczny</text:span><text:span text:style-name="T53"> </text:span><text:span text:style-name="T14">tryb</text:span><text:span text:style-name="T53"> </text:span><text:span text:style-name="T14">życia</text:span></text:p>
          </table:table-cell>
          <table:covered-table-cell/>
          <table:table-cell table:style-name="Tabela3.G3" office:value-type="string">
            <text:p text:style-name="P176"><text:span text:style-name="T13">Organizacja</text:span><text:span text:style-name="T52"> </text:span><text:span text:style-name="T13">czasu</text:span></text:p>
            <text:p text:style-name="P175"><text:span text:style-name="T13">wolnego</text:span></text:p>
          </table:table-cell>
          <table:table-cell table:style-name="Tabela3.G3" office:value-type="string">
            <text:p text:style-name="P145"><text:span text:style-name="T13">pogadanka,</text:span></text:p>
            <text:p text:style-name="P149"><text:span text:style-name="T13">film</text:span></text:p>
          </table:table-cell>
          <table:table-cell table:style-name="Tabela3.G3" table:number-columns-spanned="3" office:value-type="string">
            <text:p text:style-name="P339"><text:span text:style-name="T13">Wychowawcy </text:span><text:span text:style-name="T52"><text:s/></text:span><text:span text:style-name="T13">klas,</text:span><text:span text:style-name="T52"> </text:span><text:span text:style-name="T13">nauczyciele</text:span><text:span text:style-name="T52"> </text:span><text:span text:style-name="T13">przyrody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45"><text:span text:style-name="T13">IV-VIII</text:span></text:p>
          </table:table-cell>
          <table:covered-table-cell/>
          <table:table-cell table:style-name="Tabela3.N7" table:number-rows-spanned="10" table:number-columns-spanned="2" office:value-type="string">
            <text:p text:style-name="P145"><text:span text:style-name="T13">Październik</text:span></text:p>
          </table:table-cell>
          <table:covered-table-cell/>
        </table:table-row>
        <table:table-row table:style-name="Tabela3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176"><text:span text:style-name="T13">Aktywny</text:span><text:span text:style-name="T52"> </text:span><text:span text:style-name="T13">i</text:span><text:span text:style-name="T52"> </text:span><text:span text:style-name="T13">bierny</text:span></text:p>
            <text:p text:style-name="P177"><text:span text:style-name="T13">wypoczyn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covered-table-cell/>
          <table:covered-table-cell/>
          <table:covered-table-cell/>
          <table:covered-table-cell/>
          <table:table-cell table:style-name="Tabela3.G3" table:number-columns-spanned="2" office:value-type="string">
            <text:p text:style-name="P340"><text:span text:style-name="T14">Zasady</text:span><text:span text:style-name="T53"> </text:span><text:span text:style-name="T14">prawidłowego</text:span><text:span text:style-name="T53"> </text:span><text:span text:style-name="T14">odżywiania</text:span><text:span text:style-name="T53"> </text:span><text:span text:style-name="T14">się</text:span></text:p>
          </table:table-cell>
          <table:covered-table-cell/>
          <table:table-cell table:style-name="Tabela3.G3" office:value-type="string">
            <text:p text:style-name="P342"><text:span text:style-name="T13">Zasady</text:span><text:span text:style-name="T52"> </text:span><text:span text:style-name="T13">racjonalnego</text:span><text:span text:style-name="T52"> </text:span><text:span text:style-name="T13">żywienia, </text:span></text:p>
            <text:p text:style-name="P342"><text:span text:style-name="T13">Zaburzenia odżywiania, (bulimia, anoreksja)</text:span></text:p>
          </table:table-cell>
          <table:table-cell table:style-name="Tabela3.G3" office:value-type="string">
            <text:p text:style-name="P299"><text:span text:style-name="T13">pogadanka,</text:span><text:span text:style-name="T52"> </text:span><text:span text:style-name="T13">film</text:span></text:p>
          </table:table-cell>
          <table:table-cell table:style-name="Tabela3.G3" table:number-columns-spanned="3" office:value-type="string">
            <text:p text:style-name="P329"><text:span text:style-name="T13">wychowawcy</text:span><text:span text:style-name="T52"> </text:span><text:span text:style-name="T13">klas,</text:span><text:span text:style-name="T52"> </text:span><text:span text:style-name="T13">pedagog, psychology,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85"><text:span text:style-name="T13">IV–</text:span><text:span text:style-name="T52"> </text:span><text:span text:style-name="T13">VIII</text:span></text:p>
          </table:table-cell>
          <table:covered-table-cell/>
          <table:table-cell table:style-name="Tabela3.N7" table:number-columns-spanned="2" office:value-type="string">
            <text:p text:style-name="P145"><text:span text:style-name="T13">Październik</text:span></text:p>
            <text:p text:style-name="P149"><text:span text:style-name="T13">maj</text:span></text:p>
          </table:table-cell>
          <table:covered-table-cell/>
        </table:table-row>
        <table:table-row table:style-name="Tabela3.15">
          <table:table-cell table:style-name="Tabela3.A15" table:number-rows-spanned="2" office:value-type="string">
            <text:p text:style-name="P35"/>
          </table:table-cell>
          <table:table-cell table:style-name="Tabela3.C1" table:number-rows-spanned="2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3"/>
          </table:table-cell>
          <table:covered-table-cell/>
          <table:table-cell table:style-name="Tabela3.G3" table:number-columns-spanned="2" office:value-type="string">
            <text:p text:style-name="P345"><text:span text:style-name="T14">Czynniki</text:span><text:span text:style-name="T53"> </text:span><text:span text:style-name="T14">wpływające</text:span><text:span text:style-name="T53"> </text:span><text:span text:style-name="T14">na</text:span><text:span text:style-name="T53"> </text:span><text:span text:style-name="T14">nasze</text:span><text:span text:style-name="T53"> </text:span><text:span text:style-name="T14">zdrowie</text:span></text:p>
          </table:table-cell>
          <table:covered-table-cell/>
          <table:table-cell table:style-name="Tabela3.G3" table:number-columns-spanned="2" office:value-type="string">
            <text:p text:style-name="P346"><text:span text:style-name="T13">Jak należy dbać o zdrowie.</text:span></text:p>
          </table:table-cell>
          <table:covered-table-cell/>
          <table:table-cell table:style-name="Tabela3.G3" table:number-columns-spanned="2" office:value-type="string">
            <text:p text:style-name="P149"><text:span text:style-name="T13">pogadanka</text:span></text:p>
          </table:table-cell>
          <table:covered-table-cell/>
          <table:table-cell table:style-name="Tabela3.G3" table:number-columns-spanned="3" office:value-type="string">
            <text:p text:style-name="P152"><text:span text:style-name="T56">wychowawcy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93"><text:span text:style-name="T13">IV-</text:span><text:span text:style-name="T52"> </text:span><text:span text:style-name="T17">VIII</text:span></text:p>
          </table:table-cell>
          <table:covered-table-cell/>
          <table:table-cell table:style-name="Tabela3.N7" office:value-type="string">
            <text:p text:style-name="P152"><text:span text:style-name="T13">Wrzesień</text:span></text:p>
          </table:table-cell>
        </table:table-row>
        <table:table-row table:style-name="Tabela3.16">
          <table:covered-table-cell/>
          <table:covered-table-cell/>
          <table:covered-table-cell/>
          <table:table-cell table:style-name="Tabela3.D16" table:number-columns-spanned="2" office:value-type="string">
            <text:p text:style-name="P347"><text:span text:style-name="T14">Uwrażliwienie</text:span><text:span text:style-name="T53"> </text:span><text:span text:style-name="T14">dzieci</text:span><text:span text:style-name="T53"> </text:span><text:span text:style-name="T14">na</text:span><text:span text:style-name="T53"> </text:span><text:span text:style-name="T14">skutki</text:span><text:span text:style-name="T53"> </text:span><text:span text:style-name="T14">uzależnień</text:span></text:p>
          </table:table-cell>
          <table:covered-table-cell/>
          <table:table-cell table:style-name="Tabela3.G3" table:number-columns-spanned="2" office:value-type="string">
            <text:p text:style-name="P348"><text:span text:style-name="T13">Skutki</text:span><text:span text:style-name="T52"> </text:span><text:span text:style-name="T13">uzależnień</text:span><text:span text:style-name="T52"> </text:span><text:span text:style-name="T13">(papierosy,</text:span><text:span text:style-name="T52"> </text:span><text:span text:style-name="T13">alkohol,</text:span><text:span text:style-name="T52"> </text:span><text:span text:style-name="T13">narkotyki,</text:span><text:span text:style-name="T52"> </text:span><text:span text:style-name="T13">używki)</text:span></text:p>
          </table:table-cell>
          <table:covered-table-cell/>
          <table:table-cell table:style-name="Tabela3.G3" table:number-columns-spanned="2" office:value-type="string">
            <text:p text:style-name="P349"><text:span text:style-name="T56">Zajęcia warsztat-owe.</text:span></text:p>
          </table:table-cell>
          <table:covered-table-cell/>
          <table:table-cell table:style-name="Tabela3.G3" table:number-columns-spanned="3" office:value-type="string">
            <text:p text:style-name="P324"><text:span text:style-name="T13">Wychowawcy, pedagog,</text:span><text:span text:style-name="T52"> </text:span><text:span text:style-name="T13">psycholog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292"><text:span text:style-name="T13">IV-</text:span><text:span text:style-name="T52"> </text:span><text:span text:style-name="T17">VIII</text:span></text:p>
          </table:table-cell>
          <table:covered-table-cell/>
          <table:table-cell table:style-name="Tabela3.N7" office:value-type="string">
            <text:p text:style-name="P145"><text:span text:style-name="T13">Listopad</text:span></text:p>
          </table:table-cell>
        </table:table-row>
        <table:table-row table:style-name="Tabela3.17">
          <table:table-cell table:style-name="Tabela3.A15" table:number-rows-spanned="2" office:value-type="string">
            <text:p text:style-name="P35"/>
          </table:table-cell>
          <table:table-cell table:style-name="Tabela3.C1" table:number-rows-spanned="2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43"/>
          </table:table-cell>
          <table:covered-table-cell/>
          <table:table-cell table:style-name="Tabela3.G3" table:number-columns-spanned="2" office:value-type="string">
            <text:p text:style-name="P350"><text:span text:style-name="T14">Książki,</text:span><text:span text:style-name="T53"> </text:span><text:span text:style-name="T14">które</text:span><text:span text:style-name="T53"> </text:span><text:span text:style-name="T14">nas</text:span><text:span text:style-name="T53"> </text:span><text:span text:style-name="T14">inspirują</text:span></text:p>
          </table:table-cell>
          <table:covered-table-cell/>
          <table:table-cell table:style-name="Tabela3.G3" table:number-columns-spanned="2" office:value-type="string">
            <text:p text:style-name="P351"><text:span text:style-name="T13">Promocja</text:span><text:span text:style-name="T52"> </text:span><text:span text:style-name="T13">czytelnictwa</text:span><text:span text:style-name="T52"> </text:span><text:span text:style-name="T13">jako</text:span><text:span text:style-name="T52"> </text:span><text:span text:style-name="T13">źródła</text:span><text:span text:style-name="T52"> </text:span><text:span text:style-name="T13">wartości</text:span><text:span text:style-name="T52"> </text:span><text:span text:style-name="T13">i</text:span><text:span text:style-name="T52"> </text:span><text:span text:style-name="T13">postaw</text:span></text:p>
          </table:table-cell>
          <table:covered-table-cell/>
          <table:table-cell table:style-name="Tabela3.G3" table:number-columns-spanned="2" office:value-type="string">
            <text:p text:style-name="P352"><text:span text:style-name="T13">Konkurs czytelni-czy,</text:span><text:span text:style-name="T52"> </text:span><text:span text:style-name="T13">inscenizacje- mitologia na Dzień Nauczyciela.</text:span><text:span text:style-name="T52"> </text:span></text:p>
          </table:table-cell>
          <table:covered-table-cell/>
          <table:table-cell table:style-name="Tabela3.G3" table:number-columns-spanned="3" office:value-type="string">
            <text:p text:style-name="P353"><text:span text:style-name="T13">Wychowawcy,</text:span><text:span text:style-name="T52"> </text:span><text:span text:style-name="T13">uczniowie,</text:span><text:span text:style-name="T52"> 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65"><text:span text:style-name="T13">IV</text:span><text:span text:style-name="T52"> </text:span><text:span text:style-name="T13">-</text:span><text:span text:style-name="T52"> </text:span><text:span text:style-name="T13">VIII</text:span></text:p>
          </table:table-cell>
          <table:covered-table-cell/>
          <table:table-cell table:style-name="Tabela3.N7" office:value-type="string">
            <text:p text:style-name="P354"><text:span text:style-name="T13">Paździe-rnik</text:span></text:p>
          </table:table-cell>
        </table:table-row>
        <table:table-row table:style-name="Tabela3.18">
          <table:covered-table-cell/>
          <table:covered-table-cell/>
          <table:covered-table-cell/>
          <table:table-cell table:style-name="Tabela3.D16" table:number-columns-spanned="2" office:value-type="string">
            <text:p text:style-name="P142"><text:span text:style-name="T14">Moje</text:span></text:p>
            <text:p text:style-name="P154"><text:span text:style-name="T14">zainteresowania</text:span></text:p>
            <text:p text:style-name="P155"/>
          </table:table-cell>
          <table:covered-table-cell/>
          <table:table-cell table:style-name="Tabela3.D16" table:number-columns-spanned="2" office:value-type="string">
            <text:p text:style-name="P355"><text:span text:style-name="T13">Uświadomienie</text:span><text:span text:style-name="T52"> </text:span><text:span text:style-name="T13">roli</text:span><text:span text:style-name="T52"> </text:span><text:span text:style-name="T13">zainteresowań</text:span><text:span text:style-name="T52"> </text:span><text:span text:style-name="T13">w</text:span><text:span text:style-name="T52"> </text:span><text:span text:style-name="T13">życiu</text:span><text:span text:style-name="T52"> </text:span><text:span text:style-name="T13">człowieka</text:span></text:p>
            <text:p text:style-name="P356"/>
            <text:p text:style-name="P356"/>
            <text:p text:style-name="P356"/>
            <text:p text:style-name="P357"/>
            <text:p text:style-name="P358"/>
          </table:table-cell>
          <table:covered-table-cell/>
          <table:table-cell table:style-name="Tabela3.D16" table:number-columns-spanned="2" office:value-type="string">
            <text:p text:style-name="P359"><text:span text:style-name="T56">Zajęcia dodatkowe, wolontariat, udział w konkursach. </text:span></text:p>
            <text:p text:style-name="P360"/>
            <text:p text:style-name="P360"/>
            <text:p text:style-name="P361"/>
          </table:table-cell>
          <table:covered-table-cell/>
          <table:table-cell table:style-name="Tabela3.D16" table:number-columns-spanned="3" office:value-type="string">
            <text:p text:style-name="P169"><text:span text:style-name="T13">wychowawcy,</text:span></text:p>
            <text:p text:style-name="P149"><text:span text:style-name="T13">uczniowie</text:span></text:p>
            <text:p text:style-name="P150"/>
            <text:p text:style-name="P150"/>
            <text:p text:style-name="P150"/>
            <text:p text:style-name="P150"/>
            <text:p text:style-name="P150"/>
            <text:p text:style-name="P151"/>
          </table:table-cell>
          <table:covered-table-cell/>
          <table:covered-table-cell/>
          <table:table-cell table:style-name="Tabela3.D16" table:number-columns-spanned="2" office:value-type="string">
            <text:p text:style-name="P294"><text:span text:style-name="T13">IV-</text:span><text:span text:style-name="T52"> </text:span><text:span text:style-name="T17">VIII</text:span></text:p>
          </table:table-cell>
          <table:covered-table-cell/>
          <table:table-cell table:style-name="Tabela3.O18" office:value-type="string">
            <text:p text:style-name="P362"><text:span text:style-name="T13">Cały</text:span><text:span text:style-name="T52"> </text:span><text:span text:style-name="T13">rok</text:span><text:span text:style-name="T52"> </text:span></text:p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4"/>
          </table:table-cell>
        </table:table-row>
        <table:table-row table:style-name="Tabela3.19">
          <table:table-cell table:style-name="Tabela3.A1" table:number-rows-spanned="6" office:value-type="string">
            <text:p text:style-name="P44"><text:span text:style-name="T56">6.</text:span></text:p>
          </table:table-cell>
          <table:table-cell table:style-name="Tabela3.C1" table:number-rows-spanned="6" table:number-columns-spanned="2" office:value-type="string">
            <text:p text:style-name="P344"><text:span text:style-name="T13">Kultura</text:span><text:span text:style-name="T52"> </text:span><text:span text:style-name="T13">–</text:span><text:span text:style-name="T52"> </text:span><text:span text:style-name="T13">wartości,</text:span><text:span text:style-name="T52"> </text:span><text:span text:style-name="T13">normy</text:span><text:span text:style-name="T52"> </text:span><text:span text:style-name="T13">i</text:span><text:span text:style-name="T52"> </text:span><text:span text:style-name="T13">wzory</text:span><text:span text:style-name="T52"> </text:span><text:span text:style-name="T13">zachowań.</text:span></text:p>
          </table:table-cell>
          <table:covered-table-cell/>
          <table:table-cell table:style-name="Tabela3.C1" table:number-rows-spanned="2" table:number-columns-spanned="2" office:value-type="string">
            <text:p text:style-name="P155"/>
          </table:table-cell>
          <table:covered-table-cell/>
          <table:table-cell table:style-name="Tabela3.F19" table:number-columns-spanned="2" office:value-type="string">
            <text:p text:style-name="P355"><text:span text:style-name="T52">Rozwijanie pasji <text:s/>i talentów</text:span></text:p>
          </table:table-cell>
          <table:covered-table-cell/>
          <table:table-cell table:style-name="Tabela3.F19" table:number-columns-spanned="2" office:value-type="string">
            <text:p text:style-name="P359"><text:span text:style-name="T56">Gminny Konkurs Piosenki Rozrywkowej</text:span></text:p>
          </table:table-cell>
          <table:covered-table-cell/>
          <table:table-cell table:style-name="Tabela3.F19" table:number-columns-spanned="3" office:value-type="string">
            <text:p text:style-name="P169"><text:span text:style-name="T52">Joanna Krawczyńska</text:span></text:p>
          </table:table-cell>
          <table:covered-table-cell/>
          <table:covered-table-cell/>
          <table:table-cell table:style-name="Tabela3.F19" table:number-columns-spanned="2" office:value-type="string">
            <text:p text:style-name="P294"><text:span text:style-name="T52">IV-</text:span><text:span text:style-name="T58">VIII</text:span></text:p>
          </table:table-cell>
          <table:covered-table-cell/>
          <table:table-cell table:style-name="Tabela3.O19" office:value-type="string">
            <text:p text:style-name="P362"><text:span text:style-name="T52">Maj</text:span></text:p>
          </table:table-cell>
        </table:table-row>
        <table:table-row table:style-name="Tabela3.20">
          <table:covered-table-cell/>
          <table:covered-table-cell/>
          <table:covered-table-cell/>
          <table:covered-table-cell/>
          <table:covered-table-cell/>
          <table:table-cell table:style-name="Tabela3.G3" table:number-columns-spanned="2" office:value-type="string">
            <text:p text:style-name="P44"><text:span text:style-name="T56">Warszawska</text:span></text:p>
            <text:p text:style-name="P44"><text:span text:style-name="T56">Syrenka</text:span></text:p>
          </table:table-cell>
          <table:covered-table-cell/>
          <table:table-cell table:style-name="Tabela3.G3" table:number-columns-spanned="2" office:value-type="string">
            <text:p text:style-name="P169"><text:span text:style-name="T52">Konkurs recytatorski</text:span></text:p>
          </table:table-cell>
          <table:covered-table-cell/>
          <table:table-cell table:style-name="Tabela3.G3" table:number-columns-spanned="3" office:value-type="string">
            <text:p text:style-name="P365"><text:span text:style-name="T52">Karolina Klech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69"><text:span text:style-name="T52">IV-VIII</text:span></text:p>
          </table:table-cell>
          <table:covered-table-cell/>
          <table:table-cell table:style-name="Tabela3.N7" office:value-type="string">
            <text:p text:style-name="P44"><text:span text:style-name="T56"><text:s/>Maj</text:span></text:p>
          </table:table-cell>
        </table:table-row>
        <table:table-row table:style-name="Tabela3.21">
          <table:covered-table-cell/>
          <table:covered-table-cell/>
          <table:covered-table-cell/>
          <table:table-cell table:style-name="Tabela3.G3" table:number-columns-spanned="2" office:value-type="string">
            <text:p text:style-name="P366"><text:span text:style-name="T14">Pamięć o bohaterach</text:span></text:p>
          </table:table-cell>
          <table:covered-table-cell/>
          <table:table-cell table:style-name="Tabela3.G3" table:number-columns-spanned="2" office:value-type="string">
            <text:p text:style-name="P367"><text:span text:style-name="T56">Projekt BohaterOn</text:span></text:p>
          </table:table-cell>
          <table:covered-table-cell/>
          <table:table-cell table:style-name="Tabela3.G3" table:number-columns-spanned="2" office:value-type="string">
            <text:p text:style-name="P170"><text:span text:style-name="T13">Zajęcia</text:span></text:p>
            <text:p text:style-name="P149"><text:span text:style-name="T13">warsztatowe, przygotowanie kartek do powstańców</text:span></text:p>
          </table:table-cell>
          <table:covered-table-cell/>
          <table:table-cell table:style-name="Tabela3.G3" table:number-columns-spanned="3" office:value-type="string">
            <text:p text:style-name="P170"><text:span text:style-name="T13">Dorota</text:span><text:span text:style-name="T52"> </text:span><text:span text:style-name="T13">Buczek</text:span></text:p>
            <text:p text:style-name="P170"><text:span text:style-name="T13">Małgorzata Klimkowicz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70"><text:span text:style-name="T13">V-VIII</text:span></text:p>
          </table:table-cell>
          <table:covered-table-cell/>
          <table:table-cell table:style-name="Tabela3.N7" office:value-type="string">
            <text:p text:style-name="P170"><text:span text:style-name="T13">Wrzesień/ październik</text:span></text:p>
          </table:table-cell>
        </table:table-row>
        <table:table-row table:style-name="Tabela3.22">
          <table:covered-table-cell/>
          <table:covered-table-cell/>
          <table:covered-table-cell/>
          <table:table-cell table:style-name="Tabela3.N7" table:number-columns-spanned="12" office:value-type="string">
            <text:p text:style-name="P171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covered-table-cell/>
          <table:covered-table-cell/>
          <table:covered-table-cell/>
          <table:table-cell table:style-name="Tabela3.G3" table:number-columns-spanned="2" office:value-type="string">
            <text:p text:style-name="P368"><text:span text:style-name="T55">Wzmacnia-nie poczucia</text:span><text:span text:style-name="T59"> </text:span><text:span text:style-name="T55">tożsamości narodowej</text:span><text:span text:style-name="T59">, </text:span><text:span text:style-name="T55">przywiązania do</text:span><text:span text:style-name="T59"> </text:span><text:span text:style-name="T55">historii I tradycji</text:span><text:span text:style-name="T59"> </text:span><text:span text:style-name="T55">narodowych.</text:span></text:p>
          </table:table-cell>
          <table:covered-table-cell/>
          <table:table-cell table:style-name="Tabela3.G3" table:number-columns-spanned="2" office:value-type="string">
            <text:p text:style-name="P369"><text:span text:style-name="T56">Pogadanki na temat empatii, praca w grupach, zespołach, kształtowanie</text:span><text:span text:style-name="T22"> </text:span><text:span text:style-name="T56">umiejętności rozwiązywania</text:span><text:span text:style-name="T22"> </text:span><text:span text:style-name="T56">konfliktów, zachowania się w sytuacji problemowej</text:span><text:span text:style-name="T22">.</text:span></text:p>
          </table:table-cell>
          <table:covered-table-cell/>
          <table:table-cell table:style-name="Tabela3.G3" table:number-columns-spanned="2" office:value-type="string">
            <text:p text:style-name="P170"><text:span text:style-name="T56">Zajęcia warsztatowe, lekcje z wychowawcą</text:span></text:p>
          </table:table-cell>
          <table:covered-table-cell/>
          <table:table-cell table:style-name="Tabela3.G3" table:number-columns-spanned="3" office:value-type="string">
            <text:p text:style-name="P370"><text:span text:style-name="T56">Wychowawcy, pedagog, psycholog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70"><text:span text:style-name="T56">IV-VIII</text:span></text:p>
          </table:table-cell>
          <table:covered-table-cell/>
          <table:table-cell table:style-name="Tabela3.N7" office:value-type="string">
            <text:p text:style-name="P44"><text:span text:style-name="T56"><text:s/>Maj</text:span></text:p>
          </table:table-cell>
        </table:table-row>
        <table:table-row table:style-name="Tabela3.24">
          <table:covered-table-cell/>
          <table:covered-table-cell/>
          <table:covered-table-cell/>
          <table:table-cell table:style-name="Tabela3.G3" table:number-columns-spanned="2" office:value-type="string">
            <text:p text:style-name="P371"><text:span text:style-name="T14">Polska</text:span><text:span text:style-name="T53"> </text:span><text:span text:style-name="T14">–</text:span><text:span text:style-name="T53"> </text:span><text:span text:style-name="T14">kraj,</text:span><text:span text:style-name="T53"> </text:span><text:span text:style-name="T14">z</text:span><text:span text:style-name="T53"> </text:span><text:span text:style-name="T14">którego</text:span><text:span text:style-name="T53"> </text:span><text:span text:style-name="T14">możemy</text:span><text:span text:style-name="T53"> </text:span><text:span text:style-name="T14">być</text:span><text:span text:style-name="T53"> </text:span><text:span text:style-name="T14">dumni.</text:span></text:p>
          </table:table-cell>
          <table:covered-table-cell/>
          <table:table-cell table:style-name="Tabela3.G3" table:number-columns-spanned="2" office:value-type="string">
            <text:p text:style-name="P372"><text:span text:style-name="T13">Budowanie</text:span><text:span text:style-name="T52"> </text:span><text:span text:style-name="T13">pozytywnego</text:span><text:span text:style-name="T52"> </text:span><text:span text:style-name="T13">stosunku</text:span><text:span text:style-name="T52"> </text:span><text:span text:style-name="T13">do</text:span><text:span text:style-name="T52"> </text:span><text:span text:style-name="T13">własnej</text:span><text:span text:style-name="T52"> </text:span><text:span text:style-name="T13">ojczyzny,</text:span><text:span text:style-name="T52"> </text:span><text:span text:style-name="T13">poszerzanie</text:span><text:span text:style-name="T52"> </text:span><text:span text:style-name="T13">wiedzy</text:span><text:span text:style-name="T52"> </text:span><text:span text:style-name="T13">o</text:span><text:span text:style-name="T52"> </text:span><text:span text:style-name="T13">ważnych</text:span><text:span text:style-name="T52"> </text:span><text:span text:style-name="T13">momentach</text:span><text:span text:style-name="T52"> </text:span><text:span text:style-name="T13">w</text:span><text:span text:style-name="T52"> </text:span><text:span text:style-name="T13">historii</text:span><text:span text:style-name="T52"> </text:span><text:span text:style-name="T13">Polski,</text:span><text:span text:style-name="T52"> </text:span><text:span text:style-name="T13">a</text:span><text:span text:style-name="T52"> </text:span><text:span text:style-name="T13">także</text:span><text:span text:style-name="T52"> </text:span><text:span text:style-name="T13">ważnych</text:span><text:span text:style-name="T52"> </text:span><text:span text:style-name="T13">postaciach,</text:span></text:p>
          </table:table-cell>
          <table:covered-table-cell/>
          <table:table-cell table:style-name="Tabela3.G3" table:number-columns-spanned="2" office:value-type="string">
            <text:p text:style-name="P373"><text:span text:style-name="T56">Poznawanie sylwetek znanych postaci, udział w uroczysto-ściach </text:span></text:p>
            <text:p text:style-name="P373"><text:span text:style-name="T56">Upamiętnia-jących ważane wydarzenia</text:span></text:p>
            <text:p text:style-name="P373"><text:span text:style-name="T56">(np. Dzień Odzyskania Niepodległości, Konstytucja 3</text:span></text:p>
            <text:p text:style-name="P373"><text:span text:style-name="T56">Maja itp.)</text:span></text:p>
          </table:table-cell>
          <table:covered-table-cell/>
          <table:table-cell table:style-name="Tabela3.G3" table:number-columns-spanned="3" office:value-type="string">
            <text:p text:style-name="P374"><text:span text:style-name="T13">wychowawcy,</text:span><text:span text:style-name="T52"> </text:span><text:span text:style-name="T13">uczniowie,</text:span><text:span text:style-name="T52"> </text:span><text:span text:style-name="T13">pedagog</text:span><text:span text:style-name="T52"> </text:span><text:span text:style-name="T13">szkolny, Nauczyciel WOS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69"><text:span text:style-name="T52"><text:s/>IV</text:span><text:span text:style-name="T13">-</text:span><text:span text:style-name="T52"> </text:span><text:span text:style-name="T13">VIII</text:span></text:p>
          </table:table-cell>
          <table:covered-table-cell/>
          <table:table-cell table:style-name="Tabela3.N7" office:value-type="string">
            <text:p text:style-name="P341"><text:span text:style-name="T13">Cały</text:span><text:span text:style-name="T52"> </text:span><text:span text:style-name="T13">rok</text:span><text:span text:style-name="T52"> </text:span><text:span text:style-name="T13">szkolny</text:span><text:span text:style-name="T52"> </text:span><text:span text:style-name="T13">(zgodnie</text:span><text:span text:style-name="T52"> </text:span><text:span text:style-name="T13">z</text:span><text:span text:style-name="T52"> </text:span><text:span text:style-name="T13">rozkła-dem</text:span><text:span text:style-name="T52"> </text:span><text:span text:style-name="T13">podstawy</text:span><text:span text:style-name="T52"> </text:span><text:span text:style-name="T13">programo-</text:span><text:span text:style-name="T52"> </text:span><text:span text:style-name="T13">wej)</text:span></text:p>
          </table:table-cell>
        </table:table-row>
        <text:soft-page-break/>
        <table:table-row table:style-name="Tabela3.25">
          <table:table-cell table:style-name="Tabela3.A25" table:number-rows-spanned="3" office:value-type="string">
            <text:p text:style-name="P36"/>
          </table:table-cell>
          <table:table-cell table:style-name="Tabela3.E3" table:number-rows-spanned="3" table:number-columns-spanned="2" office:value-type="string">
            <text:p text:style-name="P375"><text:span text:style-name="T13">Propagowanie</text:span><text:span text:style-name="T52"> </text:span><text:span text:style-name="T13">działań</text:span><text:span text:style-name="T52"> </text:span><text:span text:style-name="T13">charytatywnych</text:span></text:p>
          </table:table-cell>
          <table:covered-table-cell/>
          <table:table-cell table:style-name="Tabela3.G3" table:number-columns-spanned="2" office:value-type="string">
            <text:p text:style-name="P376"><text:span text:style-name="T14">Ja</text:span><text:span text:style-name="T53"> </text:span><text:span text:style-name="T14">i</text:span><text:span text:style-name="T53"> </text:span><text:span text:style-name="T14">świat</text:span><text:span text:style-name="T53"> </text:span><text:span text:style-name="T14">–</text:span><text:span text:style-name="T53"> </text:span><text:span text:style-name="T14">co</text:span><text:span text:style-name="T53"> </text:span><text:span text:style-name="T14">mogę</text:span><text:span text:style-name="T53"> </text:span><text:span text:style-name="T14">zrobić</text:span><text:span text:style-name="T53"> </text:span><text:span text:style-name="T14">dla</text:span><text:span text:style-name="T53"> </text:span><text:span text:style-name="T14">innych.</text:span></text:p>
          </table:table-cell>
          <table:covered-table-cell/>
          <table:table-cell table:style-name="Tabela3.G3" table:number-columns-spanned="2" office:value-type="string">
            <text:p text:style-name="P377"><text:span text:style-name="T13">Budowanie</text:span><text:span text:style-name="T52"> </text:span><text:span text:style-name="T13">szacunku</text:span><text:span text:style-name="T52"> </text:span><text:span text:style-name="T13">wobec</text:span><text:span text:style-name="T52"> </text:span><text:span text:style-name="T13">przyrody,</text:span><text:span text:style-name="T52"> </text:span><text:span text:style-name="T13">przedmiotów</text:span><text:span text:style-name="T52"> </text:span><text:span text:style-name="T13">materialnych,</text:span><text:span text:style-name="T52"> </text:span><text:span text:style-name="T13">wytworów</text:span><text:span text:style-name="T52"> </text:span><text:span text:style-name="T13">kultury;</text:span><text:span text:style-name="T52"> </text:span><text:span text:style-name="T13">wdrażanie</text:span><text:span text:style-name="T52"> </text:span><text:span text:style-name="T13">do</text:span><text:span text:style-name="T52"> </text:span><text:span text:style-name="T13">ekologii</text:span><text:span text:style-name="T52"> </text:span><text:span text:style-name="T13">i</text:span><text:span text:style-name="T52"> </text:span><text:span text:style-name="T13">ochrony</text:span><text:span text:style-name="T52"> </text:span><text:span text:style-name="T13">środowiska;</text:span><text:span text:style-name="T52"> </text:span><text:span text:style-name="T13">zapoznanie</text:span><text:span text:style-name="T52"> </text:span><text:span text:style-name="T13">z</text:span><text:span text:style-name="T52"> </text:span><text:span text:style-name="T13">ideą</text:span><text:span text:style-name="T52"> </text:span><text:span text:style-name="T13">humanitaryzmu</text:span><text:span text:style-name="T52"> </text:span><text:span text:style-name="T13">oraz</text:span><text:span text:style-name="T52"> </text:span><text:span text:style-name="T13">potrzebą</text:span><text:span text:style-name="T52"> </text:span><text:span text:style-name="T13">niesienia</text:span><text:span text:style-name="T52"> </text:span><text:span text:style-name="T13">pomocy</text:span><text:span text:style-name="T52"> </text:span><text:span text:style-name="T13">potrzebującym, wspieranie osób dotkniętych chorobą</text:span></text:p>
          </table:table-cell>
          <table:covered-table-cell/>
          <table:table-cell table:style-name="Tabela3.G3" table:number-columns-spanned="3" office:value-type="string">
            <text:p text:style-name="P378"><text:span text:style-name="T13">„Dzień</text:span><text:span text:style-name="T52"> </text:span><text:span text:style-name="T13">Ziemi”;</text:span><text:span text:style-name="T52"> </text:span><text:span text:style-name="T13">konkurs</text:span><text:span text:style-name="T52"> </text:span><text:span text:style-name="T13">ekologiczny;</text:span><text:span text:style-name="T52"> </text:span><text:span text:style-name="T13">zajęcia</text:span><text:span text:style-name="T52"> </text:span><text:span text:style-name="T13">tematyczne/edu-</text:span><text:span text:style-name="T52"> </text:span><text:span text:style-name="T13">kacyjne;</text:span><text:span text:style-name="T52"> </text:span><text:span text:style-name="T13">podejmowanie</text:span><text:span text:style-name="T52"> </text:span><text:span text:style-name="T13">działań</text:span><text:span text:style-name="T52"> </text:span><text:span text:style-name="T13">na</text:span><text:span text:style-name="T52"> </text:span><text:span text:style-name="T13">rzecz</text:span><text:span text:style-name="T52"> </text:span><text:span text:style-name="T13">lokalnej</text:span><text:span text:style-name="T52"> </text:span><text:span text:style-name="T13">społeczności</text:span><text:span text:style-name="T52"> </text:span><text:span text:style-name="T13">(udział</text:span><text:span text:style-name="T52"> </text:span><text:span text:style-name="T13">w</text:span><text:span text:style-name="T52"> </text:span><text:span text:style-name="T13">akcjach</text:span><text:span text:style-name="T52"> </text:span><text:span text:style-name="T13">Pomóż Dzieciom Przetrwać Zimę”, BohaterOn, </text:span><text:span text:style-name="T52">prace plastyczne dla hospicjum,”słodki dar serca”, “grosz do grosza”, Dzień kolorowych skarpetek)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379"><text:span text:style-name="T13">wychowawcy,</text:span><text:span text:style-name="T52"> </text:span><text:span text:style-name="T13">uczniowie,</text:span><text:span text:style-name="T52"> </text:span></text:p>
            <text:p text:style-name="P379"><text:span text:style-name="T13">Małgorzata Klimkowicz,</text:span></text:p>
            <text:p text:style-name="P379"><text:span text:style-name="T13">Dorota Buczek,</text:span></text:p>
          </table:table-cell>
          <table:covered-table-cell/>
          <table:table-cell table:style-name="Tabela3.G3" table:number-columns-spanned="2" office:value-type="string">
            <text:p text:style-name="P295"><text:span text:style-name="T13">I</text:span><text:span text:style-name="T52"> </text:span><text:span text:style-name="T13">–</text:span><text:span text:style-name="T52"> </text:span><text:span text:style-name="T17">VIII</text:span></text:p>
          </table:table-cell>
          <table:covered-table-cell/>
          <table:table-cell table:style-name="Tabela3.N7" office:value-type="string">
            <text:p text:style-name="P380"><text:span text:style-name="T13">Cały</text:span><text:span text:style-name="T52"> </text:span><text:span text:style-name="T13">rok</text:span><text:span text:style-name="T52"> </text:span><text:span text:style-name="T13">szkolny</text:span></text:p>
          </table:table-cell>
        </table:table-row>
        <table:table-row table:style-name="Tabela3.26">
          <table:covered-table-cell/>
          <table:covered-table-cell/>
          <table:covered-table-cell/>
          <table:table-cell table:style-name="Tabela3.G3" table:number-columns-spanned="2" office:value-type="string">
            <text:p text:style-name="P381"><text:span text:style-name="T14">WOŚP</text:span></text:p>
          </table:table-cell>
          <table:covered-table-cell/>
          <table:table-cell table:style-name="Tabela3.G3" table:number-columns-spanned="2" office:value-type="string">
            <text:p text:style-name="P183"><text:span text:style-name="T13">Kształtowanie</text:span><text:span text:style-name="T52"> </text:span><text:span text:style-name="T13">postaw</text:span><text:span text:style-name="T52"> </text:span><text:span text:style-name="T13">empatii,</text:span><text:span text:style-name="T52"> </text:span><text:span text:style-name="T13">szacunku</text:span><text:span text:style-name="T52"> </text:span><text:span text:style-name="T13">do</text:span><text:span text:style-name="T52"> </text:span><text:span text:style-name="T13">drugiej</text:span><text:span text:style-name="T52"> </text:span><text:span text:style-name="T13">osoby.</text:span></text:p>
          </table:table-cell>
          <table:covered-table-cell/>
          <table:table-cell table:style-name="Tabela3.G3" table:number-columns-spanned="3" office:value-type="string">
            <text:p text:style-name="P44"><text:span text:style-name="T56"><text:s/>Zbiórka pieniędzy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70"><text:span text:style-name="T13">Wychowawcy</text:span><text:span text:style-name="T52"> </text:span><text:span text:style-name="T13">klas, Natalia Groman, Wioleta Wolska, Szkolny Klub Wolontariatu</text:span></text:p>
          </table:table-cell>
          <table:covered-table-cell/>
          <table:table-cell table:style-name="Tabela3.G3" table:number-columns-spanned="2" office:value-type="string">
            <text:p text:style-name="P170"><text:span text:style-name="T13">0-VIII</text:span></text:p>
          </table:table-cell>
          <table:covered-table-cell/>
          <table:table-cell table:style-name="Tabela3.N7" office:value-type="string">
            <text:p text:style-name="P44"><text:span text:style-name="T56"><text:s/>Styczeń</text:span></text:p>
          </table:table-cell>
        </table:table-row>
        <table:table-row table:style-name="Tabela3.27">
          <table:covered-table-cell/>
          <table:covered-table-cell/>
          <table:covered-table-cell/>
          <table:table-cell table:style-name="Tabela3.G3" table:number-columns-spanned="2" office:value-type="string">
            <text:p text:style-name="P172"><text:span text:style-name="T55">“Psie serce”</text:span></text:p>
          </table:table-cell>
          <table:covered-table-cell/>
          <table:table-cell table:style-name="Tabela3.G3" table:number-columns-spanned="2" office:value-type="string">
            <text:p text:style-name="P382"><text:span text:style-name="T13">Kształtowanie</text:span><text:span text:style-name="T52"> </text:span><text:span text:style-name="T13">postawy</text:span><text:span text:style-name="T52"> </text:span><text:span text:style-name="T13">odpowiedzialności</text:span><text:span text:style-name="T52"> </text:span><text:span text:style-name="T13">za</text:span><text:span text:style-name="T52"> </text:span><text:span text:style-name="T13">los</text:span><text:span text:style-name="T52"> </text:span><text:span text:style-name="T13">zwierząt.</text:span></text:p>
          </table:table-cell>
          <table:covered-table-cell/>
          <table:table-cell table:style-name="Tabela3.G3" table:number-columns-spanned="3" office:value-type="string">
            <text:p text:style-name="P170"><text:span text:style-name="T13">Zbiórka</text:span></text:p>
            <text:p text:style-name="P149"><text:span text:style-name="T13">Karmy, konkurs,</text:span></text:p>
          </table:table-cell>
          <table:covered-table-cell/>
          <table:covered-table-cell/>
          <table:table-cell table:style-name="Tabela3.G3" table:number-columns-spanned="2" office:value-type="string">
            <text:p text:style-name="P170"><text:span text:style-name="T13">Małgorzata Klimkowicz</text:span></text:p>
            <text:p text:style-name="P170"><text:span text:style-name="T13">Dorota Buczek</text:span></text:p>
          </table:table-cell>
          <table:covered-table-cell/>
          <table:table-cell table:style-name="Tabela3.G3" table:number-columns-spanned="2" office:value-type="string">
            <text:p text:style-name="P170"><text:span text:style-name="T13">0-VII</text:span></text:p>
          </table:table-cell>
          <table:covered-table-cell/>
          <table:table-cell table:style-name="Tabela3.N7" office:value-type="string">
            <text:p text:style-name="P170"><text:span text:style-name="T13">Luty <text:s/></text:span></text:p>
          </table:table-cell>
        </table:table-row>
      </table:table>
      <text:section text:style-name="Sect1" text:name="Sekcja19">
        <text:p text:style-name="P35"/>
      </text:section>
      <text:section text:style-name="Sect1" text:name="Sekcja20">
        <text:p text:style-name="P35"/>
      </text:section>
      <text:section text:style-name="Sect1" text:name="Sekcja21">
        <text:p text:style-name="P383"/>
        <text:p text:style-name="P383"/>
        <text:p text:style-name="P383"/>
        <text:p text:style-name="P383"/>
        <text:p text:style-name="P383"/>
        <text:p text:style-name="P383"/>
        <text:p text:style-name="P383"/>
        <text:p text:style-name="P384"><text:span text:style-name="T9">Rodzice</text:span></text:p>
      </text:section>
      <text:section text:style-name="Sect1" text:name="Sekcja22">
        <text:p text:style-name="P35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35"/>
            <text:p text:style-name="P199"><text:span text:style-name="T14">L.p.</text:span></text:p>
          </table:table-cell>
          <table:table-cell table:style-name="Tabela4.B1" table:number-columns-spanned="2" office:value-type="string">
            <text:p text:style-name="P35"/>
            <text:p text:style-name="P90"><text:span text:style-name="T14">Cele</text:span></text:p>
          </table:table-cell>
          <table:covered-table-cell/>
          <table:table-cell table:style-name="Tabela4.B1" table:number-columns-spanned="2" office:value-type="string">
            <text:p text:style-name="P35"/>
            <text:p text:style-name="P385"><text:span text:style-name="T14">Zadania</text:span></text:p>
          </table:table-cell>
          <table:covered-table-cell/>
          <table:table-cell table:style-name="Tabela4.B1" table:number-columns-spanned="2" office:value-type="string">
            <text:p text:style-name="P35"/>
            <text:p text:style-name="P386"><text:span text:style-name="T14">Treści</text:span></text:p>
          </table:table-cell>
          <table:covered-table-cell/>
          <table:table-cell table:style-name="Tabela4.B1" table:number-columns-spanned="2" office:value-type="string">
            <text:p text:style-name="P35"/>
            <text:p text:style-name="P387"><text:span text:style-name="T14">Metody</text:span><text:span text:style-name="T53"> </text:span><text:span text:style-name="T14">i</text:span><text:span text:style-name="T53"> </text:span><text:span text:style-name="T14">formy</text:span></text:p>
            <text:p text:style-name="P35"/>
            <text:p text:style-name="P388"><text:span text:style-name="T14">realizacji</text:span></text:p>
          </table:table-cell>
          <table:covered-table-cell/>
          <table:table-cell table:style-name="Tabela4.B1" table:number-columns-spanned="2" office:value-type="string">
            <text:p text:style-name="P35"/>
            <text:p text:style-name="P389"><text:span text:style-name="T14">Osoby</text:span></text:p>
            <text:p text:style-name="P35"/>
            <text:p text:style-name="P390"><text:span text:style-name="T14">odpowiedzialne</text:span></text:p>
          </table:table-cell>
          <table:covered-table-cell/>
          <table:table-cell table:style-name="Tabela4.B1" table:number-columns-spanned="2" office:value-type="string">
            <text:p text:style-name="P35"/>
            <text:p text:style-name="P89"><text:span text:style-name="T18">Uwagi</text:span></text:p>
          </table:table-cell>
          <table:covered-table-cell/>
          <table:table-cell table:style-name="Tabela4.N1" office:value-type="string">
            <text:p text:style-name="P35"/>
            <text:p text:style-name="P391"><text:span text:style-name="T14">Termin</text:span></text:p>
          </table:table-cell>
        </table:table-row>
        <table:table-row table:style-name="Tabela4.2">
          <table:table-cell table:style-name="Tabela4.A1" office:value-type="string">
            <text:p text:style-name="P199"><text:span text:style-name="T13">1.</text:span></text:p>
          </table:table-cell>
          <table:table-cell table:style-name="Tabela4.B1" table:number-columns-spanned="2" office:value-type="string">
            <text:p text:style-name="P392"><text:span text:style-name="T13">Przeciwdział-anie</text:span><text:span text:style-name="T52"> </text:span><text:span text:style-name="T13">paleniu</text:span><text:span text:style-name="T52"> </text:span><text:span text:style-name="T13">papierosów I e- papierosów</text:span></text:p>
          </table:table-cell>
          <table:covered-table-cell/>
          <table:table-cell table:style-name="Tabela4.B1" table:number-columns-spanned="2" office:value-type="string">
            <text:p text:style-name="P394"><text:span text:style-name="T14">Uświadomienie</text:span><text:span text:style-name="T53"> </text:span><text:span text:style-name="T14">skutków</text:span><text:span text:style-name="T53"> </text:span><text:span text:style-name="T14">uzależnień</text:span><text:span text:style-name="T53"> </text:span><text:span text:style-name="T14">rodzicom.</text:span><text:span text:style-name="T53"> </text:span></text:p>
          </table:table-cell>
          <table:covered-table-cell/>
          <table:table-cell table:style-name="Tabela4.B1" table:number-columns-spanned="2" office:value-type="string">
            <text:p text:style-name="P275"><text:span text:style-name="T13">Skutki</text:span><text:span text:style-name="T52"> </text:span><text:span text:style-name="T13">uzależnienia</text:span><text:span text:style-name="T52"> </text:span><text:span text:style-name="T13">i</text:span><text:span text:style-name="T52"> </text:span><text:span text:style-name="T13">sposoby</text:span><text:span text:style-name="T52"> </text:span><text:span text:style-name="T13">zerwania</text:span><text:span text:style-name="T52"> </text:span><text:span text:style-name="T13">z</text:span><text:span text:style-name="T52"> </text:span><text:span text:style-name="T13">nałogiem.</text:span></text:p>
          </table:table-cell>
          <table:covered-table-cell/>
          <table:table-cell table:style-name="Tabela4.B1" table:number-columns-spanned="2" office:value-type="string">
            <text:p text:style-name="P395"><text:span text:style-name="T13">Rozmowy</text:span><text:span text:style-name="T52"> </text:span><text:span text:style-name="T13">indywidualne</text:span><text:span text:style-name="T52"> </text:span><text:span text:style-name="T13">z</text:span><text:span text:style-name="T52"> </text:span><text:span text:style-name="T13">rodzicami, zebranie- ulotki.</text:span></text:p>
          </table:table-cell>
          <table:covered-table-cell/>
          <table:table-cell table:style-name="Tabela4.B1" table:number-columns-spanned="2" office:value-type="string">
            <text:p text:style-name="P396"><text:span text:style-name="T13">wychowawcy</text:span><text:span text:style-name="T52"> </text:span><text:span text:style-name="T13">klas,</text:span><text:span text:style-name="T52"> </text:span><text:span text:style-name="T13">pedagog</text:span><text:span text:style-name="T52"> </text:span><text:span text:style-name="T13">szkolny, psycholog</text:span></text:p>
          </table:table-cell>
          <table:covered-table-cell/>
          <table:table-cell table:style-name="Tabela4.B1" table:number-columns-spanned="2" office:value-type="string">
            <text:p text:style-name="P44"><text:span text:style-name="T56">IV-VIII</text:span></text:p>
          </table:table-cell>
          <table:covered-table-cell/>
          <table:table-cell table:style-name="Tabela4.N1" office:value-type="string">
            <text:p text:style-name="P93"><text:span text:style-name="T13">według</text:span></text:p>
            <text:p text:style-name="P102"><text:span text:style-name="T13">potrzeb</text:span></text:p>
          </table:table-cell>
        </table:table-row>
        <text:soft-page-break/>
        <table:table-row table:style-name="Tabela4.3">
          <table:table-cell table:style-name="Tabela4.A1" office:value-type="string">
            <text:p text:style-name="P199"><text:span text:style-name="T13">2.</text:span></text:p>
          </table:table-cell>
          <table:table-cell table:style-name="Tabela4.B1" table:number-columns-spanned="2" office:value-type="string">
            <text:p text:style-name="P392"><text:span text:style-name="T13">Przeciwdział-anie</text:span><text:span text:style-name="T52"> </text:span><text:span text:style-name="T13">spożywaniu</text:span><text:span text:style-name="T52"> </text:span><text:span text:style-name="T13">alkoholu I narkotyków</text:span></text:p>
          </table:table-cell>
          <table:covered-table-cell/>
          <table:table-cell table:style-name="Tabela4.B1" table:number-columns-spanned="2" office:value-type="string">
            <text:p text:style-name="P398"><text:span text:style-name="T14">Uświadom-ienie</text:span><text:span text:style-name="T53"> </text:span><text:span text:style-name="T14">skutków</text:span><text:span text:style-name="T53"> </text:span><text:span text:style-name="T14">uzależnień</text:span><text:span text:style-name="T53"> </text:span><text:span text:style-name="T14">rodzicom.</text:span><text:span text:style-name="T53"> </text:span></text:p>
          </table:table-cell>
          <table:covered-table-cell/>
          <table:table-cell table:style-name="Tabela4.B1" table:number-columns-spanned="2" office:value-type="string">
            <text:p text:style-name="P399"><text:span text:style-name="T13">Skutki</text:span><text:span text:style-name="T52"> </text:span><text:span text:style-name="T13">uzależnienia</text:span><text:span text:style-name="T52"> </text:span><text:span text:style-name="T13">i</text:span><text:span text:style-name="T52"> </text:span><text:span text:style-name="T13">sposoby</text:span><text:span text:style-name="T52"> </text:span><text:span text:style-name="T13">zerwania</text:span><text:span text:style-name="T52"> </text:span><text:span text:style-name="T13">z</text:span><text:span text:style-name="T52"> </text:span><text:span text:style-name="T13">nałogiem.</text:span></text:p>
          </table:table-cell>
          <table:covered-table-cell/>
          <table:table-cell table:style-name="Tabela4.B1" table:number-columns-spanned="2" office:value-type="string">
            <text:p text:style-name="P395"><text:span text:style-name="T13">Rozmowy</text:span><text:span text:style-name="T52"> </text:span><text:span text:style-name="T13">indywidualne</text:span><text:span text:style-name="T52"> </text:span><text:span text:style-name="T13">z</text:span><text:span text:style-name="T52"> </text:span><text:span text:style-name="T13">rodzicami, akcja informacyjna.</text:span></text:p>
          </table:table-cell>
          <table:covered-table-cell/>
          <table:table-cell table:style-name="Tabela4.B1" table:number-columns-spanned="2" office:value-type="string">
            <text:p text:style-name="P396"><text:span text:style-name="T13">wychowawcy</text:span><text:span text:style-name="T52"> </text:span><text:span text:style-name="T13">klas,</text:span><text:span text:style-name="T52"> </text:span><text:span text:style-name="T13">pedagog</text:span><text:span text:style-name="T52"> </text:span><text:span text:style-name="T13">szkolny</text:span></text:p>
          </table:table-cell>
          <table:covered-table-cell/>
          <table:table-cell table:style-name="Tabela4.B1" table:number-columns-spanned="2" office:value-type="string">
            <text:p text:style-name="P44"><text:span text:style-name="T56">IV-VIII</text:span></text:p>
          </table:table-cell>
          <table:covered-table-cell/>
          <table:table-cell table:style-name="Tabela4.N1" office:value-type="string">
            <text:p text:style-name="P93"><text:span text:style-name="T13">według</text:span></text:p>
            <text:p text:style-name="P102"><text:span text:style-name="T13">potrzeb</text:span></text:p>
          </table:table-cell>
        </table:table-row>
        <table:table-row table:style-name="Tabela4.4">
          <table:table-cell table:style-name="Tabela4.A1" table:number-columns-spanned="2" office:value-type="string">
            <text:p text:style-name="P116"><text:span text:style-name="T13">3.</text:span></text:p>
          </table:table-cell>
          <table:covered-table-cell/>
          <table:table-cell table:style-name="Tabela4.B1" table:number-rows-spanned="3" table:number-columns-spanned="2" office:value-type="string">
            <text:p text:style-name="P393"><text:span text:style-name="T13">Przeciwdziałanie</text:span><text:span text:style-name="T52"> </text:span><text:span text:style-name="T13">zachowaniom</text:span><text:span text:style-name="T52"> </text:span><text:span text:style-name="T13">agresywnym, przemoc w sieci,</text:span></text:p>
          </table:table-cell>
          <table:covered-table-cell/>
          <table:table-cell table:style-name="Tabela4.E4" table:number-columns-spanned="2" office:value-type="string">
            <text:p text:style-name="P394"><text:span text:style-name="T14">Uświadomienie</text:span><text:span text:style-name="T53"> </text:span><text:span text:style-name="T14">rodzicom</text:span><text:span text:style-name="T53"> </text:span><text:span text:style-name="T14">skąd</text:span><text:span text:style-name="T53"> </text:span><text:span text:style-name="T14">biorą</text:span><text:span text:style-name="T53"> </text:span><text:span text:style-name="T14">się</text:span><text:span text:style-name="T53"> </text:span><text:span text:style-name="T14">zachowania</text:span><text:span text:style-name="T53"> </text:span><text:span text:style-name="T14">agresywne</text:span></text:p>
          </table:table-cell>
          <table:covered-table-cell/>
          <table:table-cell table:style-name="Tabela4.E4" office:value-type="string">
            <text:p text:style-name="P400"><text:span text:style-name="T13">Co</text:span><text:span text:style-name="T52"> </text:span><text:span text:style-name="T13">to</text:span><text:span text:style-name="T52"> </text:span><text:span text:style-name="T13">jest</text:span><text:span text:style-name="T52"> </text:span><text:span text:style-name="T13">agresja</text:span><text:span text:style-name="T52"> </text:span><text:span text:style-name="T13">i</text:span><text:span text:style-name="T52"> </text:span><text:span text:style-name="T13">jej</text:span><text:span text:style-name="T52"> </text:span><text:span text:style-name="T13">przyczyny</text:span><text:span text:style-name="T52"> </text:span><text:span text:style-name="T13">oraz</text:span><text:span text:style-name="T52"> </text:span><text:span text:style-name="T13">przeciwdziałanie</text:span></text:p>
          </table:table-cell>
          <table:table-cell table:style-name="Tabela4.E4" office:value-type="string">
            <text:p text:style-name="P401"><text:span text:style-name="T13">Rozmowy</text:span><text:span text:style-name="T52"> </text:span><text:span text:style-name="T13">z</text:span><text:span text:style-name="T52"> </text:span><text:span text:style-name="T13">rodzicami,</text:span><text:span text:style-name="T52"> </text:span><text:span text:style-name="T13">przygotowa-nie</text:span><text:span text:style-name="T52"> </text:span><text:span text:style-name="T13">materiałów.</text:span><text:span text:style-name="T52"> </text:span><text:span text:style-name="T13">informacyjnych</text:span></text:p>
          </table:table-cell>
          <table:table-cell table:style-name="Tabela4.E4" table:number-columns-spanned="2" office:value-type="string">
            <text:p text:style-name="P105"><text:span text:style-name="T13">Pedagog, psycholog</text:span></text:p>
          </table:table-cell>
          <table:covered-table-cell/>
          <table:table-cell table:style-name="Tabela4.E4" table:number-columns-spanned="2" office:value-type="string">
            <text:p text:style-name="P35"/>
          </table:table-cell>
          <table:covered-table-cell/>
          <table:table-cell table:style-name="Tabela4.M4" table:number-columns-spanned="2" office:value-type="string">
            <text:p text:style-name="P402"><text:span text:style-name="T13">Styczeń</text:span></text:p>
            <text:p text:style-name="P403"/>
          </table:table-cell>
          <table:covered-table-cell/>
        </table:table-row>
        <table:table-row table:style-name="Tabela4.5">
          <table:covered-table-cell/>
          <table:covered-table-cell/>
          <table:covered-table-cell/>
          <table:covered-table-cell/>
          <table:table-cell table:style-name="Tabela4.E5" table:number-columns-spanned="2" office:value-type="string">
            <text:p text:style-name="P404"><text:span text:style-name="T14">Zapobieganie</text:span><text:span text:style-name="T53"> </text:span><text:span text:style-name="T14">przemocy</text:span><text:span text:style-name="T53"> </text:span><text:span text:style-name="T14">w sieci</text:span></text:p>
          </table:table-cell>
          <table:covered-table-cell/>
          <table:table-cell table:style-name="Tabela4.E5" office:value-type="string">
            <text:p text:style-name="P405"><text:span text:style-name="T13">Jak</text:span><text:span text:style-name="T52"> </text:span><text:span text:style-name="T13">czuje</text:span><text:span text:style-name="T52"> </text:span><text:span text:style-name="T13">się</text:span><text:span text:style-name="T52"> </text:span><text:span text:style-name="T13">i</text:span><text:span text:style-name="T52"> </text:span><text:span text:style-name="T13">co</text:span><text:span text:style-name="T52"> </text:span><text:span text:style-name="T13">przeżywa</text:span><text:span text:style-name="T52"> </text:span><text:span text:style-name="T13">dziecko</text:span><text:span text:style-name="T52"> </text:span><text:span text:style-name="T13">doświadczające przemocy</text:span><text:span text:style-name="T52"> </text:span><text:span text:style-name="T13">w sieci?</text:span></text:p>
            <text:p text:style-name="P405"><text:span text:style-name="T13">Ochrona rodzicielska,</text:span></text:p>
          </table:table-cell>
          <table:table-cell table:style-name="Tabela4.E5" office:value-type="string">
            <text:p text:style-name="P406"><text:span text:style-name="T13">Rozmowy indywidualnemateriały</text:span><text:span text:style-name="T52"> </text:span><text:span text:style-name="T13">dla</text:span><text:span text:style-name="T52"> </text:span><text:span text:style-name="T13">rodziców, broszury informa-cyjne.</text:span></text:p>
          </table:table-cell>
          <table:table-cell table:style-name="Tabela4.E5" table:number-columns-spanned="2" office:value-type="string">
            <text:p text:style-name="P407"><text:span text:style-name="T13">wychowawcy</text:span><text:span text:style-name="T52"> </text:span><text:span text:style-name="T13">klas,</text:span><text:span text:style-name="T52"> </text:span><text:span text:style-name="T13">pedagog, psycholog</text:span></text:p>
          </table:table-cell>
          <table:covered-table-cell/>
          <table:table-cell table:style-name="Tabela4.E5" table:number-columns-spanned="2" office:value-type="string">
            <text:p text:style-name="P408"><text:span text:style-name="T13">zebra</text:span><text:span text:style-name="T52"> </text:span><text:span text:style-name="T13">nie</text:span><text:span text:style-name="T52"> </text:span><text:span text:style-name="T13">klaso</text:span><text:span text:style-name="T52"> </text:span><text:span text:style-name="T13">we</text:span></text:p>
          </table:table-cell>
          <table:covered-table-cell/>
          <table:table-cell table:style-name="Tabela4.M5" table:number-columns-spanned="2" office:value-type="string">
            <text:p text:style-name="P409"><text:span text:style-name="T13">Październik i</text:span><text:span text:style-name="T52"> </text:span><text:span text:style-name="T13">maj</text:span></text:p>
            <text:p text:style-name="P106"/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114"><text:span text:style-name="T13">5.</text:span></text:p>
          </table:table-cell>
          <table:covered-table-cell/>
          <table:table-cell table:style-name="Tabela4.C6" table:number-rows-spanned="3" table:number-columns-spanned="2" office:value-type="string">
            <text:p text:style-name="P410"><text:span text:style-name="T13">Promocja</text:span><text:span text:style-name="T52"> </text:span><text:span text:style-name="T13">zdrowego</text:span><text:span text:style-name="T52"> </text:span><text:span text:style-name="T13">stylu</text:span><text:span text:style-name="T52"> </text:span><text:span text:style-name="T13">życia</text:span></text:p>
          </table:table-cell>
          <table:covered-table-cell/>
          <table:table-cell table:style-name="Tabela4.E4" table:number-columns-spanned="2" office:value-type="string">
            <text:p text:style-name="P411"><text:span text:style-name="T14">Zapobieganie</text:span><text:span text:style-name="T53"> </text:span><text:span text:style-name="T14">niepowodzeniom</text:span><text:span text:style-name="T53"> </text:span><text:span text:style-name="T14">szkolnym</text:span></text:p>
          </table:table-cell>
          <table:covered-table-cell/>
          <table:table-cell table:style-name="Tabela4.C6" office:value-type="string">
            <text:p text:style-name="P412"><text:span text:style-name="T13">Organizacja</text:span><text:span text:style-name="T52"> </text:span><text:span text:style-name="T13">dnia</text:span><text:span text:style-name="T52"> </text:span><text:span text:style-name="T13">po</text:span><text:span text:style-name="T52"> </text:span><text:span text:style-name="T13">powrocie</text:span><text:span text:style-name="T52"> </text:span><text:span text:style-name="T13">ze</text:span><text:span text:style-name="T52"> </text:span><text:span text:style-name="T13">szkoły</text:span></text:p>
            <text:p text:style-name="P123"><text:span text:style-name="T13">Pomoc</text:span><text:span text:style-name="T52"> </text:span><text:span text:style-name="T13">w</text:span><text:span text:style-name="T52"> </text:span><text:span text:style-name="T13">nauce</text:span></text:p>
            <text:p text:style-name="P123"><text:span text:style-name="T13">Sposób</text:span></text:p>
            <text:p text:style-name="P124"><text:span text:style-name="T13">wypoczynku</text:span></text:p>
            <text:p text:style-name="P123"><text:span text:style-name="T13">Długość</text:span><text:span text:style-name="T52"> </text:span><text:span text:style-name="T13">snu</text:span></text:p>
          </table:table-cell>
          <table:table-cell table:style-name="Tabela4.E4" office:value-type="string">
            <text:p text:style-name="P270"><text:span text:style-name="T13">pogadanka,</text:span><text:span text:style-name="T52"> </text:span><text:span text:style-name="T13">indywidua-lne</text:span><text:span text:style-name="T52"> </text:span><text:span text:style-name="T13">rozmowy</text:span></text:p>
          </table:table-cell>
          <table:table-cell table:style-name="Tabela4.E4" table:number-columns-spanned="2" office:value-type="string">
            <text:p text:style-name="P93"><text:span text:style-name="T13">Wychowawcy,</text:span></text:p>
          </table:table-cell>
          <table:covered-table-cell/>
          <table:table-cell table:style-name="Tabela4.C6" table:number-columns-spanned="2" office:value-type="string">
            <text:p text:style-name="P413"><text:span text:style-name="T13">Rodzi-ce</text:span><text:span text:style-name="T52"> </text:span><text:span text:style-name="T13">klas</text:span><text:span text:style-name="T52"> </text:span><text:span text:style-name="T13">0-VIII</text:span></text:p>
          </table:table-cell>
          <table:covered-table-cell/>
          <table:table-cell table:style-name="Tabela4.M6" table:number-columns-spanned="2" office:value-type="string">
            <text:p text:style-name="P414"><text:span text:style-name="T13">Listopad</text:span></text:p>
          </table:table-cell>
          <table:covered-table-cell/>
        </table:table-row>
        <table:table-row table:style-name="Tabela4.7">
          <table:covered-table-cell/>
          <table:covered-table-cell/>
          <table:covered-table-cell/>
          <table:covered-table-cell/>
          <table:table-cell table:style-name="Tabela4.E7" table:number-columns-spanned="2" office:value-type="string">
            <text:p text:style-name="P415"><text:span text:style-name="T14">Zasady</text:span><text:span text:style-name="T53"> </text:span><text:span text:style-name="T14">prawidłowego</text:span><text:span text:style-name="T53"> </text:span><text:span text:style-name="T14">żywienia</text:span></text:p>
          </table:table-cell>
          <table:covered-table-cell/>
          <table:table-cell table:style-name="Tabela4.G7" office:value-type="string">
            <text:p text:style-name="P416"><text:span text:style-name="T13">Znaczenie</text:span><text:span text:style-name="T52"> </text:span><text:span text:style-name="T13">odżywiania</text:span><text:span text:style-name="T52"> </text:span><text:span text:style-name="T13">dla</text:span><text:span text:style-name="T52"> </text:span><text:span text:style-name="T13">prawidłow-ego</text:span><text:span text:style-name="T52"> </text:span><text:span text:style-name="T13">rozwoju.</text:span></text:p>
          </table:table-cell>
          <table:table-cell table:style-name="Tabela4.H7" office:value-type="string">
            <text:p text:style-name="P95"><text:span text:style-name="T13">Spotkania w klasach</text:span></text:p>
          </table:table-cell>
          <table:table-cell table:style-name="Tabela4.H7" table:number-columns-spanned="2" office:value-type="string">
            <text:p text:style-name="P397"><text:span text:style-name="T13">wychowawcy</text:span><text:span text:style-name="T52"> </text:span><text:span text:style-name="T13">klas,</text:span><text:span text:style-name="T52"> </text:span><text:span text:style-name="T13">pielęgniarka</text:span></text:p>
          </table:table-cell>
          <table:covered-table-cell/>
          <table:table-cell table:style-name="Tabela4.K7" table:number-columns-spanned="2" office:value-type="string">
            <text:p text:style-name="P44"><text:span text:style-name="T56">0-VIII</text:span></text:p>
          </table:table-cell>
          <table:covered-table-cell/>
          <table:table-cell table:style-name="Tabela4.M7" table:number-columns-spanned="2" office:value-type="string">
            <text:p text:style-name="P44"><text:span text:style-name="T22"><text:s/></text:span><text:span text:style-name="T56">Październik- kwiecień</text:span></text:p>
          </table:table-cell>
          <table:covered-table-cell/>
        </table:table-row>
      </table:table>
      <text:section text:style-name="Sect1" text:name="Sekcja23"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</text:section>
      <text:section text:style-name="Sect1" text:name="Sekcja24">
        <text:p text:style-name="P28"/>
        <text:p text:style-name="P3"><text:span text:style-name="T60">Nauczyciele</text:span></text:p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89"><text:span text:style-name="T14">L.p.</text:span></text:p>
          </table:table-cell>
          <table:table-cell table:style-name="Tabela5.B1" office:value-type="string">
            <text:p text:style-name="P35"/>
            <text:p text:style-name="P90"><text:span text:style-name="T14">Cele</text:span></text:p>
          </table:table-cell>
          <table:table-cell table:style-name="Tabela5.C1" office:value-type="string">
            <text:p text:style-name="P35"/>
            <text:p text:style-name="P91"><text:span text:style-name="T14">Zadania</text:span></text:p>
            <text:p text:style-name="P92"/>
          </table:table-cell>
          <table:table-cell table:style-name="Tabela5.B1" office:value-type="string">
            <text:p text:style-name="P35"/>
            <text:p text:style-name="P107"><text:span text:style-name="T14">Treści</text:span></text:p>
          </table:table-cell>
          <table:table-cell table:style-name="Tabela5.B1" office:value-type="string">
            <text:p text:style-name="P35"/>
            <text:p text:style-name="P108"><text:span text:style-name="T14">Metody</text:span><text:span text:style-name="T53"> </text:span><text:span text:style-name="T14">i</text:span><text:span text:style-name="T53"> </text:span><text:span text:style-name="T14">formy</text:span></text:p>
            <text:p text:style-name="P109"><text:span text:style-name="T14">realizacji</text:span></text:p>
          </table:table-cell>
          <table:table-cell table:style-name="Tabela5.B1" office:value-type="string">
            <text:p text:style-name="P35"/>
            <text:p text:style-name="P110"><text:span text:style-name="T14">Osoby</text:span></text:p>
            <text:p text:style-name="P111"><text:span text:style-name="T14">odpowiedzialne</text:span></text:p>
          </table:table-cell>
          <table:table-cell table:style-name="Tabela5.G1" office:value-type="string">
            <text:p text:style-name="P35"/>
            <text:p text:style-name="P113"><text:span text:style-name="T14">Termin</text:span></text:p>
          </table:table-cell>
        </table:table-row>
        <table:table-row table:style-name="Tabela5.2">
          <table:table-cell table:style-name="Tabela5.A2" office:value-type="string">
            <text:p text:style-name="P114"><text:span text:style-name="T13">1.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4"><text:span text:style-name="T13">2.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4"><text:span text:style-name="T13">3.</text:span></text:p>
          </table:table-cell>
          <table:table-cell table:style-name="Tabela5.C1" office:value-type="string">
            <text:p text:style-name="P417"><text:span text:style-name="T56">Rozwijanie umiejęttności pracy z dzieckiem trudnym wychowawczo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17"><text:span text:style-name="T13">Integracja</text:span><text:span text:style-name="T52"> </text:span><text:span text:style-name="T13">uczniów</text:span><text:span text:style-name="T52"> </text:span><text:span text:style-name="T13">z</text:span><text:span text:style-name="T52"> </text:span><text:span text:style-name="T13">klasy</text:span><text:span text:style-name="T52"> </text:span><text:span text:style-name="T13">0-III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18"><text:span text:style-name="T13">Integracja</text:span><text:span text:style-name="T52"> </text:span><text:span text:style-name="T13">oddziałów</text:span><text:span text:style-name="T52"> </text:span><text:span text:style-name="T13">klasowych</text:span><text:span text:style-name="T52"> </text:span><text:span text:style-name="T13">Integracja</text:span><text:span text:style-name="T52"> </text:span><text:span text:style-name="T13">ze</text:span><text:span text:style-name="T52"> </text:span><text:span text:style-name="T13">środowiskiem</text:span><text:span text:style-name="T52"> </text:span><text:span text:style-name="T13">lokalnym</text:span></text:p>
          </table:table-cell>
          <table:table-cell table:style-name="Tabela5.C2" office:value-type="string">
            <text:p text:style-name="P44"><text:span text:style-name="T56">Wdrażanie wspólnego planu oddziaływań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21"><text:span text:style-name="T14">Tworzenie</text:span><text:span text:style-name="T53"> </text:span><text:span text:style-name="T14">klasy</text:span><text:span text:style-name="T53"> </text:span><text:span text:style-name="T14">-</text:span><text:span text:style-name="T53"> </text:span><text:span text:style-name="T14">integracja</text:span></text:p>
            <text:p text:style-name="P94"><text:span text:style-name="T14">zespołu, wzajemne poznanie się.</text:span></text:p>
            <text:p text:style-name="P35"/>
            <text:p text:style-name="P92"/>
          </table:table-cell>
          <table:table-cell table:style-name="Tabela5.C1" office:value-type="string">
            <text:p text:style-name="P125"><text:span text:style-name="T56">Zapoznanie z zasadami pracy z dzieckiem trudnym wychowawczo</text:span></text:p>
          </table:table-cell>
          <table:table-cell table:style-name="Tabela5.C1" office:value-type="string">
            <text:p text:style-name="P44"><text:span text:style-name="T56">warsztaty, prezentacja, wykład</text:span></text:p>
          </table:table-cell>
          <table:table-cell table:style-name="Tabela5.C1" office:value-type="string">
            <text:p text:style-name="P93"><text:span text:style-name="T56">Pedagog, psychology</text:span></text:p>
          </table:table-cell>
          <table:table-cell table:style-name="Tabela5.G2" office:value-type="string">
            <text:p text:style-name="P126"><text:span text:style-name="T56">październik</text:span></text:p>
          </table:table-cell>
        </table:table-row>
        <text:soft-page-break/>
        <table:table-row table:style-name="Tabela5.3">
          <table:table-cell table:style-name="Tabela5.A3" office:value-type="string">
            <text:p text:style-name="P114"><text:span text:style-name="T13">2. </text:span></text:p>
          </table:table-cell>
          <table:table-cell table:style-name="Tabela5.B3" office:value-type="string">
            <text:p text:style-name="P417"><text:span text:style-name="T56">Syndrom wypalenia zawodowego</text:span></text:p>
          </table:table-cell>
          <table:table-cell table:style-name="Tabela5.C3" office:value-type="string">
            <text:p text:style-name="P44"><text:span text:style-name="T56">Zapobieganie wypaleniu zawodowemu</text:span></text:p>
          </table:table-cell>
          <table:table-cell table:style-name="Tabela5.D3" office:value-type="string">
            <text:p text:style-name="P125"><text:span text:style-name="T56">Zapoznanie z technikami radzenia sobie ze stresem, trening asertywności, budowanie zdrowych nawyków</text:span></text:p>
          </table:table-cell>
          <table:table-cell table:style-name="Tabela5.D3" office:value-type="string">
            <text:p text:style-name="P44"><text:span text:style-name="T56">Warsztaty, wykład, test</text:span></text:p>
          </table:table-cell>
          <table:table-cell table:style-name="Tabela5.D3" office:value-type="string">
            <text:p text:style-name="P93"><text:span text:style-name="T56">Pedagog, psycholog</text:span></text:p>
          </table:table-cell>
          <table:table-cell table:style-name="Tabela5.G3" office:value-type="string">
            <text:p text:style-name="P126"><text:span text:style-name="T56">luty</text:span></text:p>
          </table:table-cell>
        </table:table-row>
      </table:table>
      <text:p text:style-name="P423"><text:span text:style-name="T20"><text:s text:c="53"/></text:span></text:p>
      <text:p text:style-name="P3"><text:span text:style-name="T20">Ewaluacja</text:span><text:span text:style-name="T67"> </text:span><text:span text:style-name="T20">Programu</text:span></text:p>
      <text:p text:style-name="P418"/>
      <text:p text:style-name="P419"><text:span text:style-name="T19">Program</text:span><text:span text:style-name="T66"> </text:span><text:span text:style-name="T19">wychowawczo-profilaktyczny</text:span><text:span text:style-name="T66"> </text:span><text:span text:style-name="T19">jest</text:span><text:span text:style-name="T66"> </text:span><text:span text:style-name="T19">podawany</text:span><text:span text:style-name="T66"> </text:span><text:span text:style-name="T19">ustawicznej</text:span><text:span text:style-name="T66"> </text:span><text:span text:style-name="T19">ewaluacji</text:span><text:span text:style-name="T66"> </text:span><text:span text:style-name="T19">i</text:span><text:span text:style-name="T66"> <text:s/></text:span><text:span text:style-name="T19">weryfikowany</text:span><text:span text:style-name="T66"> <text:s/></text:span><text:span text:style-name="T19">według</text:span><text:span text:style-name="T66"> <text:s/></text:span><text:span text:style-name="T19">potrzeb. Ma</text:span><text:span text:style-name="T66"> <text:s/></text:span><text:span text:style-name="T19">charakter</text:span><text:span text:style-name="T66"> <text:s/></text:span><text:span text:style-name="T19">otwarty.</text:span><text:span text:style-name="T66"> <text:s/></text:span></text:p>
      <text:p text:style-name="P420"><text:span text:style-name="T19"><text:s text:c="21"/>Formy</text:span><text:span text:style-name="T66"> </text:span><text:span text:style-name="T19">Ewaluacji:</text:span></text:p>
      <text:p text:style-name="P421"><text:span text:style-name="T21"></text:span><text:span text:style-name="T63"></text:span><text:span text:style-name="T19">obserwacja</text:span><text:span text:style-name="T66"> </text:span><text:span text:style-name="T19">(wychowawcy</text:span><text:span text:style-name="T66"> </text:span><text:span text:style-name="T19">klas);</text:span></text:p>
      <text:p text:style-name="P421"><text:span text:style-name="T21"></text:span><text:span text:style-name="T63"></text:span><text:span text:style-name="T19">ankiety</text:span><text:span text:style-name="T66"> </text:span><text:span text:style-name="T19">dla</text:span><text:span text:style-name="T66"> </text:span><text:span text:style-name="T19">uczniów;</text:span></text:p>
      <text:p text:style-name="P421"><text:span text:style-name="T21"></text:span><text:span text:style-name="T63"></text:span><text:span text:style-name="T19">ankiety</text:span><text:span text:style-name="T66"> </text:span><text:span text:style-name="T19">dla</text:span><text:span text:style-name="T66"> </text:span><text:span text:style-name="T19">rodziców;</text:span></text:p>
      <text:p text:style-name="P422"><text:span text:style-name="T21"></text:span><text:span text:style-name="T63"></text:span><text:span text:style-name="T19">wywiad</text:span><text:span text:style-name="T66"> </text:span><text:span text:style-name="T19">(Dyrektor</text:span><text:span text:style-name="T66"> </text:span><text:span text:style-name="T19">Szkoły,</text:span><text:span text:style-name="T66"> </text:span><text:span text:style-name="T19">Rada</text:span><text:span text:style-name="T66"> </text:span><text:span text:style-name="T19">Rodziców);</text:span></text:p>
      <text:p text:style-name="P421"><text:span text:style-name="T21"></text:span><text:span text:style-name="T63"></text:span><text:span text:style-name="T19">rozmowy</text:span><text:span text:style-name="T66"> </text:span><text:span text:style-name="T19">z</text:span><text:span text:style-name="T66"> </text:span><text:span text:style-name="T19">uczniami;</text:span></text:p>
      <text:p text:style-name="P421"><text:span text:style-name="T21"></text:span><text:span text:style-name="T63"></text:span><text:span text:style-name="T19">rozmowy</text:span><text:span text:style-name="T66"> </text:span><text:span text:style-name="T19">z</text:span><text:span text:style-name="T66"> </text:span><text:span text:style-name="T19">rodzicami;</text:span></text:p>
      <text:p text:style-name="P421"><text:span text:style-name="T21"></text:span><text:span text:style-name="T63"></text:span><text:span text:style-name="T19">analiza</text:span><text:span text:style-name="T66"> </text:span><text:span text:style-name="T19">dokumentów;</text:span></text:p>
      <text:p text:style-name="P422"><text:span text:style-name="T21"></text:span><text:span text:style-name="T63"></text:span><text:span text:style-name="T19">obserwacja</text:span><text:span text:style-name="T66"> </text:span><text:span text:style-name="T19">i</text:span><text:span text:style-name="T66"> </text:span><text:span text:style-name="T19">ocena</text:span><text:span text:style-name="T66"> </text:span><text:span text:style-name="T19">zachowań.</text:span></text:p>
      <text:section text:style-name="Sect1" text:name="Sekcja25">
        <text:section text:style-name="Sect1" text:name="Sekcja26">
          <text:p text:style-name="P422"><text:span text:style-name="T19"/></text:p>
          <text:p text:style-name="P1"/>
        </text:section>
      </text:section>
      <text:p text:style-name="P424"><text:span text:style-name="T19">Program</text:span><text:span text:style-name="T66"> </text:span><text:span text:style-name="T19">Wychowawczo-Profilaktyczny</text:span><text:span text:style-name="T66"> </text:span><text:span text:style-name="T19">Szkoły</text:span><text:span text:style-name="T66"> </text:span><text:span text:style-name="T19">Podstawowej</text:span><text:span text:style-name="T66"> </text:span><text:span text:style-name="T19">im.</text:span><text:span text:style-name="T66"> </text:span><text:span text:style-name="T19">Kawalerów</text:span><text:span text:style-name="T66"> </text:span><text:span text:style-name="T19">Orderu</text:span><text:span text:style-name="T66"> </text:span><text:span text:style-name="T19">Uśmiechu</text:span><text:span text:style-name="T66"> </text:span><text:span text:style-name="T19">został</text:span><text:span text:style-name="T66"> </text:span><text:span text:style-name="T19">przyjęty</text:span><text:span text:style-name="T66"> </text:span><text:span text:style-name="T19">do</text:span><text:span text:style-name="T66"> </text:span><text:span text:style-name="T19">realizacji</text:span><text:span text:style-name="T66"> </text:span><text:span text:style-name="T19">uchwałą</text:span><text:span text:style-name="T66"> </text:span><text:span text:style-name="T19">Rady</text:span><text:span text:style-name="T66"> </text:span><text:span text:style-name="T19">Pedagogicznej</text:span><text:span text:style-name="T66"> </text:span><text:span text:style-name="T19">w</text:span><text:span text:style-name="T66"> </text:span><text:span text:style-name="T19">dniu:</text:span></text:p>
      <text:p text:style-name="P1"/>
      <text:p text:style-name="P425"><text:span text:style-name="T19">30.09.2020 r.</text:span></text:p>
      <text:section text:style-name="Sect1" text:name="Sekcja27">
        <text:p text:style-name="P1"/>
      </text:section>
      <text:section text:style-name="Sect1" text:name="Sekcja29">
        <text:section text:style-name="Sect1" text:name="Sekcja30">
          <text:section text:style-name="Sect1" text:name="Sekcja28">
            <text:p text:style-name="P1"/>
          </text:section>
          <text:section text:style-name="Sect1" text:name="Sekcja31">
            <text:p text:style-name="P1"/>
          </text:section>
        </text:section>
      </text:section>
      <text:section text:style-name="Sect1" text:name="Sekcja32">
        <text:p text:style-name="P51"><text:span text:style-name="T19">Rada</text:span><text:span text:style-name="T66"> </text:span><text:span text:style-name="T19">Rodziców:</text:span><text:tab/><text:span text:style-name="T19">..................................................................................</text:span></text:p>
      </text:section>
      <text:section text:style-name="Sect1" text:name="Sekcja33">
        <text:p text:style-name="P1"/>
      </text:section>
      <text:section text:style-name="Sect1" text:name="Sekcja34">
        <text:p text:style-name="P1"/>
      </text:section>
      <text:section text:style-name="Sect1" text:name="Sekcja35">
        <text:p text:style-name="P1"/>
      </text:section>
      <text:section text:style-name="Sect1" text:name="Sekcja36">
        <text:p text:style-name="P1"/>
      </text:section>
      <text:section text:style-name="Sect1" text:name="Sekcja37">
        <text:p text:style-name="P1"/>
      </text:section>
      <text:section text:style-name="Sect1" text:name="Sekcja38">
        <text:p text:style-name="P52"><text:span text:style-name="T19">Samorząd</text:span><text:span text:style-name="T66"> </text:span><text:span text:style-name="T19">Uczniowski:</text:span><text:tab/><text:span text:style-name="T19">..........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 style:font-name-complex="Times New Roman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1"/>
      </text:list-level-style-bullet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3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3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74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8cm" fo:margin-bottom="0.73cm" fo:margin-left="2.505cm" fo:margin-right="2.48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na Siewiera</dc:creator>
    <meta:editing-cycles>14</meta:editing-cycles>
    <meta:creation-date>2019-10-02T10:16:00</meta:creation-date>
    <dc:date>2020-09-22T15:52:40.84</dc:date>
    <meta:editing-duration>PT5M31S</meta:editing-duration>
    <meta:generator>OpenOffice/4.1.6$Win32 OpenOffice.org_project/416m1$Build-9790</meta:generator>
    <meta:document-statistic meta:table-count="5" meta:image-count="0" meta:object-count="0" meta:page-count="34" meta:paragraph-count="1062" meta:word-count="5640" meta:character-count="45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