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68bb" officeooo:paragraph-rsid="001568bb"/>
    </style:style>
    <style:style style:name="P2" style:family="paragraph" style:parent-style-name="Standard">
      <style:text-properties fo:font-weight="bold" officeooo:rsid="001568bb" officeooo:paragraph-rsid="001568bb" style:font-weight-asian="bold" style:font-weight-complex="bold"/>
    </style:style>
    <style:style style:name="P3" style:family="paragraph" style:parent-style-name="Standard">
      <style:text-properties fo:font-weight="bold" officeooo:rsid="001568bb" officeooo:paragraph-rsid="001568b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568bb" officeooo:paragraph-rsid="001568bb" style:font-weight-asian="bold" style:font-weight-complex="bold"/>
    </style:style>
    <style:style style:name="P5" style:family="paragraph" style:parent-style-name="Standard">
      <style:text-properties officeooo:rsid="001568bb" officeooo:paragraph-rsid="0016ffbf"/>
    </style:style>
    <style:style style:name="P6" style:family="paragraph" style:parent-style-name="Standard">
      <style:text-properties officeooo:rsid="001568bb" officeooo:paragraph-rsid="001763ed"/>
    </style:style>
    <style:style style:name="P7" style:family="paragraph" style:parent-style-name="Standard">
      <style:text-properties officeooo:rsid="001568bb" officeooo:paragraph-rsid="00182e52"/>
    </style:style>
    <style:style style:name="P8" style:family="paragraph" style:parent-style-name="Standard">
      <style:text-properties officeooo:rsid="001568bb" officeooo:paragraph-rsid="0018a238"/>
    </style:style>
    <style:style style:name="P9" style:family="paragraph" style:parent-style-name="Standard">
      <style:text-properties officeooo:rsid="001568bb" officeooo:paragraph-rsid="001a3f9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ffbf" style:font-weight-asian="bold" style:font-weight-complex="bold"/>
    </style:style>
    <style:style style:name="T3" style:family="text">
      <style:text-properties fo:font-weight="bold" officeooo:rsid="0018a238" style:font-weight-asian="bold" style:font-weight-complex="bold"/>
    </style:style>
    <style:style style:name="T4" style:family="text">
      <style:text-properties officeooo:rsid="0016ffbf"/>
    </style:style>
    <style:style style:name="T5" style:family="text">
      <style:text-properties officeooo:rsid="001763ed"/>
    </style:style>
    <style:style style:name="T6" style:family="text">
      <style:text-properties officeooo:rsid="00182e52"/>
    </style:style>
    <style:style style:name="T7" style:family="text">
      <style:text-properties officeooo:rsid="0018a238"/>
    </style:style>
    <style:style style:name="T8" style:family="text">
      <style:text-properties officeooo:rsid="001a3f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ZEDMIOTOWY SYSTEM OCENIANIA Z <text:s/>PLASTYKI <text:s/>KLASA VI</text:p>
      <text:p text:style-name="P2"/>
      <text:p text:style-name="P1">1. OGÓLNE KRYTERIA OCENY ŚRÓDROCZNEJ I OCENY ROCZNEJ <text:s/>PODSUMOWUJĄCEJ PRACĘ UCZNIA NA LEKCJACH PLASTYKI:</text:p>
      <text:p text:style-name="P1"/>
      <text:p text:style-name="P1"><text:span text:style-name="T1">Ocena niedostateczna</text:span> </text:p>
      <text:p text:style-name="P1">Uczeń nie opanował poziomu wymagań koniecznych. Nie uczestniczy w lekcji i nie jest przygotowywany do zajęć. Nie odrabia zadanych prac domowych. Świadomie lekceważy podstawowe obowiązki szkolne. <text:s/></text:p>
      <text:p text:style-name="P1"><text:span text:style-name="T1">Ocena dopuszczająca</text:span> </text:p>
      <text:p text:style-name="P1">Uczeń opanował poziom wymagań koniecznych, czyli opanował treści i umiejętności, które są niezbędne do dalszej nauki plastyki i są potrzebne w życiu. Uczeń powinien być przygotowany do większości lekcji (przynosić potrzebne materiały) oraz z pomocą nauczyciela wykonywać proste ćwiczenia, uczestniczyć w zabawach, wyjaśniać najważniejsze terminy. Potrafi również wymienić kilku wybitnych polskich artystów. <text:s/></text:p>
      <text:p text:style-name="P2">Ocena dostateczna </text:p>
      <text:p text:style-name="P1">Uczeń opanował poziom wymagań podstawowych: czyli opanował treści i umiejętności łatwe, przystępne, uniwersalne i stosowane w typowych sytuacjach. Bardzo rzadko jest nieprzygotowany do lekcji, stara się utrzymać porządek w miejscu pracy i oddaje większość zadanych prac praktycznych. Posługuje się wybranymi środkami wyrazu i stosuje typowe, proste techniki plastyczne. Uczeń powinien samodzielnie wykonywać łatwe ćwiczenia i uczestniczyć w zabawach, a także współpracować w grupie i podejmować próby twórczości plastycznej. Umie podać nazwiska kilku wybitnych polskich twórców. <text:s/></text:p>
      <text:p text:style-name="P2">Ocena dobra </text:p>
      <text:p text:style-name="P1">Uczeń opanował poziom wymagań rozszerzających, czyli: opanował treści i umiejętności istotne, bardziej złożone, które są użyteczne w działalności szkolnej i poza szkolnej, które znajdują zastosowanie poza przedmiotem i są przydatne n na wyższym stopniu kształcenia. Uczeń potrafi wykorzystać w praktyce zdobytą wiedzę i umiejętności. Zawsze przynosi na lekcje potrzebne materiały i dba o estetykę swojego miejsca pracy. Ponadto prawidłowo posługuje się terminologią plastyczną i samodzielnie rozwiązuje typowe problemy. Przejawia aktywność w działaniach indywidualnych i grupowych, wkłada dużo wysiłku w wykonywane zadania i systematycznie pracuje na lekcjach. Świadomie wykorzystuje środki plastyczne i stosuje różnorodne, nietypowe techniki plastyczne. Wymienia też nazwiska kilku twórców polskich i zagranicznych. Samodzielnie próbuje analizować i porównywać wybrane dzieła sztuki oraz wyrażać własne opinie na ich temat. <text:s/></text:p>
      <text:p text:style-name="P1"><text:s text:c="2"/><text:span text:style-name="T1">Ocena bardzo dobra</text:span></text:p>
      <text:p text:style-name="P1"><text:s/>Uczeń opanował treści i umiejętności na poziomie wymagań dopełniających. Uczeń powinien opanować i wykorzystywać w praktyce wszystkie określone w programie wiadomości i umiejętności. Ponadto bierze udział w dyskusjach na temat sztuk plastycznych i potrafi uzasadnić swoje zdanie. Korzysta z różnorodnych źródeł informacji w przygotowywaniu dodatkowych wiadomości, a także uczestniczy w działaniach plastycznych na terenie szkoły i poza nią, wykazuje się zaangażowaniem i pomysłowością. Umiejętnie posługuje się środkami plastycznymi i dobiera technikę do tematu pracy. Podaje też nazwiska wybitnych artystów w Polsce i na świecie. Analizuje i porównuje dzieła sztuki oraz wyraża własne opinie na ich temat. <text:s text:c="2"/></text:p>
      <text:p text:style-name="P1"><text:span text:style-name="T1">Ocena celująca</text:span> </text:p>
      <text:p text:style-name="P1">Uczeń powinien przejawiać szczególne zainteresowanie sztukami plastycznymi oraz talent, <text:s/>a także wykazywać pełną znajomość treści programowych oraz zaangażowanie i twórczą inicjatywę w działaniach grupowych. Bierze udział w szkolnych i pozaszkolnych konkursach plastycznych, osiąga sukcesy oraz aktywnie uczestniczy w życiu kulturalnym szkoły <text:s/>i regionu. Twórczo posługuje się różnymi środkami plastycznymi i eksperymentuje <text:s/>z technikami plastycznymi. Potrafi wymienić wybitnych twórców polskich i zagranicznych oraz podać przykłady ich twórczości. Uczeń analizuje i interpretuje dowolne dzieła sztuki oraz uzasadnia ich wartość artystyczną. Potrafi stosować posiadaną wiedzę w nowych sytuacjach. <text:s/></text:p>
      <text:p text:style-name="P1"><text:soft-page-break/>Ocenę śródroczną i roczną wystawia się na podstawie ocen cząstkowych, <text:s/>w oparciu o ustalone kryteria ocen z plastyki. <text:s text:c="2"/>Uczeń, który posiada orzeczenie Poradni Psychologiczno-Pedagogicznej jest oceniany z uwzględnieniem wskazań zawartych w tym orzeczeniu. <text:s/></text:p>
      <text:p text:style-name="P1"/>
      <text:p text:style-name="P1"><text:span text:style-name="T1">2.</text:span> Nie przewiduje się sprawdzianów. <text:s/>Nauczyciel może sprawdzić wiadomości uczniów stosując formę kartkówek lub krzyżówek. <text:s text:c="2"/></text:p>
      <text:p text:style-name="P1"><text:span text:style-name="T1">3.</text:span> <text:s/>Wystawianie oceny śródrocznej i rocznej</text:p>
      <text:p text:style-name="P1"><text:s/>Ocenie podlegają następujące formy pracy ucznia: <text:s/></text:p>
      <text:p text:style-name="P1">• praktyczne ćwiczenia plastyczne, </text:p>
      <text:p text:style-name="P1">• wypowiedzi ustne, </text:p>
      <text:p text:style-name="P1">• prace pisemne min. opisy, testy, krzyżówki, </text:p>
      <text:p text:style-name="P1">• podejmowane zadania dodatkowe, </text:p>
      <text:p text:style-name="P1">• aktywne uczestnictwo w życiu szkoły i środowiska (np. prace konkursowe, organizowanie wystaw i innych działań <text:s text:c="3"/>artystycznych, oprawa plastyczna uroczystości), </text:p>
      <text:p text:style-name="P1">• umiejętność pracy w zespole. </text:p>
      <text:p text:style-name="P1">• <text:s text:c="3"/>wysiłek, zaangażowanie, aktywność </text:p>
      <text:p text:style-name="P1">• <text:s text:c="3"/>realizacja projektu. </text:p>
      <text:p text:style-name="P1"><text:s/></text:p>
      <text:p text:style-name="P2">KLASA VI <text:s text:c="2"/></text:p>
      <text:p text:style-name="P2">Wymagania edukacyjne na poszczególne stopnie <text:s/></text:p>
      <text:p text:style-name="P2"/>
      <text:p text:style-name="P1"><text:span text:style-name="T2">1. </text:span><text:span text:style-name="T1">Ocena niedostateczna</text:span> </text:p>
      <text:p text:style-name="P5">Uczeń: <text:s/></text:p>
      <text:p text:style-name="P5"><text:span text:style-name="T4">-</text:span>nie opanował zakresu wiadomości i umiejętności przewidzianych w podstawie programowej, <text:s/></text:p>
      <text:p text:style-name="P5"><text:span text:style-name="T4">- </text:span>mimo pomocy i zachęty nauczyciela nie wykonuje zadań,</text:p>
      <text:p text:style-name="P5"><text:span text:style-name="T4">-</text:span> nie bierze udziału w lekcji,</text:p>
      <text:p text:style-name="P5"><text:span text:style-name="T4">-</text:span> wyraża lekceważący stosunek do przedmiotu. <text:s/></text:p>
      <text:p text:style-name="P2"><text:span text:style-name="T4">2. </text:span>Ocena <text:s/>dopuszczająca</text:p>
      <text:p text:style-name="P5"><text:s/>Uczeń z pomocą nauczyciela: </text:p>
      <text:p text:style-name="P5"><text:span text:style-name="T4">-</text:span> próbuje wyjaśnić, czym się charakteryzuje grafika, <text:s/>podaje dwa podstawowe rodzaje grafiki, rozpoznaje narzędzia stosowane w grafice artystycznej (dłuto, rylec,)</text:p>
      <text:p text:style-name="P5"><text:span text:style-name="T4">- </text:span>wykonuje prostą odbitkę w technice druku wypukłego, <text:s/>wie, co to jest matryca, </text:p>
      <text:p text:style-name="P5"><text:s/>rozróżnia druk wypukły i wklęsły,</text:p>
      <text:p text:style-name="P5"><text:span text:style-name="T4">-</text:span> rozpoznaje znak plastyczny, liternictwo, <text:s text:c="2"/>ma orientację, czym zajmują się poszczególne rodzaje grafiki: grafika reklamowa, książkowa, precyzyjna i plakat, <text:s/>wykonuje proste prace z zakresu grafiki użytkowej,</text:p>
      <text:p text:style-name="P5"><text:span text:style-name="T4">-</text:span> podaje rodzaje rzeźby, <text:s/>wymienia niektóre materiały i narzędzia wykorzystywane w rzeźbiarstwie, dostrzega różnicę między rzeźbą a innymi dziedzinami sztuki, <text:s/>podaje przykład rzeźby znajdującej się w najbliższej okolicy, <text:s/>wykonuje nieskomplikowaną płaskorzeźbę (medal),</text:p>
      <text:p text:style-name="P5"><text:span text:style-name="T4">-</text:span> podaje przykłady architektury występujące w najbliższej okolicy, <text:s/>wykonuje prosty rysunek przedstawiający dom mieszkalny, <text:s/>rysuje przedmioty codziennego użytku, wie do czego służą,</text:p>
      <text:p text:style-name="P5"><text:span text:style-name="T4">- </text:span>rozpoznaje wytwory wzornictwa przemysłowego i rzemiosła artystycznego spotykane na co dzień, <text:s/>z pomocą innych uczniów lub nauczyciela określa formę i funkcje oglądanej budowli, układa z koleżankami i kolegami puzzle przedstawiające zabytek architektoniczny,</text:p>
      <text:p text:style-name="P5"><text:span text:style-name="T4">-</text:span> podaje typowe przykłady wytworów sztuki ludowej,</text:p>
      <text:p text:style-name="P5"><text:span text:style-name="T4">- </text:span>potrafi posługiwać się aparatem fotograficznym, <text:s/>posługuje się terminem fotografia, <text:s/>podejmuje próbę przetworzenia zdjęcia za pomocą programu komputerowego lub fotomontażu,</text:p>
      <text:p text:style-name="P5"><text:span text:style-name="T4">-</text:span> wymienia niektóre gatunki filmowe, <text:s/>podejmuje próbę wykonania plakatu filmowego, <text:s/>podaje przykłady materiałów wykorzystywanych w instalacji, <text:s/>podejmuje próbę wykonania instalacji na zadany temat z wykorzystaniem przygotowanych materiałów,</text:p>
      <text:p text:style-name="P5"><text:span text:style-name="T4">-</text:span> zna przykład happeningu,</text:p>
      <text:p text:style-name="P5"><text:span text:style-name="T4">-</text:span>uczestniczy w klasowym happeningu, <text:s/></text:p>
      <text:p text:style-name="P5"><text:soft-page-break/><text:span text:style-name="T4">-</text:span>umie odpowiednio zachować się w muzeum. <text:s/></text:p>
      <text:p text:style-name="P1"><text:span text:style-name="T2">3. </text:span><text:span text:style-name="T1">Ocena dostateczna</text:span> </text:p>
      <text:p text:style-name="P5">Uczeń: <text:s/></text:p>
      <text:p text:style-name="P5"><text:span text:style-name="T4">-</text:span>wymienia tradycyjne i nowoczesne formy twórczości, <text:s/>wyjaśnia, czym się charakteryzuje grafika jako dziedzina twórczości, <text:s/>podaje dwa podstawowe rodzaje grafiki, <text:s/>wymienia narzędzia stosowane w grafice artystycznej, </text:p>
      <text:p text:style-name="P5"><text:span text:style-name="T4">-</text:span> wykonuje prostą odbitkę w technice druku wypukłego, <text:s/>opisuje etapy pracy nad tworzeniem odbitki graficznej, <text:s/>wie, co to jest matryca, druk wypukły i wklęsły,</text:p>
      <text:p text:style-name="P5"><text:span text:style-name="T4">- </text:span>wymienia niektóre cechy grafiki użytkowej oraz jej rodzaje, <text:s/>podaje przykłady grafiki użytkowej z najbliższego otoczenia, <text:s/>organizuje swój warsztat pracy,</text:p>
      <text:p text:style-name="P5"><text:span text:style-name="T4">- </text:span>wyjaśnia terminy: znak plastyczny, liternictwo, ekslibris,, <text:s/>określa, czym zajmują się poszczególne rodzaje grafiki: grafika reklamowa, książkowa, precyzyjna i plakat, <text:s/>wykonuje wybrane prace z zakresu grafiki użytkowej, </text:p>
      <text:p text:style-name="P5"><text:span text:style-name="T4">-</text:span> opisuje cechy rzeźby jako dziedziny sztuki, <text:s/>podaje rodzaje rzeźby, <text:s/>wymienia materiały i narzędzia wykorzystywane w rzeźbiarstwie, <text:s/>podaje przykłady rzeźb znajdujących się w najbliższej okolicy,</text:p>
      <text:p text:style-name="P5"><text:span text:style-name="T4">-</text:span>wyjaśnia termin relief, <text:s/>wykonuje prostą płaskorzeźbę, <text:s/></text:p>
      <text:p text:style-name="P5"><text:span text:style-name="T4">- </text:span>określa, czym się zajmuje architektura, <text:s/>podaje przykłady architektury o różnym przeznaczeniu występujące w najbliższej okolicy, <text:s/>wykonuje rysunek przedstawiający dom mieszkalny, <text:s/>potrafi zdefiniować terminy: architekt, urbanista, zabytek, konserwator zabytków, <text:s/>podaje przykłady zabytkowych obiektów znajdujących się w najbliższej okolicy, <text:s/>z pomocą innych uczniów lub nauczyciela określa formę i funkcje oglądanej budowli, <text:s/>układa z koleżankami i kolegami puzzle przedstawiające zabytek architektoniczny, <text:s/>buduje z grupą szkołę przyszłości, <text:s/>rysuje przedmioty codziennego użytku,</text:p>
      <text:p text:style-name="P5"><text:span text:style-name="T4">- </text:span>określa, czym jest wzornictwo przemysłowe i rzemiosło artystyczne, <text:s/>wymienia wytwory wzornictwa przemysłowego i rzemiosła artystycznego spotykane na co dzień,</text:p>
      <text:p text:style-name="P5"><text:span text:style-name="T4">-</text:span> podaje przykłady dyscyplin plastycznych, w ramach których powstają dzieła sztuki ludowej, wykonuje prace inspirowane twórczością ludową (obraz, kolaż, wycinanki), <text:s/>wymienia przykłady wytworów sztuki ludowej,</text:p>
      <text:p text:style-name="P5"><text:span text:style-name="T4">- </text:span><text:s/>wymienia narzędzia wykorzystywane w fotografii dawniej i dziś, <text:s/>stosuje podstawowe zasady kadrowania przy robieniu zdjęć, <text:s/>posługuje się terminami: fotografia użytkowa, fotografia artystyczna, <text:s/>podejmuje próbę przetworzenia zdjęcia za pomocą programu komputerowego, <text:s/>tworzy fotokolaż,</text:p>
      <text:p text:style-name="P5"><text:span text:style-name="T4">-</text:span> wymienia niektóre gatunki filmowe, <text:s/>podaje typowe narzędzia filmowe, <text:s/>dostrzega wpływ perspektywy, światła, kolorystyki na atmosferę filmu, <text:s/>podejmuje próbę wykonania plakatu filmowego,</text:p>
      <text:p text:style-name="P5"><text:span text:style-name="T4">- </text:span>tłumaczy, czym jest instalacja, <text:s/>podaje przykłady materiałów wykorzystywanych w instalacji, podejmuje próbę wykonania instalacji na zadany temat z wykorzystaniem przygotowanych materiałów,</text:p>
      <text:p text:style-name="P5"><text:span text:style-name="T4">-</text:span> tłumaczy, czym jest happening, <text:s/>podaje przykład happeningu, <text:s/>uczestniczy w klasowym happeningu,</text:p>
      <text:p text:style-name="P5"><text:span text:style-name="T4">- </text:span>wymienia zabytki swojego regionu, <text:s/>podaje nazwy placówek kulturalnych w swoim regionie, <text:s/>umie odpowiednio zachować się w muzeum. <text:s/></text:p>
      <text:p text:style-name="P2"><text:span text:style-name="T4">4. </text:span>Ocena dobra</text:p>
      <text:p text:style-name="P5"><text:s/>Uczeń: </text:p>
      <text:p text:style-name="P5"><text:span text:style-name="T4">-</text:span> dostrzega różnice między tradycyjnymi a współczesnymi dziedzinami sztuki, <text:s/>omawia technikę druku wklęsłego i wypukłego, </text:p>
      <text:p text:style-name="P6"><text:span text:style-name="T5">- </text:span>wyjaśnia, co to jest akwaforta, <text:s/>wykonuje matrycę do druku wklęsłego i wypukłego,</text:p>
      <text:p text:style-name="P7"><text:span text:style-name="T5">-</text:span> wymienia środki wyrazu plastycznego stosowane w poznawanych dziełach sztuki, <text:s/>wykorzystuje w działaniach plastycznych technikę druku wklęsłego i wypukłego, <text:s/>opisuje dzieło grafiki artystycznej na podstawie wybranej reprodukcji, <text:s/>porównuje etapy pracy nad dwoma wybranymi rodzajami grafiki,</text:p>
      <text:p text:style-name="P7"><text:soft-page-break/><text:span text:style-name="T6">- </text:span>wymienia terminy: logo, billboard, <text:s/>omawia funkcję znaku plastycznego w życiu codziennym, tłumaczy,</text:p>
      <text:p text:style-name="P7"><text:span text:style-name="T6">- </text:span>czemu służy grafika użytkowa, <text:s/>rozróżnia formy grafiki użytkowej,</text:p>
      <text:p text:style-name="P7"><text:span text:style-name="T6">-</text:span> przedstawia wybrane przykłady grafiki reklamowej, <text:s/>projektuje i wykonuje pracę graficzną na zadany temat, <text:s/>wyraża własną opinię na temat analizowanej pracy graficznej, <text:s/>porównuje dwa różne przykłady grafiki użytkowej, <text:s/>wykonuje pracę graficzną z wykorzystaniem odpowiednich programów komputerowych,</text:p>
      <text:p text:style-name="P7"><text:span text:style-name="T6">- </text:span>omawia cechy różnych rodzajów rzeźb na podstawie wybranych przykładów, <text:s/>wykonuje z plasteliny projekt rzeźby o ciekawej formie i zróżnicowanej fakturze, <text:s/>tłumaczy, czym się różni rzeźba od płaskorzeźby, <text:s/>określa, co to jest medalierstwo, <text:s/>charakteryzuje rzeźbę wolno stojącą na przykładzie „Pięknej Madonny” z Krużlowej, <text:s/>omawia i porównuje rzeźby „Apollo i Dafne” Gianlorenza Berniniego i „Postać półleżąca” Henry’ego Moore’a, <text:s/>opisuje wybrany zabytkowy obiekt w najbliższej okolicy, <text:s/>określa funkcję budowli na podstawie wskazanej reprodukcji,</text:p>
      <text:p text:style-name="P8"><text:span text:style-name="T6">- </text:span>rysuje dom mieszkalny z zastosowaniem perspektywy zbieżnej, <text:s/>omawia zasady projektowania obiektów architektonicznych i planowania <text:span text:style-name="T7">i</text:span> przestrzeni pod względem ich funkcjonalności, odróżnia pracę architekta i urbanisty,</text:p>
      <text:p text:style-name="P8"><text:span text:style-name="T7">-</text:span> podaje związki między funkcją a formą obiektów architektonicznych,</text:p>
      <text:p text:style-name="P8"><text:span text:style-name="T7">- </text:span>zestawia dwa różne dzieła architektury, <text:s/>określa formę i funkcje oglądanej budowli, <text:s/>aktywnie pracuje przy projekcie i wykonaniu szkoły przyszłości,</text:p>
      <text:p text:style-name="P8"><text:span text:style-name="T7">-</text:span> dokonuje porównania między wzornictwem przemysłowym a rzemiosłem artystycznym,</text:p>
      <text:p text:style-name="P8"><text:span text:style-name="T7">- </text:span>projektuje przedmioty z uwzględnieniem ich funkcjonalności i estetyki, <text:s/>tłumaczy związek między estetyką a funkcjonalnością przedmiotu, <text:s/>porównuje przedmioty o tym samym przeznaczeniu pod kątem ich funkcjonalności <text:s/>i estetyki,</text:p>
      <text:p text:style-name="P8"><text:span text:style-name="T7">-</text:span> określa cechy piety i świątka na podstawie fotografii rzeźby ludowego twórcy, <text:s/>omawia wybrane przykłady wytworów sztuki ludowej pod kątem ich formy i użytego materiału, <text:s/>opisuje wnętrze izby wiejskiej i prezentowane w niej wyroby ludowych rzemieślników, <text:s/>wyraża własną opinię na temat omawianego dzieła sztuki ludowej, <text:s/>wymienia i opisuje charakterystyczne elementy sztuki ludowej swojego regionu, <text:s/>wykorzystuje elementy sztuki ludowej w działaniach plastycznych, </text:p>
      <text:p text:style-name="P8"><text:span text:style-name="T7">- </text:span>wskazuje podobieństwa między techniką malarską a fotograficzną, <text:s/>omawia elementy dzieła sztuki (kompozycja, światłocień) w wybranych fotografiach artystycznych, <text:s/>tworzy ciekawy fotomontaż, <text:s/>na podstawie wykonanej pracy charakteryzuje sposób tworzenia fotomontażu <text:s/>i fotokolaż,</text:p>
      <text:p text:style-name="P8"><text:span text:style-name="T7">-</text:span> <text:s/>podaje przykłady wykorzystania fotografii w życiu codziennym i w sztuce, <text:s/>samodzielnie interpretuje temat zadanej pracy plastycznej,</text:p>
      <text:p text:style-name="P8"><text:span text:style-name="T7">-</text:span> wymienia gatunki filmowe, <text:s/>stosuje w działaniach plastycznych wiedzę na temat instalacji, samodzielnie, za pomocą Internetu, zbiera informacje na temat przeprowadzonych w Polsce i na świecie happeningów, <text:s/>współtworzy scenariusz klasowego happeningu i czynnie w nim uczestniczy, <text:span text:style-name="T7">- </text:span>wymienia najsłynniejsze polskie zabytki i muzea, <text:s/>podaje nazwisko artysty działającego w najbliższej okolicy i charakteryzuje jego twórczość,</text:p>
      <text:p text:style-name="P8"><text:span text:style-name="T7">-</text:span>uczestniczy w grze dydaktycznej, wykazując się opanowaniem materiału nauczania z plastyki. <text:s/></text:p>
      <text:p text:style-name="P1"><text:span text:style-name="T3">5. </text:span><text:span text:style-name="T1">Ocena bardzo dobra</text:span> </text:p>
      <text:p text:style-name="P8"><text:s/>Uczeń: </text:p>
      <text:p text:style-name="P8"><text:span text:style-name="T7">-</text:span> wskazuje różnice między tradycyjnymi a współczesnymi dziedzinami sztuki, <text:s/>wypowiada się na temat roli sztuki,</text:p>
      <text:p text:style-name="P8"><text:span text:style-name="T7">-</text:span> omawia technikę druku wklęsłego i wypukłego, <text:s/>wyjaśnia, co to jest akwaforta, <text:s/>wykonuje matrycę do druku wklęsłego i wypukłego, <text:s/>wymienia środki wyrazu plastycznego stosowane w grafice artystycznej, <text:s/>wykorzystuje w działaniach plastycznych technikę druku wklęsłego i wypukłego, <text:s/>przedstawia etapy pracy nad akwafortą, <text:s/>podaje rodzaje grafiki ze względu na użytą matrycę, <text:s/>opisuje dzieło grafiki artystycznej na podstawie wybranej reprodukcji, <text:s/>porównuje etapy pracy nad dwoma wybranymi rodzajami grafiki, <text:s/>zestawia ze sobą dwa dzieła grafiki warsztatowej, wykonuje dodatkowe zadanie plastyczne,</text:p>
      <text:p text:style-name="P8"><text:soft-page-break/><text:span text:style-name="T7">- </text:span><text:s/>wyjaśnia terminy: logo, billboard, <text:s/>omawia funkcję znaku plastycznego w życiu codziennym, tłumaczy, czemu służy grafika użytkowa, <text:s/>rozróżnia formy grafiki użytkowej, <text:s/>wskazuje różnicę między grafiką warsztatową a użytkową,</text:p>
      <text:p text:style-name="P8"><text:span text:style-name="T7">- </text:span>przedstawia wybrane przykłady grafiki reklamowej, <text:s/>określa rolę plakatu w życiu codziennym, <text:s/>w ciekawy sposób projektuje i wykonuje pracę graficzną na zadany temat,</text:p>
      <text:p text:style-name="P8"><text:span text:style-name="T7">-</text:span> wyraża własną opinię na temat analizowanej pracy graficznej, <text:s/>porównuje dwa różne przykłady grafiki użytkowej, <text:s/>wykonuje pracę graficzną z wykorzystaniem odpowiednich programów komputerowych,</text:p>
      <text:p text:style-name="P8"><text:span text:style-name="T7">-</text:span>omawia cechy różnych rodzajów rzeźb na podstawie wybranych przykładów, <text:s/>wykonuje z plasteliny projekt rzeźby o złożonej formie i zróżnicowanej fakturze, </text:p>
      <text:p text:style-name="P8"><text:s/>tłumaczy, czym się różni rzeźba od płaskorzeźby, <text:s/>wyszukuje informacje dotyczące wybranych rzeźb w najbliższej okolicy, <text:s/>wyjaśnia, co to jest medalierstwo, <text:s/></text:p>
      <text:p text:style-name="P8"><text:span text:style-name="T7">- </text:span>charakteryzuje rzeźbę wolno stojącą na przykładzie „Pięknej Madonny” z Krużlowej, <text:s/>wyraża własną opinię na temat analizowanej pracy rzeźbiarskiej, <text:s/>omawia i porównuje rzeźby „Apollo i Dafne” Gianlorenza Berniniego i „Postać półleżąca” Henry’ego Moore’a, <text:s/>opisuje wybrany zabytkowy obiekt w najbliższej okolicy,</text:p>
      <text:p text:style-name="P9"><text:span text:style-name="T7">-</text:span>określa funkcję budowli na podstawie wskazanej reprodukcji, <text:s/>rysuje dom mieszkalny z zastosowaniem różnych rodzajów perspektywy zbieżnej, <text:s/><text:span text:style-name="T7">w </text:span>pobliżu swojego miejsca zamieszkania pod względem funkcjonalności i estetyki, <text:s/>omawia zasady właściwego projektowania obiektów architektonicznych i planowania przestrzeni pod względem ich funkcjonalności, <text:s/>porównuje pracę architekta i urbanisty, <text:s/>analizuje związki między funkcją a formą obiektów architektonicznych, <text:s/>zestawia dwa różne dzieła architektury, <text:s/>uzasadnia własną opinię na temat analizowanego dzieła architektonicznego, <text:s/>samodzielnie określa formę i funkcje oglądanej budowli, <text:s/>uzasadnia własną opinię na temat analizowanego dzieła architektonicznego, </text:p>
      <text:p text:style-name="P9"><text:span text:style-name="T8">-</text:span> twórczo pracuje przy projekcie i wykonaniu szkoły przyszłości, <text:s/>dokonuje porównania między wzornictwem przemysłowym a rzemiosłem artystycznym, <text:s/>projektuje przedmioty z uwzględnieniem ich funkcjonalności i estetyki, <text:s/>analizuje wybrane wytwory wzornictwa przemysłowego i rzemiosła artystycznego pod kątem ich funkcjonalności oraz estetyki, <text:s/>wyraża własną opinię na temat analizowanego wytworu wzornictwa przemysłowego lub rzemiosła artystycznego, <text:s/>wyjaśnia rolę mody we wzornictwie przemysłowym, <text:s/>tłumaczy związek między estetyką a funkcjonalnością przedmiotu, <text:s/>porównuje przedmioty o tym samym przeznaczeniu pod kątem ich funkcjonalności i estetyki,</text:p>
      <text:p text:style-name="P9"><text:span text:style-name="T8">-</text:span> określa cechy piety i świątka na podstawie fotografii rzeźby ludowego twórcy, <text:s/>omawia wybrane przykłady wytworów sztuki ludowej pod kątem ich formy i użytego materiału, <text:s/>wykonuje pracę na zadany temat w określonej technice, <text:s/>opisuje wnętrze izby wiejskiej i prezentowane w niej wyroby ludowych, <text:s/>rzemieślników, <text:s/>wyraża własną opinię na temat omawianego dzieła sztuki ludowej, analizuje środki wyrazu plastycznego zastosowane w dwóch różnych dziełach sztuki ludowej, wymienia i opisuje charakterystyczne elementy sztuki ludowej swojego regionu, <text:s/>twórczo wykorzystuje elementy sztuki ludowej w działaniach plastycznych,</text:p>
      <text:p text:style-name="P9"><text:span text:style-name="T8">-</text:span>wskazuje podobieństwa między techniką malarską a fotograficzną, <text:s/>omawia elementy dzieła sztuki (kompozycja, światłocień) w wybranych fotografiach artystycznych, <text:s/>tworzy ciekawy fotomontaż, <text:s/>na podstawie wykonanej pracy charakteryzuje sposób tworzenia fotomontażu i </text:p>
      <text:p text:style-name="P9">fotokolażu, <text:s/>analizuje fotomontaż damy z łasiczką pod kątem efektów uzyskanych dzięki zastosowaniu techniki fotomontażu, <text:s/>podaje przykłady wykorzystania fotografii w życiu codziennym i sztuce, <text:s/>twórczo interpretuje temat zadanej pracy plastycznej, </text:p>
      <text:p text:style-name="P9"><text:span text:style-name="T8">-</text:span> dokonuje podziału gatunków filmowych, <text:s/>określa gatunki filmowe w przedstawianych fragmentach filmów, <text:s text:c="2"/>na przykładach prezentowanych fragmentów omawia wpływ poznanych elementów plastycznych na atmosferę filmu, <text:s/>analizuje wybrane fragmenty filmowe pod kątem efektów uzyskanych dzięki zastosowaniu odpowiednich środków plastycznych, <text:s/>podejmuje próby kręcenia etiudy filmowej z wykorzystaniem efektów cyfrowych kamery wideo, <text:s/>analizuje przykłady różnych instalacji pod kątem wykorzystanych materiałów i uzyskanych efektów,</text:p>
      <text:p text:style-name="P9"><text:soft-page-break/><text:span text:style-name="T8">-</text:span> twórczo stosuje w działaniach plastycznych wiedzę na temat instalacji, <text:s/>samodzielnie, za pomocą internetu, zbiera informacje na temat przeprowadzonych w Polsce i na świecie happeningów, prezentuje na forum klasy założenia wybranych happeningów, <text:s/>tworzy scenariusz klasowego happeningu i czynnie w nim uczestniczy,</text:p>
      <text:p text:style-name="P9"><text:span text:style-name="T8">- </text:span>wymienia najsłynniejsze polskie zabytki i muzea, <text:s/>podaje nazwisko artysty działającego w najbliższej okolicy i charakteryzuje jego twórczość, <text:s/>sporządza mapę artystyczną okolic swojej szkoły, <text:s/>tworzy bądź twórczo uczestniczy w grze dydaktycznej, wykazując się opanowaniem materiału nauczania z plastyki w stopniu rozszerzonym, <text:s text:c="2"/></text:p>
      <text:p text:style-name="P2"><text:span text:style-name="T6">6. </text:span>Ocena <text:s/>celująca <text:s/></text:p>
      <text:p text:style-name="P7"><text:s/>Uczeń: </text:p>
      <text:p text:style-name="P7"><text:span text:style-name="T6">-</text:span> korzysta z przekazów medialnych oraz stosuje ich środki w swojej działalności,</text:p>
      <text:p text:style-name="P7"><text:span text:style-name="T6">-</text:span> samodzielnie wyszukuje informacje w różnych źródłach,</text:p>
      <text:p text:style-name="P7"><text:span text:style-name="T6">-</text:span> twórczo wykonuje projekty, stosując różnorodne techniki i materiały, w tym ekologiczne, i programy komputerowe,</text:p>
      <text:p text:style-name="P7"><text:span text:style-name="T6">-</text:span> wyjaśnia, w jaki sposób sztuka ludowa inspiruje współczesnych artystów, <text:s/>analizuje elementy języka sztuki zastosowane w dziełach sztuki,</text:p>
      <text:p text:style-name="P7"><text:span text:style-name="T6">-</text:span> <text:s/>korzysta z przekazów medialnych oraz stosuje ich wytwory w swojej działalności: wyszukuje w Internecie przykłady obiektów artystycznych, <text:s/>wyjaśnia, na czym polega interaktywność wystaw i muzeów, <text:s/>twórczo wykorzystuje we własnych działaniach narzędzia, materiały i techniki potrzebne do realizacji wskazanych zadań, <text:s/>prezentuje postawę szacunku i tolerancji wobec różnorodności kulturowej,</text:p>
      <text:p text:style-name="P7"><text:span text:style-name="T6">- </text:span>dogłębnie wykonuje analizę dzieła sztuki, <text:s/>bezbłędnie wykonuje zadania, <text:s/>wykonuje zadania dodatkowe w tym prace konkursowe szkolne i pozaszkolne. </text:p>
      <text:p text:style-name="P1"><text:s text:c="3"/></text:p>
      <text:p text:style-name="P2">KL. VI <text:s/></text:p>
      <text:p text:style-name="P2">Treści edukacyjne :</text:p>
      <text:p text:style-name="P1">Tradycyjne i nowoczesne dziedziny sztuki </text:p>
      <text:p text:style-name="P1">Grafika artystyczna (warsztatowa) </text:p>
      <text:p text:style-name="P1">Grafika użytkowa (stosowana) <text:s/></text:p>
      <text:p text:style-name="P1">Rzeźba <text:s/>Architektura <text:s/></text:p>
      <text:p text:style-name="P1">Wzornictwo przemysłowe i rzemiosło artystyczne <text:s/></text:p>
      <text:p text:style-name="P1">Sztuka ludowa </text:p>
      <text:p text:style-name="P1"><text:s/>Fotografia <text:s/></text:p>
      <text:p text:style-name="P1">Film <text:s/></text:p>
      <text:p text:style-name="P1">Współczesne formy sztuki <text:s/></text:p>
      <text:p text:style-name="P1">Sztuka wokół nas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21:54:56.088000000</meta:creation-date>
    <dc:date>2019-11-18T18:34:21.960000000</dc:date>
    <meta:editing-duration>PT17M48S</meta:editing-duration>
    <meta:editing-cycles>3</meta:editing-cycles>
    <meta:generator>LibreOffice/5.3.0.3$Windows_x86 LibreOffice_project/7074905676c47b82bbcfbea1aeefc84afe1c50e1</meta:generator>
    <meta:document-statistic meta:table-count="0" meta:image-count="0" meta:object-count="0" meta:page-count="6" meta:paragraph-count="124" meta:word-count="2520" meta:character-count="20164" meta:non-whitespace-character-count="17469"/>
  </office:meta>
</office:document-meta>
</file>