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Verdana" svg:font-family="Verdan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05d6bf" officeooo:paragraph-rsid="0005d6b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5d6bf" officeooo:paragraph-rsid="0005d6b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Times New Roman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text-properties fo:color="#000000" style:font-name="Times New Roman" fo:font-size="14pt" officeooo:rsid="0005d6bf" officeooo:paragraph-rsid="0005d6bf" style:font-size-asian="14pt" style:font-size-complex="14pt"/>
    </style:style>
    <style:style style:name="P13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officeooo:paragraph-rsid="0005d6bf" style:font-size-asian="14pt" style:font-weight-asian="bold" style:font-size-complex="14pt" style:font-weight-complex="bold"/>
    </style:style>
    <style:style style:name="P14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3dba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fo:font-variant="normal" fo:text-transform="none" fo:color="#346474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22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23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4pt" fo:letter-spacing="normal" fo:font-style="normal" fo:font-weight="normal" officeooo:paragraph-rsid="0005d6bf" style:font-size-asian="14pt" style:font-weight-asian="bold" style:font-size-complex="14pt" style:font-weight-complex="bold" loext:padding="0cm" loext:border="none"/>
    </style:style>
    <style:style style:name="P25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Times New Roman" fo:font-size="14pt" fo:letter-spacing="normal" fo:font-style="normal" fo:font-weight="normal" officeooo:paragraph-rsid="0005d6bf" style:font-size-asian="14pt" style:font-weight-asian="bold" style:font-size-complex="14pt" style:font-weight-complex="bold" loext:padding="0cm" loext:border="none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05d6bf"/>
    </style:style>
    <style:style style:name="P27" style:family="paragraph" style:parent-style-name="Standard"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text-properties fo:color="#000000" style:font-name="Times New Roman" fo:font-size="14pt" officeooo:paragraph-rsid="0005d6bf" style:font-size-asian="14pt" style:font-size-complex="14pt"/>
    </style:style>
    <style:style style:name="P29" style:family="paragraph" style:parent-style-name="Standard" style:list-style-name="L4"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4pt" officeooo:paragraph-rsid="00099cdd" style:font-size-asian="14pt" style:font-size-complex="14pt"/>
    </style:style>
    <style:style style:name="P32" style:family="paragraph" style:parent-style-name="Standard" style:list-style-name="L5">
      <style:paragraph-properties fo:text-align="start" style:justify-single-word="false"/>
      <style:text-properties fo:color="#000000" style:font-name="Times New Roman" fo:font-size="14pt" officeooo:paragraph-rsid="00099cdd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4pt" officeooo:rsid="00099cdd" officeooo:paragraph-rsid="00099cdd" style:font-size-asian="14pt" style:font-size-complex="14pt"/>
    </style:style>
    <style:style style:name="P34" style:family="paragraph" style:parent-style-name="Standard" style:list-style-name="L12">
      <style:text-properties fo:color="#000000" style:font-name="Times New Roman" fo:font-size="14pt" officeooo:paragraph-rsid="0009d890" style:font-size-asian="14pt" style:font-size-complex="14pt"/>
    </style:style>
    <style:style style:name="P35" style:family="paragraph" style:parent-style-name="Standard">
      <style:text-properties fo:color="#000000" style:font-name="Times New Roman" fo:font-size="14pt" officeooo:paragraph-rsid="0009d890" style:font-size-asian="14pt" style:font-size-complex="14pt"/>
    </style:style>
    <style:style style:name="P36" style:family="paragraph" style:parent-style-name="Standard">
      <style:text-properties fo:color="#000000" style:font-name="Times New Roman" fo:font-size="14pt" officeooo:rsid="0009d890" officeooo:paragraph-rsid="0009d890" style:font-size-asian="14pt" style:font-size-complex="14pt"/>
    </style:style>
    <style:style style:name="P37" style:family="paragraph" style:parent-style-name="Standard" style:list-style-name="L24">
      <style:text-properties fo:color="#000000" style:font-name="Times New Roman" fo:font-size="14pt" style:font-size-asian="14pt" style:font-size-complex="14pt"/>
    </style:style>
    <style:style style:name="P38" style:family="paragraph" style:parent-style-name="Standard" style:list-style-name="L28">
      <style:text-properties fo:color="#000000" style:font-name="Times New Roman" fo:font-size="14pt" style:font-size-asian="14pt" style:font-size-complex="14pt"/>
    </style:style>
    <style:style style:name="P39" style:family="paragraph" style:parent-style-name="Standard" style:list-style-name="L31">
      <style:text-properties fo:color="#000000" style:font-name="Times New Roman" fo:font-size="14pt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ize="14pt" fo:font-weight="bold" officeooo:paragraph-rsid="00099cd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officeooo:rsid="00099cdd" officeooo:paragraph-rsid="00099cdd" style:font-size-asian="14pt" style:font-weight-asian="normal" style:font-size-complex="14pt" style:font-weight-complex="normal"/>
    </style:style>
    <style:style style:name="P42" style:family="paragraph" style:parent-style-name="Standard" style:list-style-name="L8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officeooo:rsid="0009d890" officeooo:paragraph-rsid="0009d890" style:font-size-asian="14pt" style:font-weight-asian="bold" style:font-size-complex="14pt" style:font-weight-complex="bold"/>
    </style:style>
    <style:style style:name="P44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officeooo:rsid="000bcdd6" officeooo:paragraph-rsid="000bcdd6" style:font-size-asian="14pt" style:font-weight-asian="bold" style:font-size-complex="14pt" style:font-weight-complex="bold"/>
    </style:style>
    <style:style style:name="P45" style:family="paragraph" style:parent-style-name="Standard">
      <style:text-properties fo:color="#000000" style:font-name="Times New Roman" fo:font-size="14pt" style:text-underline-style="none" fo:font-weight="bold" officeooo:rsid="000bcdd6" officeooo:paragraph-rsid="000bcdd6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officeooo:rsid="000cc8c9" officeooo:paragraph-rsid="000cc8c9" style:font-size-asian="18pt" style:font-weight-asian="bold" style:font-size-complex="18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 style:list-style-name="L3">
      <style:text-properties officeooo:paragraph-rsid="0006eec9"/>
    </style:style>
    <style:style style:name="P49" style:family="paragraph" style:parent-style-name="Standard">
      <style:text-properties officeooo:paragraph-rsid="00099cdd"/>
    </style:style>
    <style:style style:name="P50" style:family="paragraph" style:parent-style-name="Standard">
      <style:paragraph-properties fo:text-align="center" style:justify-single-word="false"/>
      <style:text-properties officeooo:paragraph-rsid="00099cd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2" style:family="paragraph" style:parent-style-name="Standard">
      <style:paragraph-properties fo:text-align="start" style:justify-single-word="false"/>
      <style:text-properties officeooo:paragraph-rsid="00099cdd"/>
    </style:style>
    <style:style style:name="P53" style:family="paragraph" style:parent-style-name="Standard">
      <style:text-properties style:font-name="Times New Roman" fo:font-size="14pt" style:font-size-asian="14pt" style:font-size-complex="14pt"/>
    </style:style>
    <style:style style:name="P54" style:family="paragraph" style:parent-style-name="Standard" style:list-style-name="L15">
      <style:text-properties style:font-name="Times New Roman" fo:font-size="14pt" style:font-size-asian="14pt" style:font-size-complex="14pt"/>
    </style:style>
    <style:style style:name="P55" style:family="paragraph" style:parent-style-name="Standard" style:list-style-name="L21">
      <style:text-properties style:font-name="Times New Roman" fo:font-size="14pt" style:font-size-asian="14pt" style:font-size-complex="14pt"/>
    </style:style>
    <style:style style:name="P5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99cdd" officeooo:paragraph-rsid="00099cdd" style:font-size-asian="18pt" style:font-weight-asian="bold" style:font-size-complex="18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8pt" officeooo:rsid="000bcdd6" officeooo:paragraph-rsid="000bcdd6" style:font-size-asian="18pt" style:font-size-complex="18pt"/>
    </style:style>
    <style:style style:name="P60" style:family="paragraph" style:parent-style-name="Standard">
      <style:text-properties officeooo:paragraph-rsid="0009d890"/>
    </style:style>
    <style:style style:name="P61" style:family="paragraph" style:parent-style-name="Standard">
      <style:text-properties fo:font-style="normal" style:text-underline-style="solid" style:text-underline-width="auto" style:text-underline-color="font-color" fo:font-weight="bold" officeooo:rsid="0009d890" officeooo:paragraph-rsid="0009d890" style:font-style-asian="normal" style:font-weight-asian="bold" style:font-style-complex="normal" style:font-weight-complex="bold"/>
    </style:style>
    <style:style style:name="P62" style:family="paragraph" style:parent-style-name="Standard" style:list-style-name="L12">
      <style:text-properties officeooo:paragraph-rsid="0009d890"/>
    </style:style>
    <style:style style:name="P63" style:family="paragraph" style:parent-style-name="Text_20_body">
      <style:text-properties fo:font-variant="normal" fo:text-transform="none" fo:color="#3f3f3f" style:font-name="Verdana" fo:font-size="12pt" fo:letter-spacing="normal" fo:font-style="normal" fo:font-weight="normal" officeooo:rsid="0002abfa" style:font-size-asian="14pt" style:font-size-complex="14pt"/>
    </style:style>
    <style:style style:name="P64" style:family="paragraph" style:parent-style-name="Text_20_body" style:list-style-name="L12">
      <style:text-properties fo:font-variant="normal" fo:text-transform="none" fo:color="#3f3f3f" style:font-name="Verdana" fo:font-size="12pt" fo:letter-spacing="normal" fo:font-style="normal" fo:font-weight="normal" officeooo:paragraph-rsid="0009d890"/>
    </style:style>
    <style:style style:name="P65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bold" officeooo:paragraph-rsid="0003dbae" style:font-size-asian="14pt" style:font-weight-asian="bold" style:font-size-complex="14pt" style:font-weight-complex="bold" loext:padding="0cm" loext:border="none"/>
    </style:style>
    <style:style style:name="P66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bold" officeooo:rsid="0002abfa" style:font-size-asian="14pt" style:font-weight-asian="bold" style:font-size-complex="14pt" style:font-weight-complex="bold"/>
    </style:style>
    <style:style style:name="P67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bold" officeooo:rsid="0002abfa" officeooo:paragraph-rsid="0002abfa" style:font-size-asian="14pt" style:font-weight-asian="bold" style:font-size-complex="14pt" style:font-weight-complex="bold"/>
    </style:style>
    <style:style style:name="P68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P69" style:family="paragraph" style:parent-style-name="Text_20_body" style:list-style-name="L2">
      <style:text-properties fo:font-variant="normal" fo:text-transform="none" fo:color="#000000" style:font-name="Times New Roman" fo:font-size="14pt" fo:letter-spacing="normal" fo:font-style="normal" fo:font-weight="normal" officeooo:rsid="0005d6bf" officeooo:paragraph-rsid="0005d6bf" style:font-size-asian="14pt" style:font-size-complex="14pt"/>
    </style:style>
    <style:style style:name="P7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2abfa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text-properties fo:font-variant="normal" fo:text-transform="none" fo:color="#000000" style:font-name="Verdana" fo:font-size="12pt" fo:letter-spacing="normal" fo:font-style="normal" fo:font-weight="normal" officeooo:paragraph-rsid="0002abfa" loext:padding="0cm" loext:border="none"/>
    </style:style>
    <style:style style:name="P73" style:family="paragraph" style:parent-style-name="Text_20_body" style:list-style-name="L5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99cdd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099cdd" officeooo:paragraph-rsid="00099cdd" style:font-size-asian="14pt" style:font-weight-asian="bold" style:font-size-complex="14pt" style:font-weight-complex="bold"/>
    </style:style>
    <style:style style:name="P75" style:family="paragraph" style:parent-style-name="Text_20_body">
      <style:paragraph-properties fo:text-align="center" style:justify-single-word="false"/>
      <style:text-properties fo:color="#000000" style:font-name="Times New Roman" fo:font-size="15pt" fo:font-weight="bold" officeooo:rsid="000cc8c9" officeooo:paragraph-rsid="000da9fb" style:font-size-asian="15pt" style:font-weight-asian="bold" style:font-size-complex="15pt" style:font-weight-complex="bold"/>
    </style:style>
    <style:style style:name="P76" style:family="paragraph" style:parent-style-name="Text_20_body">
      <style:paragraph-properties fo:text-align="center" style:justify-single-word="false"/>
      <style:text-properties fo:color="#000000" style:font-name="Times New Roman" fo:font-size="15pt" fo:font-weight="bold" officeooo:paragraph-rsid="000da9fb" style:font-size-asian="15pt" style:font-weight-asian="bold" style:font-size-complex="15pt" style:font-weight-complex="bold"/>
    </style:style>
    <style:style style:name="P77" style:family="paragraph" style:parent-style-name="Text_20_body">
      <style:text-properties fo:color="#000000" style:font-name="Times New Roman" fo:font-size="15pt" fo:font-weight="bold" officeooo:paragraph-rsid="000da9fb" style:font-size-asian="15pt" style:font-weight-asian="bold" style:font-size-complex="15pt" style:font-weight-complex="bold"/>
    </style:style>
    <style:style style:name="P78" style:family="paragraph" style:parent-style-name="Text_20_body">
      <style:text-properties fo:color="#000000" style:font-name="Times New Roman" fo:font-size="15pt" officeooo:paragraph-rsid="000da9fb" style:font-size-asian="15pt" style:font-size-complex="15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officeooo:rsid="0002abfa"/>
    </style:style>
    <style:style style:name="T2" style:family="text">
      <style:text-properties loext:padding="0cm" loext:border="none"/>
    </style:style>
    <style:style style:name="T3" style:family="text">
      <style:text-properties fo:color="#346474" loext:padding="0cm" loext:border="none"/>
    </style:style>
    <style:style style:name="T4" style:family="text">
      <style:text-properties fo:font-variant="normal" fo:text-transform="none" fo:color="#3f3f3f" style:font-name="Verdana" fo:font-size="12pt" fo:letter-spacing="normal" fo:font-style="normal" fo:font-weight="normal"/>
    </style:style>
    <style:style style:name="T5" style:family="text">
      <style:text-properties fo:font-variant="normal" fo:text-transform="none" fo:color="#3f3f3f" style:font-name="Verdana" fo:font-size="12pt" fo:letter-spacing="normal" fo:font-style="normal" fo:font-weight="normal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3f3f3f" fo:letter-spacing="normal" fo:font-style="normal" fo:font-weight="normal"/>
    </style:style>
    <style:style style:name="T7" style:family="text">
      <style:text-properties fo:font-variant="normal" fo:text-transform="none" fo:color="#346474" fo:letter-spacing="normal" fo:font-style="normal" fo:font-weight="normal"/>
    </style:style>
    <style:style style:name="T8" style:family="text">
      <style:text-properties fo:font-variant="normal" fo:text-transform="none" fo:color="#346474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346474" style:font-name="Verdana" fo:font-size="12pt" fo:letter-spacing="normal" fo:font-style="normal" fo:font-weight="normal"/>
    </style:style>
    <style:style style:name="T10" style:family="text">
      <style:text-properties fo:font-variant="normal" fo:text-transform="none" fo:color="#346474" style:font-name="Times New Roman" fo:font-size="14pt" fo:letter-spacing="normal" fo:font-style="normal" fo:font-weight="bold" officeooo:rsid="0009d890" style:font-size-asian="14pt" style:font-weight-asian="bold" style:font-size-complex="14pt" style:font-weight-complex="bold" loext:padding="0cm" loext:border="none"/>
    </style:style>
    <style:style style:name="T11" style:family="text">
      <style:text-properties fo:font-variant="normal" fo:text-transform="none" fo:color="#346474" fo:font-size="12pt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14" style:family="text">
      <style:text-properties fo:font-variant="normal" fo:text-transform="none" fo:letter-spacing="normal" fo:font-style="normal" fo:font-weight="bold" officeooo:rsid="0003dbae" style:font-weight-asian="bold" style:font-weight-complex="bold" loext:padding="0cm" loext:border="none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normal" officeooo:rsid="0003dbae" style:font-weight-asian="bold" style:font-weight-complex="bold" loext:padding="0cm" loext:border="none"/>
    </style:style>
    <style:style style:name="T18" style:family="text">
      <style:text-properties fo:font-variant="normal" fo:text-transform="none" fo:letter-spacing="normal" fo:font-style="normal" fo:font-weight="normal" style:font-weight-asian="bold" style:font-weight-complex="bold" loext:padding="0cm" loext:border="none"/>
    </style:style>
    <style:style style:name="T19" style:family="text">
      <style:text-properties fo:font-variant="normal" fo:text-transform="none" fo:letter-spacing="normal" fo:font-style="normal" fo:font-weight="normal" officeooo:rsid="000810a9" style:font-weight-asian="bold" style:font-weight-complex="bold"/>
    </style:style>
    <style:style style:name="T20" style:family="text">
      <style:text-properties fo:font-variant="normal" fo:text-transform="none" fo:letter-spacing="normal" fo:font-style="normal" fo:font-weight="normal" officeooo:rsid="0009d890"/>
    </style:style>
    <style:style style:name="T21" style:family="text">
      <style:text-properties fo:font-variant="normal" fo:text-transform="none" fo:letter-spacing="normal" fo:font-style="normal" officeooo:rsid="000810a9"/>
    </style:style>
    <style:style style:name="T22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2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T2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font-weight-asian="bold" style:font-weight-complex="bold" loext:padding="0cm" loext:border="none"/>
    </style:style>
    <style:style style:name="T2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0bcdd6" style:font-weight-asian="bold" style:font-weight-complex="bold"/>
    </style:style>
    <style:style style:name="T27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bold" style:font-size-complex="14pt" style:font-weight-complex="bold" loext:padding="0cm" loext:border="none"/>
    </style:style>
    <style:style style:name="T28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officeooo:rsid="0005d6bf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officeooo:rsid="000810a9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officeooo:rsid="00099cd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bold" officeooo:rsid="000810a9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officeooo:rsid="00099cdd" style:font-size-asian="14pt" style:font-size-complex="14pt" loext:padding="0cm" loext:border="none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normal" officeooo:rsid="0009d890" style:font-size-asian="14pt" style:font-size-complex="14pt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000000" style:font-name="Times New Roman" fo:font-size="14pt" fo:letter-spacing="normal" fo:font-style="normal" fo:font-weight="bold" officeooo:rsid="00099cdd" style:font-size-asian="14pt" style:font-weight-asian="bold" style:font-size-complex="14pt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fo:font-weight="bold" officeooo:rsid="0009d890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fo:font-weight="bold" officeooo:rsid="000bcdd6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bold" officeooo:rsid="0009d89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fo:letter-spacing="normal" fo:font-style="normal" fo:font-weight="normal"/>
    </style:style>
    <style:style style:name="T48" style:family="text">
      <style:text-properties fo:font-style="normal"/>
    </style:style>
    <style:style style:name="T49" style:family="text">
      <style:text-properties fo:font-style="normal" officeooo:rsid="0002abfa"/>
    </style:style>
    <style:style style:name="T50" style:family="text">
      <style:text-properties fo:font-style="normal" fo:font-weight="normal"/>
    </style:style>
    <style:style style:name="T51" style:family="text">
      <style:text-properties fo:color="#000000" style:font-name="Times New Roman" fo:font-size="14pt"/>
    </style:style>
    <style:style style:name="T52" style:family="text">
      <style:text-properties fo:color="#000000" style:font-name="Times New Roman" fo:font-size="14pt" style:font-size-asian="14pt" style:font-size-complex="14pt"/>
    </style:style>
    <style:style style:name="T53" style:family="text">
      <style:text-properties fo:color="#000000" style:font-name="Times New Roman" fo:font-size="14pt" fo:font-weight="bold" style:font-weight-asian="bold" style:font-weight-complex="bold"/>
    </style:style>
    <style:style style:name="T54" style:family="text">
      <style:text-properties fo:color="#000000" style:font-name="Times New Roman" fo:font-size="14pt" fo:font-weight="bold" officeooo:rsid="000810a9" style:font-size-asian="14pt" style:font-weight-asian="bold" style:font-size-complex="14pt" style:font-weight-complex="bold"/>
    </style:style>
    <style:style style:name="T55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56" style:family="text">
      <style:text-properties fo:color="#000000" style:font-name="Times New Roman" fo:font-size="18pt" fo:font-weight="bold" officeooo:rsid="000810a9" style:font-size-asian="18pt" style:font-weight-asian="bold" style:font-size-complex="18pt" style:font-weight-complex="bold"/>
    </style:style>
    <style:style style:name="T57" style:family="text">
      <style:text-properties fo:color="#000000" style:font-name="Times New Roman" fo:font-size="14pt" style:font-size-asian="14pt" style:font-size-complex="14pt"/>
    </style:style>
    <style:style style:name="T58" style:family="text">
      <style:text-properties fo:color="#000000" style:font-name="Times New Roman" fo:font-size="14pt" officeooo:rsid="0009d890" style:font-size-asian="14pt" style:font-size-complex="14pt"/>
    </style:style>
    <style:style style:name="T59" style:family="text">
      <style:text-properties fo:color="#000000" fo:font-size="20pt" fo:font-weight="bold" officeooo:rsid="0002abfa" style:font-size-asian="20pt" style:font-weight-asian="bold" style:font-size-complex="20pt" style:font-weight-complex="bold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officeooo:rsid="0005d6bf" style:font-size-asian="14pt" style:font-size-complex="14pt"/>
    </style:style>
    <style:style style:name="T6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3" style:family="text">
      <style:text-properties style:font-name="Times New Roman" fo:font-size="14pt" fo:font-weight="bold" style:font-weight-asian="bold" style:font-weight-complex="bold"/>
    </style:style>
    <style:style style:name="T64" style:family="text">
      <style:text-properties style:font-name="Times New Roman" fo:font-size="18pt" fo:font-weight="bold" officeooo:rsid="0005d6bf" style:font-size-asian="18pt" style:font-weight-asian="bold" style:font-size-complex="18pt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 loext:padding="0cm" loext:border="none"/>
    </style:style>
    <style:style style:name="T67" style:family="text">
      <style:text-properties fo:font-weight="bold" officeooo:rsid="000810a9" style:font-weight-asian="bold" style:font-weight-complex="bold"/>
    </style:style>
    <style:style style:name="T68" style:family="text">
      <style:text-properties fo:color="#ff0000" fo:font-style="normal" fo:font-weight="bold" style:font-weight-asian="bold" style:font-weight-complex="bold"/>
    </style:style>
    <style:style style:name="T69" style:family="text">
      <style:text-properties fo:color="#ff0000" fo:font-style="normal" fo:font-weight="bold" style:font-weight-asian="bold" style:font-weight-complex="bold" loext:padding="0cm" loext:border="none"/>
    </style:style>
    <style:style style:name="T70" style:family="text">
      <style:text-properties officeooo:rsid="000810a9"/>
    </style:style>
    <style:style style:name="T71" style:family="text">
      <style:text-properties fo:font-size="20pt" fo:font-weight="bold" officeooo:rsid="0002abfa" style:font-size-asian="20pt" style:font-weight-asian="bold" style:font-size-complex="20pt" style:font-weight-complex="bold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fo:font-weight="bold" officeooo:rsid="0009d890" style:font-size-asian="14pt" style:font-weight-asian="bold" style:font-size-complex="14pt" style:font-weight-complex="bold"/>
    </style:style>
    <style:style style:name="T75" style:family="text">
      <style:text-properties style:font-weight-asian="bold" style:font-weight-complex="bold"/>
    </style:style>
    <style:style style:name="T76" style:family="text">
      <style:text-properties style:font-weight-asian="bold" style:font-weight-complex="bold" loext:padding="0cm" loext:border="none"/>
    </style:style>
    <style:style style:name="T77" style:family="text">
      <style:text-properties style:text-underline-style="solid" style:text-underline-width="auto" style:text-underline-color="font-color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style:font-weight-asian="bold" style:font-weight-complex="bold" loext:padding="0cm" loext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71">NARKOTYKI</text:span><text:span text:style-name="T59"> </text:span><text:span text:style-name="T47">to potoczna nazwa stosowana dla niektórych substancji psychoaktywnych, zwykle tych nielegalnych i prowadzących do uzależnienia.</text:span></text:p>
      <text:p text:style-name="P23"/>
      <text:p text:style-name="P15"><text:span text:style-name="T2">Substancje psychoaktywne</text:span>, to takie, które oddziałują na centralny układ nerwowy, powodując zmiany nastroju, spostrzegania, świadomości i zachowania. Pojęcie to obejmuje zarówno substancje legalne (np. nikotyna, alkohol, kofeina, niektóre leki) jak i nielegalne (np. kokaina, heroina)</text:p>
      <text:p text:style-name="P15">W polskiej terminologii prawniczej używa się także pojęcia <text:span text:style-name="T2">środek odurzający </text:span>na  określenie substancji psychoaktywnych innych niż alkohol, nikotyna i kofeina.</text:p>
      <text:p text:style-name="P11"/>
      <text:p text:style-name="P71"><text:span text:style-name="T48">Światowa Organizacja Zdrowia (WHO) wyróżniła następujące grupy substancji psychoaktyw</text:span><text:span text:style-name="T49">nych :</text:span></text:p>
      <text:p text:style-name="P70"/>
      <text:p text:style-name="P66">Alkohol</text:p>
      <text:p text:style-name="P67">Opiaty</text:p>
      <text:p text:style-name="P67">Kanabinole</text:p>
      <text:p text:style-name="P67">Leki uspokajające i nasenne</text:p>
      <text:p text:style-name="P67">Kokaina i inne substancje psychostymulujące</text:p>
      <text:p text:style-name="P67">Substancje halucynogenne</text:p>
      <text:p text:style-name="P67">Wyroby tytoniowe</text:p>
      <text:p text:style-name="P67">Lotne rozpuszczalniki</text:p>
      <text:p text:style-name="P72"/>
      <text:p text:style-name="P63"/>
      <text:p text:style-name="P3"/>
      <text:p text:style-name="P3"/>
      <text:p text:style-name="P7">W tym miejscu opisane zostaną substancje, potocznie określane mianem narkotyków, a więc wszystkie wyżej wymienione z wyjątkiem alkoholu i wyrobów tytoniowych.</text:p>
      <text:p text:style-name="P8"/>
      <text:p text:style-name="P9"/>
      <text:p text:style-name="P10"/>
      <text:p text:style-name="P6"/>
      <text:p text:style-name="P6"/>
      <text:p text:style-name="P6"/>
      <text:p text:style-name="P6"><text:soft-page-break/></text:p>
      <text:p text:style-name="P6"/>
      <text:p text:style-name="P10">O<text:span text:style-name="T1">PIATY</text:span></text:p>
      <text:p text:style-name="P5"/>
      <text:p text:style-name="P1"><text:span text:style-name="T50">Do tej grupy należą:</text:span><text:span text:style-name="T68"> </text:span><text:span text:style-name="T69">kodeina, metadon, heroina, morfina i opium.</text:span></text:p>
      <text:p text:style-name="P1">Do niedawna pojęcia opiaty i opioidy były używane zamiennie. Obecnie <text:span text:style-name="T3">opiatami </text:span>nazywa się substancje narkotyczne wyrabiane z maku lekarskiego (morfina, heroina, opium, kodeina). Natomiast <text:span text:style-name="T3">opioidy </text:span>to termin szerszy obejmujący wszystkie substancje wchodzące w reakcję z receptorami opioidowymi w mózgu, również te wytwarzane sztucznie (np. metadon) oraz przez nasz organizm (endorfiny, enkefaliny).</text:p>
      <text:p text:style-name="P1"/>
      <text:p text:style-name="P65">Opioidy mają przede wszystkim działanie nasenne, przeciwbólowe, uspokajające i euforyzujące.</text:p>
      <text:p text:style-name="P16">Najsilniej działającym opioidem jest<text:span text:style-name="T65"> </text:span><text:span text:style-name="T66">heroina</text:span><text:span text:style-name="T65">.</text:span> Szybciej niż morfina dociera do mózgu, powodując silniejszy<text:span text:style-name="T2">„haj”</text:span>. Jest to subiektywne silne uczucie uniesienia, euforii lub ekscytacji odczuwane już w ciągu kilku sekund po wstrzyknięciu heroiny, trwające nie dłużej niż minutę. </text:p>
      <text:p text:style-name="P21"/>
      <text:p text:style-name="P11"><text:span text:style-name="T14">HEROINA</text:span><text:span text:style-name="T17"> </text:span><text:span text:style-name="T18">– może mieć postać proszku o kolorze wahającym się od białego do brązowego. <text:s/>Polska odmiana heroiny, tzw. kompot</text:span><text:span text:style-name="T13"> </text:span><text:span text:style-name="T18">jest brązowym, oleistym płynem., trzymanym zwykle w strzykawkach lub niewielkich pojemniczkach. Heroina może być przyjmowana dożylnie, do nosa w postaci tabaczki lub palona (wdychanie oparów podgrzewanej heroiny).</text:span><text:span text:style-name="T13"> </text:span></text:p>
      <text:p text:style-name="P22"/>
      <text:p text:style-name="P68">Heroina działa od 6 do12 godzin, natomiast metadon od 24 do 36 godzin.</text:p>
      <text:p text:style-name="P18"/>
      <text:p text:style-name="P18">Właściwości uzależniające</text:p>
      <text:p text:style-name="P18"/>
      <text:p text:style-name="P1">Bardzo szybko dochodzi do uzależnienia psychicznego. Chęć ponownego przeżycia błogostanu pojawia się tuz po zaprzestaniu działania poprzedniej dawki.</text:p>
      <text:p text:style-name="P24">Objawia się ono wzrostem tolerancji, czyli koniecznością przyjmowania coraz większych dawek środka oraz zespołem abstynencyjnym, który pojawia się przy próbie odstawienia go. </text:p>
      <text:p text:style-name="P24">Do najczęściej towarzyszących mu dolegliwości należą: </text:p>
      <text:p text:style-name="P24"/>
      <text:list xml:id="list411035034" text:style-name="L1">
        <text:list-item>
          <text:p text:style-name="P25">„gęsia skórka”, </text:p>
        </text:list-item>
        <text:list-item>
          <text:p text:style-name="P25">łzawienie oczu, </text:p>
        </text:list-item>
        <text:list-item>
          <text:p text:style-name="P25">wysięk z nosa, kichanie, </text:p>
        </text:list-item>
        <text:list-item>
          <text:p text:style-name="P25">rozszerzenie źrenic, </text:p>
        </text:list-item>
        <text:list-item>
          <text:p text:style-name="P25">nudności, wymioty, </text:p>
        </text:list-item>
        <text:list-item>
          <text:p text:style-name="P25">obniżenie ciśnienia krwi, </text:p>
        </text:list-item>
        <text:list-item>
          <text:p text:style-name="P25"><text:soft-page-break/>bóle brzucha, biegunka, </text:p>
        </text:list-item>
        <text:list-item>
          <text:p text:style-name="P25">dolegliwości bólowe, zwłaszcza kończyn dolnych i kręgosłupa, </text:p>
        </text:list-item>
        <text:list-item>
          <text:p text:style-name="P25">zaburzenia snu i utrata łaknienia, </text:p>
        </text:list-item>
        <text:list-item>
          <text:p text:style-name="P26"><text:span text:style-name="T27">zmiany nastroju – od przygnębienia i apatii do drażliwości i napadów złości.</text:span><text:span text:style-name="T28"> </text:span></text:p>
        </text:list-item>
      </text:list>
      <text:p text:style-name="P1"/>
      <text:p text:style-name="P4">Zagrożenia</text:p>
      <text:p text:style-name="P2"/>
      <text:list xml:id="list3294896514" text:style-name="L2">
        <text:list-item>
          <text:p text:style-name="P69">Śmierć z powodu przedawkowania. Tolerancja na działanie heroiny jest zmienna, dawka „bezpieczna” dla jednej osoby może być śmiertelna dla innej.</text:p>
        </text:list-item>
        <text:list-item>
          <text:p text:style-name="P69">Zakażenia HIV, HCV (prawie 100% przyjmujących dożylnie), zapalenia płuc, gruźlica zarówno płuc, jak i pozapłucna, posocznica, zapalenia mięśnia sercowego, ropnie, ropowice, martwicze zapalenie tkanek, tężec oraz zakażenia przenoszone drogą płciową, zakażenia i zapalenia w miejscu wstrzyknięcia, zmiany skórne, przewlekłe zapalenia oskrzeli.</text:p>
        </text:list-item>
        <text:list-item>
          <text:p text:style-name="P69">Psychozy i inne zburzenia psychiczne. Częste są zaburzenia depresyjne, prowadzące niekiedy do samobójstwa. Mogą pojawić się zaburzenia osobowości, głównie socjopatycznej. W trakcie zespołu abstynencyjnego wyjątkowo nasilony niepokój, pobudzenie, bezsenność, drażliwy nastrój, dysforie, zaburzenia zachowania głównie agresja.</text:p>
        </text:list-item>
        <text:list-item>
          <text:p text:style-name="P69">Utrata więzi z rodziną i przyjaciółmi, zaprzestanie wypełniania podstawowych ról społecznych, dziecka, rodzica, pracownika, częste konflikty z prawem, karalność. Podporządkowanie całego życia nałogowi.</text:p>
          <text:p text:style-name="P69"/>
        </text:list-item>
      </text:list>
      <text:p text:style-name="P12"/>
      <text:p text:style-name="P50"><text:span text:style-name="T64">KANABINOLE </text:span></text:p>
      <text:p text:style-name="P49"><text:span text:style-name="T31"/></text:p>
      <text:p text:style-name="P49"><text:span text:style-name="T29">To grupa substancji sporządzanych z konopi indyjskich lub, rzadziej, produkowana syntetycznie. Kanabinole zawierają co najmniej 60 kanabinoidów, z których najaktywniejszym jest tetrahydrokannabinol (</text:span><text:span text:style-name="T30">THC</text:span><text:span text:style-name="T29">). Oczekiwanym efektem przyjmowania kanabinoli jest zwiększenie uczucia przyjemności, wyostrzenie doznań zmysłowych, dlatego często przyjmowane są w weekendy, w trakcie zabaw, przy słuchaniu muzyki.</text:span><text:span text:style-name="T52"> </text:span></text:p>
      <text:p text:style-name="P28"/>
      <text:p text:style-name="P13"><text:span text:style-name="T12">Wygląd i sposoby przyjmowania</text:span> </text:p>
      <text:p text:style-name="P13"/>
      <text:list xml:id="list82975348" text:style-name="L3">
        <text:list-item>
          <text:p text:style-name="P48"><text:span text:style-name="T34">Marihuana </text:span><text:span text:style-name="T35">- zielone lub brązowe, suszone liście, zawierają 0,5 – 5 % THC, jednak zmodyfikowane odmiany mogą zawierać nawet do 15% THC. W takiej formie marihuana bywa najczęściej palona w skręcanych samodzielnie papierosach (tzw. skrętach)</text:span><text:span text:style-name="T55"> </text:span></text:p>
        </text:list-item>
        <text:list-item>
          <text:p text:style-name="P48"><text:soft-page-break/><text:span text:style-name="T63">H</text:span><text:span text:style-name="T53">aszysz </text:span><text:span text:style-name="T51">– robiony jest z żywicy krzewu konopi i ma postać małych kostek o brązowym lub ciemniejszym kolorze. Tężenie THC wynosi 2 – 19%. Haszysz pali się w fajce lub przyjmuje doustnie.</text:span></text:p>
        </text:list-item>
        <text:list-item>
          <text:p text:style-name="P48"><text:span text:style-name="T34">Olej haszyszowy –</text:span><text:span text:style-name="T35"> ma postać gęstego zielono-brązowego oleju. Taka postać zawiera 10 – 30 % THC. Nasącza się nim skręty lub papierosy lub przyjmuje doustnie.</text:span></text:p>
        </text:list-item>
        <text:list-item>
          <text:p text:style-name="P48"><text:span text:style-name="T62">Kanabinole syntetyczne </text:span><text:span text:style-name="T60">produkowane są w postaci kapsułek lub tabletek.</text:span></text:p>
        </text:list-item>
      </text:list>
      <text:p text:style-name="P11"/>
      <text:p text:style-name="P14">Związkiem psychoaktywnym zawartym w konopiach jest THC (tetrahydrocanabinol). Powoduje on ogólne rozluźnienie, podniesienie nastroju, niewielki stan euforii, wesołkowatość, zwiększony apetyt, poczucie zrozumienia rzeczywistości, czemu towarzyszy wielomówność Pojawia się też zawyżona ocena własnych możliwości i jednocześnie pogorszenie sprawności psychomotorycznej, co bywa przyczyną wypadków.</text:p>
      <text:p text:style-name="P19">Właściwości uzależniające</text:p>
      <text:p text:style-name="P15">Długotrwałe jej używanie może prowadzić jednak do uzależnienia psychicznego i zespołu abstynencyjnego, który charakteryzuje się zaburzeniami nastroju, irytacją, przygnębieniem, problemami ze snem, bólami głowy, brakiem apetytu. Często objawy te nie są nasilone i nie są łączone z odstawieniem narkotyku.</text:p>
      <text:p text:style-name="P17"/>
      <text:p text:style-name="P18">Zagrożenia:</text:p>
      <text:p text:style-name="P20"/>
      <text:list xml:id="list957197571" text:style-name="L4">
        <text:list-item>
          <text:p text:style-name="P29">Długotrwałe używanie może prowadzić do przewlekłego zapalenia oskrzeli, astmy,</text:p>
        </text:list-item>
        <text:list-item>
          <text:p text:style-name="P29">Istnieje ryzyko wywołania zaburzeń psychicznych: stanów lękowych, psychoz.</text:p>
        </text:list-item>
        <text:list-item>
          <text:p text:style-name="P29">Tzw. <text:span text:style-name="T2">zespół motywacyjny </text:span>– regularne i długotrwałe przyjmowanie marihuany powoduje utratę energii, apatię, zaprzestanie dążenia do wyznaczonych celów, problemy z koncentracją uwagi.</text:p>
        </text:list-item>
        <text:list-item>
          <text:p text:style-name="P29">Używana w młodym wieku opóźnia rozwój emocjonalny, ponieważ nie uczy konstruktywnego radzenia sobie z problemami.</text:p>
          <text:p text:style-name="P29"/>
        </text:list-item>
      </text:list>
      <text:p text:style-name="P50"><text:span text:style-name="T52"><text:line-break/></text:span></text:p>
      <text:p text:style-name="P50"><text:span text:style-name="T54"/></text:p>
      <text:p text:style-name="P50"><text:span text:style-name="T54"/></text:p>
      <text:p text:style-name="P50"><text:span text:style-name="T54"/></text:p>
      <text:p text:style-name="P50"><text:span text:style-name="T54"/></text:p>
      <text:p text:style-name="P50"><text:span text:style-name="T54"/></text:p>
      <text:p text:style-name="P50"><text:span text:style-name="T54"/></text:p>
      <text:p text:style-name="P50"><text:span text:style-name="T54"/></text:p>
      <text:p text:style-name="P50"><text:span text:style-name="T54"/></text:p>
      <text:p text:style-name="P50"><text:span text:style-name="T54"/></text:p>
      <text:p text:style-name="P50"><text:soft-page-break/><text:span text:style-name="T56">LEKI USPOKAJAJĄCE I NASENNE</text:span></text:p>
      <text:p text:style-name="P50"><text:span text:style-name="T36"/></text:p>
      <text:p text:style-name="P52"><text:span text:style-name="T33">W</text:span><text:span text:style-name="T32">ystępują na ogół w formie tabletek, kapsułek lub ampułek i są przyjmowane doustnie lub w formie zastrzyków.</text:span><text:span text:style-name="T54"> </text:span></text:p>
      <text:p text:style-name="P52"><text:span text:style-name="T54"/></text:p>
      <text:p text:style-name="P40"><text:span text:style-name="T21">Do uzależnienia od leków nasennych i uspokajających dochodzi najczęściej w dwóch sytuacjach:</text:span><text:span text:style-name="T70"> </text:span></text:p>
      <text:p text:style-name="P31"><text:span text:style-name="T67"/></text:p>
      <text:p text:style-name="P31"><text:span text:style-name="T67"/></text:p>
      <text:list xml:id="list2720966718" text:style-name="L5">
        <text:list-item>
          <text:p text:style-name="P32"><text:span text:style-name="T19">Gdy w przypadku zaburzeń snu lub zaburzeń emocjonalnych, lekarze nie podejmują prób leczenia przyczynowego, natomiast stosują nieodpowiednie leki w zbyt dużych dawkach i za długo</text:span><text:span text:style-name="T67"> </text:span></text:p>
        </text:list-item>
        <text:list-item>
          <text:p text:style-name="P73"><text:span text:style-name="T70">Gdy osoby uzależnione od innych substancji psychoaktywnych (np. alkoholu, opiatów) sięgają po leki, żeby złagodzić objawy abstynencyjne.</text:span></text:p>
        </text:list-item>
      </text:list>
      <text:p text:style-name="P33"><text:span text:style-name="T67">Z</text:span><text:span text:style-name="T65">agrożenia</text:span></text:p>
      <text:p text:style-name="P41"/>
      <text:list xml:id="list3708106416" text:style-name="L8">
        <text:list-item>
          <text:p text:style-name="P42">Używanie w połączeniu z alkoholem, który wzmacnia ich działanie</text:p>
        </text:list-item>
        <text:list-item>
          <text:p text:style-name="P42"><text:span text:style-name="T2">Wieloletnie </text:span>przyjmowanie tych środków prowadzi do zaburzeń <text:span text:style-name="T2">neurologicznych, hormonalnych,</text:span>układu <text:span text:style-name="T2">krążenia </text:span>i <text:span text:style-name="T2">oddechowego </text:span>oraz <text:span text:style-name="T2">psychicznych, </text:span>łącznie z <text:span text:style-name="T2">zespołem otępiennym.</text:span></text:p>
          <text:p text:style-name="P42"><text:span text:style-name="T2"/></text:p>
        </text:list-item>
      </text:list>
      <text:p text:style-name="P57"/>
      <text:p text:style-name="P58">ŚRODKI POBUDZAJĄCE</text:p>
      <text:p text:style-name="P58"/>
      <text:p text:style-name="P74">Główne środki pobudzające to kokaina, amfetamina i jej pochodne oraz kofeina.</text:p>
      <text:p text:style-name="P80"><text:span text:style-name="T30"/></text:p>
      <text:p text:style-name="Standard"><text:span text:style-name="T42">KOKAINA</text:span><text:span text:style-name="T39"> t</text:span><text:span text:style-name="T29">o substancja otrzymywana z liści krzewu </text:span><text:span text:style-name="Emphasis"><text:span text:style-name="T30">Erythroxylon coca</text:span></text:span><text:span text:style-name="T29">, rosnącego pierwotnie w Ameryce Południowej, gdzie była wykorzystywana przez Indian jako środek zwiększający wydolność fizyczną i niwelujący uczucie głodu.</text:span></text:p>
      <text:p text:style-name="P1"><text:span text:style-name="T3">Kokaina </text:span>ma postać białego, krystalicznego proszku. Zazwyczaj bywa wciągana przez nos, gdzie jest błyskawicznie wchłaniana przez śluzówkę, rzadziej bywa wcierana w dziąsła lub środek małżowiny usznej, sporadycznie przyjmowana jest w postaci zastrzyków.</text:p>
      <text:p text:style-name="P60"><text:span text:style-name="T60"><text:line-break/></text:span><text:span text:style-name="Emphasis"><text:span text:style-name="T45">C</text:span></text:span><text:span text:style-name="Emphasis"><text:span text:style-name="T46">RACK </text:span></text:span><text:span text:style-name="T29">o kokaina oczyszczona z soli. Otrzymuje się go z proszku, który rozpuszcza się w roztworze wodorowęglanu sodu i wody, gotuje i suszy. Bywa dodawany do papierosów lub palony w fajce wodnej albo specjalnie wydrążonych tulejkach. <text:s text:c="2"/>W porównaniu z innymi formami kokainy crack ma silniejsze, natychmiastowe i krótkotrwałe działanie (5 do 10 minut), szybciej też prowadzi do uzależnienia.</text:span><text:span text:style-name="T52"> </text:span></text:p>
      <text:p text:style-name="P60"><text:span text:style-name="T52"/></text:p>
      <text:p text:style-name="P61"><text:span text:style-name="T52"/></text:p>
      <text:p text:style-name="P61"><text:span text:style-name="T52"/></text:p>
      <text:p text:style-name="P61"><text:soft-page-break/><text:span text:style-name="T52">Zagrożenia</text:span></text:p>
      <text:p text:style-name="P61"><text:span text:style-name="T52"/></text:p>
      <text:list xml:id="list2565086361" text:style-name="L12">
        <text:list-item>
          <text:p text:style-name="P62"><text:span text:style-name="T40">Nawet jednorazowe zażycie kokainy może być niebezpieczne dla życia, u części osób genetycznie predysponowanych przyjęcie niewielkiej dawki prowadzi do zgonu. </text:span></text:p>
        </text:list-item>
        <text:list-item>
          <text:p text:style-name="P62"><text:span text:style-name="T40">Zażywanie kokainy wiąże się też z niebezpieczeństwem </text:span><text:span text:style-name="T10">przedawkowania</text:span><text:span text:style-name="T43">. </text:span><text:span text:style-name="T40">Jest to stan silnego zatrucia organizmu, który objawia się silnym lękiem połączonym z urojeniami i zaburzeniami świadomości, a także bardzo nasilonym pobudzeniem ruchowym (miotanie się, konwulsje).</text:span></text:p>
        </text:list-item>
        <text:list-item>
          <text:p text:style-name="P64"><text:span text:style-name="T58">Długotrwałe zażywanie powoduje silne wyniszczenie organizmu, spowodowane brakiem łaknienia i snu, zniszczenie błony śluzowej, krwawienia z nosa, przedziurawienie przegrody nosowej.</text:span></text:p>
        </text:list-item>
        <text:list-item>
          <text:p text:style-name="P64"><text:span text:style-name="T58">Ponieważ kokaina powoduje podniesienie ciśnienia może powodować miażdżycę, chorobę wieńcową, udary mózgu.</text:span></text:p>
        </text:list-item>
        <text:list-item>
          <text:p text:style-name="P34"><text:span text:style-name="T20">Używanie kokainy powoduje też szkody w sferze psychicznej i funkcjonowaniu społecznym. Zachowanie może stać się z czasem dziwaczne i irracjonalne, z cechami psychozy tj. poczucie prześladowania. Częste są zaburzenia i zmiany osobowości, zanik uczuć wyższych, przygnębienie, depresja, mogą też pojawić się próby samobójcze </text:span></text:p>
        </text:list-item>
      </text:list>
      <text:p text:style-name="Standard"/>
      <text:p text:style-name="Standard"/>
      <text:p text:style-name="Standard"/>
      <text:p text:style-name="P60"><text:span text:style-name="T74">AMFETAMINA I JEJ POCHODNE - </text:span><text:span text:style-name="T29">Amfetamina i jej pochodne (metamfetamina i jej pochodna ecstasy (MDMA)) są syntetycznymi środkami psychostymulującymi o działaniu podobnym do kokainy, powodującymi jednak dłuższe pobudzenie. Amfetamina i metamfetamina mają  postać bezwonnego proszku o cierpko-gorzkim smaku. Jej kolor zależy od składników użytych podczas produkcji, może być biały do bladoczerwonego. Proszek uformowany w kreski jest wciągany przez nos lub przyjmowany doustnie. Amfetamina może też być wstrzykiwana luba palona i wdychana, wywołuje wtedy krótkotrwały (trwający 5-15 sekund) stan bardzo silnej euforii. </text:span></text:p>
      <text:p text:style-name="P35"><text:span text:style-name="T15"/></text:p>
      <text:p text:style-name="P43"><text:span text:style-name="T12">Działanie</text:span></text:p>
      <text:p text:style-name="P36"><text:span text:style-name="T15"/></text:p>
      <text:p text:style-name="P36"><text:span text:style-name="T15">Amfetamina działa podobnie do kokainy, silnie pobudzając organizm: przyspiesza akcję serca i oddech, powyższa ciśnienie krwi, powoduje zwiększenie aktywności psychoruchowej, niweluje uczucie senności i głodu, a nawet wywołuje jadłowstręt. </text:span></text:p>
      <text:p text:style-name="P36"><text:span text:style-name="T4"/></text:p>
      <text:p text:style-name="P44"><text:span text:style-name="T12">Zagrożenia</text:span></text:p>
      <text:p text:style-name="P44"><text:span text:style-name="T12"/></text:p>
      <text:list xml:id="list2687121033" text:style-name="L15">
        <text:list-item>
          <text:p text:style-name="P54">Depresja - jest najczęstszym powikłaniem uzależnienia od środków psychostymulujących.</text:p>
        </text:list-item>
        <text:list-item>
          <text:p text:style-name="P54">Zaburzenia psychotyczne, przybierające najczęściej formę urojeń prześladowczych</text:p>
        </text:list-item>
        <text:list-item>
          <text:p text:style-name="P54"><text:soft-page-break/><text:span text:style-name="T2">Przedawkowanie</text:span> przejawia się w postaci tachykardii, bólów w klatce piersiowej, nadciśnienia tętniczego i zagrażającej życiu zapaści sercowo-naczyniowej. W wyniku przedawkowania narkotyku może nastąpić nieodwracalne uszkodzenie drobnych naczyń mózgowych prowadzące do udarów mózgu.</text:p>
          <text:p text:style-name="P54"><text:s text:c="2"/></text:p>
        </text:list-item>
      </text:list>
      <text:p text:style-name="P1"/>
      <text:p text:style-name="P59">SUBSTANCJE HALUCYNOGENNE</text:p>
      <text:p text:style-name="P59"/>
      <text:p text:style-name="P1">W tej grupie znajduje się wiele substancji, zarówno pochodzenia naturalnego jak i syntetycznych.</text:p>
      <text:p text:style-name="P1"/>
      <text:p text:style-name="P56">Substancje naturalne</text:p>
      <text:p text:style-name="P56"/>
      <text:list xml:id="list3647433203" text:style-name="L21">
        <text:list-item>
          <text:p text:style-name="P55"><text:span text:style-name="T25">Grzyby halucynogenne typu Psilocybe</text:span><text:span text:style-name="T24">.</text:span><text:span text:style-name="T16"> Są to małe, brązowe lub grzyby o cienkiej nóżce.</text:span></text:p>
        </text:list-item>
        <text:list-item>
          <text:p text:style-name="P55"><text:span text:style-name="T78">Kaktus (</text:span><text:span text:style-name="T76">pejotl) </text:span><text:span text:style-name="T75">– występuje w postaci brązowych krążków suszonego owocu, proszku kapsułek lub płynu. Bywa rzuty lub palony.</text:span></text:p>
        </text:list-item>
        <text:list-item>
          <text:p text:style-name="P55"><text:span text:style-name="T78">Bieluń dziędzierzawa </text:span><text:span text:style-name="T77">–</text:span><text:span text:style-name="T75"> silnie toksyczna i halucynogenna roślina rozpowszechniona w całej Eurazji i Ameryce Północnej, pospolicie występująca w Polsce. W celu odurzenia spożywa się wywar z tej rośliny.</text:span></text:p>
        </text:list-item>
      </text:list>
      <text:p text:style-name="Standard"><text:span text:style-name="T60"><text:line-break/></text:span><text:span text:style-name="T41">Preparaty syntetyczne: <text:s text:c="4"/></text:span><text:span text:style-name="T44">DOPALACZE!!!!!!!!!!!!!!!!!!!!!</text:span></text:p>
      <text:p text:style-name="Standard"><text:span text:style-name="T5"/></text:p>
      <text:list xml:id="list475506651" text:style-name="L24">
        <text:list-item>
          <text:p text:style-name="P37">DMT (dimetylotryptamina), MDA, MDMA (ecstasy), etamina, fencyklydina. Występują w postacie tabletek, kapsułek lub proszku.</text:p>
        </text:list-item>
        <text:list-item>
          <text:p text:style-name="P37">LSD (dwuetyloamid kwasu lizergowego). Jest najtańszą i najbardziej popularną substancja psychoaktywną. Występuje w postaci kolorowych znaczków lub papierków czy bibułek nasączonych kwasem, pigułek lub płynu.</text:p>
        </text:list-item>
      </text:list>
      <text:p text:style-name="P11"/>
      <text:p text:style-name="P44">Zagrożenia</text:p>
      <text:p text:style-name="P44"/>
      <text:list xml:id="list4165843850" text:style-name="L28">
        <text:list-item>
          <text:p text:style-name="P38">Stany psychotyczne wywołane przez narkotyk mogą być przyczyną niebezpiecznych zachowań, np. wyskoczenia z okna, szybkiego prowadzenia samochodu</text:p>
        </text:list-item>
        <text:list-item>
          <text:p text:style-name="P38">Tzw. Zła podróż, stan psychotyczny, któremu towarzyszyć mogą napady lęku, urojenia, podniecenie psychoruchowe, zachowania agresywne wobec siebie i innych</text:p>
        </text:list-item>
        <text:list-item>
          <text:p text:style-name="P38">Ciężkie zatrucia – dotyczy to zwłaszcza ekstazy (MDMA). Nawet niewielkie dawki mogą wywołać zespół serotonergiczny, który objawia się tachykardią (przyspieszeniem akcji serca powyżej 100 uderzeń na minutę)</text:p>
        </text:list-item>
      </text:list>
      <text:p text:style-name="P11"/>
      <text:p text:style-name="P11"/>
      <text:p text:style-name="P11"/>
      <text:p text:style-name="P46"><text:soft-page-break/>LOTNE ROZPUSZCZALNIKI</text:p>
      <text:p text:style-name="P44"/>
      <text:p text:style-name="P45"><text:span text:style-name="T15">Lotne rozpuszczalniki znajdują się w wielu powszechnie dostępnych środkach takich jak kleje, rozpuszczalniki, rozcieńczalniki, niektóre farby, czy aerozole. Substancji występujących w tych środkach i powodujących odurzenie jest wiele, należą do nich m. in.: octany alifatyczne, toluen, benzen, ksylen, aceton, cykloheksan, tetrachlorek węgla, trichloroetylen, acetan amylu, chlorek metylenu</text:span> </text:p>
      <text:p text:style-name="P45"/>
      <text:p text:style-name="P45"><text:span text:style-name="T22">Zagrożenia</text:span> </text:p>
      <text:p text:style-name="P45"/>
      <text:list xml:id="list2512020632" text:style-name="L31">
        <text:list-item>
          <text:p text:style-name="P39">Uszkodzenia błon śluzowych nosa i jamy ustnej</text:p>
        </text:list-item>
        <text:list-item>
          <text:p text:style-name="P39">Długotrwałe używanie powoduje przede wszystkim uszkodzenia układu oddechowego i mózgu. Może spowodować tzw. Zespół organiczny, charakteryzujący się zaburzeniami pamięci i intelektu.</text:p>
        </text:list-item>
        <text:list-item>
          <text:p text:style-name="P39">Może też powodować uszkodzenia wątroby, nerek i szpiku kostnego, a konsekwencji anemię.</text:p>
        </text:list-item>
        <text:list-item>
          <text:p text:style-name="P39">Opuchnięcie gardła, spowodowane używaniem butanu, jest częstą przyczyną uduszeń</text:p>
        </text:list-item>
        <text:list-item>
          <text:p text:style-name="P39">Zaburzenia rytmu serca</text:p>
        </text:list-item>
      </text:list>
      <text:p text:style-name="Standard"/>
      <text:p text:style-name="Standard"/>
      <text:p text:style-name="Standard"/>
      <text:p text:style-name="Standard"/>
      <text:p text:style-name="P47">PAMIĘTAJ JEŚLI MASZ PROBLEM MOŻESZ PROSIĆ O POMOC DOROSŁYCH</text:p>
      <text:p text:style-name="P47"/>
      <text:p text:style-name="P47"/>
      <text:p text:style-name="P46">NIE SIĘGAJ PO NARKOTYKI I DOPALACZE</text:p>
      <text:p text:style-name="P46"/>
      <text:p text:style-name="P76">Gdzie szukać pomocy?</text:p>
      <text:p text:style-name="P78"><text:s/>Bazy internetowe: </text:p>
      <text:p text:style-name="P78">● www.dopalaczeinfo.pl, </text:p>
      <text:p text:style-name="P78">● www.narkomania.org.pl, </text:p>
      <text:p text:style-name="P78">● www.nacomito.com.pl, </text:p>
      <text:p text:style-name="P78">● www.kbpn.gov.pl. </text:p>
      <text:p text:style-name="P78"/>
      <text:p text:style-name="P77"/>
      <text:p text:style-name="P77"/>
      <text:p text:style-name="P77"><text:soft-page-break/>Telefony zaufania: </text:p>
      <text:p text:style-name="P78">● Bezpłatna infolinia Państwowej Inspekcji Sanitarnej – 800-060-800, </text:p>
      <text:p text:style-name="P78">● Narkotyki – Narkomania Ogólnopolski Telefon Zaufania – 801-199-990 (czynny codziennie w godzinach 16.00 – 21.00), </text:p>
      <text:p text:style-name="P78">● Telefon dla Rodziców i nauczycieli w sprawach bezpieczeństwa dzieci – 800 100 100, </text:p>
      <text:p text:style-name="P78">● Telefon Zaufania dla Dzieci i Młodzieży – 116 111, </text:p>
      <text:p text:style-name="P78">● Dziecięcy Telefon Zaufania Rzecznika Praw Dziecka – 800 12 12 12, </text:p>
      <text:p text:style-name="P75">Numer alarmowy na terenie Unii Europejskiej – 112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Verdana" svg:font-family="Verdan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7T16:54:32.971000000</meta:creation-date>
    <dc:date>2020-11-08T10:47:42.609000000</dc:date>
    <meta:editing-duration>PT4M18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9" meta:paragraph-count="121" meta:word-count="1726" meta:character-count="13354" meta:non-whitespace-character-count="11720"/>
  </office:meta>
</office:document-meta>
</file>